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unctuation-wrap="simpl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Column19" style:family="table-column">
      <style:table-column-properties style:column-width="5.1187in" style:use-optimal-column-width="false"/>
    </style:style>
    <style:style style:name="Table14" style:family="table">
      <style:table-properties style:width="10.927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8708in" style:use-optimal-column-width="false"/>
    </style:style>
    <style:style style:name="TableColumn37" style:family="table-column">
      <style:table-column-properties style:column-width="5.1187in" style:use-optimal-column-width="false"/>
    </style:style>
    <style:style style:name="Table32" style:family="table">
      <style:table-properties style:width="10.92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9" style:family="table-row">
      <style:table-row-properties style:min-row-height="0.125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text:number-lines="false" fo:margin-bottom="0in" fo:line-height="100%" fo:margin-right="0.0986in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Row67" style:family="table-row">
      <style:table-row-properties style:min-row-height="0.334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Обычныйвеб" style:family="paragraph">
      <style:paragraph-properties fo:margin-top="0in" fo:margin-bottom="0in"/>
      <style:text-properties style:font-name="Liberation Serif" style:font-name-complex="Liberation Serif"/>
    </style:style>
    <style:style style:name="P72" style:parent-style-name="Обычныйвеб" style:family="paragraph">
      <style:paragraph-properties fo:margin-top="0in" fo:margin-bottom="0in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веб" style:family="paragraph">
      <style:paragraph-properties fo:text-align="center" fo:margin-top="0in" fo:margin-bottom="0in" fo:margin-left="0.0708in">
        <style:tab-stops/>
      </style:paragraph-properties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веб" style:family="paragraph">
      <style:paragraph-properties fo:margin-top="0in" fo:margin-bottom="0in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P89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Row94" style:family="table-row">
      <style:table-row-properties style:min-row-height="0.334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Row106" style:family="table-row">
      <style:table-row-properties style:min-row-height="0.334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AFAFA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margin-bottom="0in" fo:line-height="100%" fo:text-indent="0.0215in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23" style:family="table-row">
      <style:table-row-properties style:min-row-height="0.145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334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P137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P138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1" style:family="table-row">
      <style:table-row-properties style:min-row-height="0.334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indent="0.0215in"/>
      <style:text-properties style:font-name="Liberation Serif" style:font-name-complex="Liberation Serif" fo:font-size="12pt" style:font-size-asian="12pt" style:font-size-complex="12pt"/>
    </style:style>
    <style:style style:name="P153" style:parent-style-name="Standard" style:family="paragraph">
      <style:paragraph-properties fo:text-indent="0.0215in"/>
      <style:text-properties style:font-name="Liberation Serif" style:font-name-complex="Liberation Serif" fo:font-size="12pt" style:font-size-asian="12pt" style:font-size-complex="12pt"/>
    </style:style>
    <style:style style:name="P154" style:parent-style-name="Standard" style:family="paragraph">
      <style:paragraph-properties fo:text-indent="0.0215in"/>
      <style:text-properties style:font-name="Liberation Serif" style:font-name-complex="Liberation Serif" fo:font-size="12pt" style:font-size-asian="12pt" style:font-size-complex="12pt"/>
    </style:style>
    <style:style style:name="P155" style:parent-style-name="Standard" style:family="paragraph">
      <style:paragraph-properties fo:text-indent="0.0215in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 style:min-row-height="0.334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70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min-row-height="0.3347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Обычный1" style:family="paragraph">
      <style:paragraph-properties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1" style:family="paragraph">
      <style:paragraph-properties fo:margin-left="0.05in">
        <style:tab-stops/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1" style:family="paragraph">
      <style:paragraph-properties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8" style:family="table-row">
      <style:table-row-properties style:min-row-height="0.3347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Row221" style:family="table-row">
      <style:table-row-properties style:min-row-height="0.1895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3347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text:number-lines="false" fo:margin-bottom="0in" fo:line-height="100%" fo:margin-right="0.0986in"/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min-row-height="0.3347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 fo:margin-right="0.0986in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text-align="center" fo:margin-bottom="0in" fo:line-height="100%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6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7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261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262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P263" style:parent-style-name="Standarduser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9" style:parent-style-name="Standarduser" style:family="paragraph">
      <style:text-properties style:font-name="Liberation Serif" style:font-name-complex="Liberation Serif" fo:font-size="12pt" style:font-size-asian="12pt" style:font-size-complex="12pt"/>
    </style:style>
    <style:style style:name="TableRow270" style:family="table-row">
      <style:table-row-properties style:min-row-height="0.3347in" style:use-optimal-row-height="false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веб" style:family="paragraph">
      <style:paragraph-properties fo:text-align="center" fo:margin-top="0in" fo:margin-bottom="0in"/>
    </style:style>
    <style:style style:name="T27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78" style:parent-style-name="Основнойшрифтабзаца" style:family="text">
      <style:text-properties style:font-name="Liberation Serif" style:font-name-complex="Liberation Serif"/>
    </style:style>
    <style:style style:name="P279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P280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283" style:parent-style-name="Обычный" style:family="paragraph">
      <style:paragraph-properties fo:text-align="center" fo:margin-bottom="0in" fo:line-height="100%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margin-bottom="0in"/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93" style:family="table-row">
      <style:table-row-properties style:min-row-height="0.3347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Row306" style:family="table-row">
      <style:table-row-properties style:min-row-height="0.3347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7" style:family="table-row">
      <style:table-row-properties style:min-row-height="0.3347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Row333" style:family="table-row">
      <style:table-row-properties style:min-row-height="0.3347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margin-bottom="0in" fo:line-height="100%" fo:background-color="#FFFFFF"/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49" style:family="table-row">
      <style:table-row-properties style:min-row-height="0.3347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Row361" style:family="table-row">
      <style:table-row-properties style:min-row-height="0.2006in" style:use-optimal-row-height="false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Обычный1" style:family="paragraph">
      <style:paragraph-properties fo:text-align="center" fo:margin-left="0.05in">
        <style:tab-stops/>
      </style:paragraph-properties>
    </style:style>
    <style:style style:name="T3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67" style:family="table-row">
      <style:table-row-properties style:min-row-height="0.3347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text:number-lines="false" fo:margin-bottom="0in" fo:line-height="100%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9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84" style:family="table-row">
      <style:table-row-properties style:min-row-height="0.334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1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398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Row399" style:family="table-row">
      <style:table-row-properties style:min-row-height="0.3347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09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Заголовок1" style:family="paragraph">
      <style:paragraph-properties fo:margin-top="0in" fo:margin-bottom="0in"/>
    </style:style>
    <style:style style:name="T412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/>
    </style:style>
    <style:style style:name="T415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416" style:parent-style-name="Заголовок1" style:family="paragraph">
      <style:paragraph-properties fo:margin-top="0in" fo:margin-bottom="0in"/>
    </style:style>
    <style:style style:name="T417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/>
    </style:style>
    <style:style style:name="T418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/>
    </style:style>
    <style:style style:name="P419" style:parent-style-name="Обычный1" style:family="paragraph">
      <style:paragraph-properties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20" style:family="table-row">
      <style:table-row-properties style:min-row-height="0.3347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text:number-lines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7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4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32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style:vertical-align="auto" fo:margin-bottom="0in" fo:line-height="100%" fo:margin-right="0.1041in" fo:background-color="#F8F8F8"/>
      <style:text-properties style:font-name="Liberation Serif" style:font-name-complex="Liberation Serif" fo:font-size="12pt" style:font-size-asian="12pt" style:font-size-complex="12pt"/>
    </style:style>
    <style:style style:name="TableRow435" style:family="table-row">
      <style:table-row-properties style:min-row-height="0.3347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веб" style:family="paragraph">
      <style:paragraph-properties fo:margin-top="0in" fo:margin-bottom="0in"/>
      <style:text-properties style:font-name="Liberation Serif" style:font-name-complex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</style:style>
    <style:style style:name="T4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4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46" style:parent-style-name="Обычный1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Row449" style:family="table-row">
      <style:table-row-properties style:min-row-height="0.3347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Обычныйвеб" style:family="paragraph">
      <style:paragraph-properties fo:margin-top="0in" fo:margin-bottom="0in"/>
      <style:text-properties style:font-name="Liberation Serif" style:font-name-complex="Liberation Seri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веб" style:family="paragraph">
      <style:paragraph-properties fo:text-align="center" fo:margin-top="0in" fo:margin-bottom="0in"/>
    </style:style>
    <style:style style:name="T45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1" style:family="paragraph">
      <style:paragraph-properties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1" style:parent-style-name="Обычный1" style:family="paragraph">
      <style:paragraph-properties fo:margin-lef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62" style:family="table-row">
      <style:table-row-properties style:min-row-height="0.2256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67" style:family="table-row">
      <style:table-row-properties style:min-row-height="0.3347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Обычныйвеб" style:family="paragraph">
      <style:paragraph-properties fo:margin-top="0in" fo:margin-bottom="0in"/>
      <style:text-properties style:font-name="Liberation Serif" style:font-name-complex="Liberation Seri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P474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</style:style>
    <style:style style:name="T4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78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веб" style:family="paragraph">
      <style:paragraph-properties fo:margin-top="0in" fo:margin-bottom="0in"/>
      <style:text-properties style:font-name="Liberation Serif" style:font-name-complex="Liberation Serif"/>
    </style:style>
    <style:style style:name="P481" style:parent-style-name="Обычныйвеб" style:family="paragraph">
      <style:paragraph-properties fo:margin-top="0in" fo:margin-bottom="0in"/>
      <style:text-properties style:font-name="Liberation Serif" style:font-name-complex="Liberation Serif"/>
    </style:style>
    <style:style style:name="P482" style:parent-style-name="Обычныйвеб" style:family="paragraph">
      <style:paragraph-properties fo:margin-top="0in" fo:margin-bottom="0in"/>
      <style:text-properties style:font-name="Liberation Serif" style:font-name-complex="Liberation Serif"/>
    </style:style>
    <style:style style:name="TableRow483" style:family="table-row">
      <style:table-row-properties style:min-row-height="0.1659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Обычныйвеб" style:family="paragraph">
      <style:paragraph-properties fo:text-align="center" fo:margin-top="0in" fo:margin-bottom="0in"/>
    </style:style>
    <style:style style:name="T4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Row489" style:family="table-row">
      <style:table-row-properties style:min-row-height="0.3347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1" style:family="paragraph">
      <style:paragraph-properties fo:text-align="center" fo:margin-left="0.05in" fo:margin-right="0.0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Обычныйвеб" style:family="paragraph">
      <style:paragraph-properties fo:text-align="center" fo:margin-top="0in" fo:margin-bottom="0in"/>
      <style:text-properties style:font-name="Liberation Serif" style:font-name-complex="Liberation Serif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Обычный1" style:family="paragraph">
      <style:paragraph-properties fo:margin-left="0.05in">
        <style:tab-stops/>
      </style:paragraph-properties>
    </style:style>
    <style:style style:name="T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02" style:parent-style-name="Обычный1" style:family="paragraph">
      <style:paragraph-properties fo:margin-left="0.0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03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4">ИНФОРМАЦИЯ</text:span><text:span text:style-name="T5"><text:line-break/></text:span><text:span text:style-name="T6">об исполнении плана мероприятий по проведению в 2022 году Года Дмитрия Наркисовича Мамина-Сибиряка в Свердловской<text:s/></text:span><text:span text:style-name="T7">области, утвержденного распоряжением Правительства Свердловской области</text:span><text:span text:style-name="T8"><text:line-break/></text:span><text:span text:style-name="T9">от 20.08.2021 № 466-РП</text:span><text:span text:style-name="T10"><text:line-break/></text:span><text:span text:style-name="T11">(по состоянию на 1 января 2022 года)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*</text:p>
          </table:table-cell>
          <table:table-cell table:style-name="TableCell23">
            <text:p text:style-name="P24">Наименование мероприятия</text:p>
          </table:table-cell>
          <table:table-cell table:style-name="TableCell25">
            <text:p text:style-name="P26">Сроки исполнения<text:s/></text:p>
          </table:table-cell>
          <table:table-cell table:style-name="TableCell27">
            <text:p text:style-name="P28">Ответственные исполнители</text:p>
          </table:table-cell>
          <table:table-cell table:style-name="TableCell29">
            <text:p text:style-name="P30">Краткая информация об исполнении мероприятия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  <table:table-cell table:style-name="TableCell47">
              <text:p text:style-name="P48">5</text:p>
            </table:table-cell>
          </table:table-row>
        </table:table-header-rows>
        <table:table-row table:style-name="TableRow49">
          <table:table-cell table:style-name="TableCell50">
            <text:p text:style-name="P51">1.</text:p>
          </table:table-cell>
          <table:table-cell table:style-name="TableCell52" table:number-columns-spanned="4">
            <text:p text:style-name="P53">Выставочные мероприятия, тематические экскурсии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Проведение виртуальной выставки произведений из коллекции Нижнетагильского музея изобразительных искусств, посвященной празднованию 170-летия со дня рождения Д.Н. Мамина-Сибиряка</text:p>
          </table:table-cell>
          <table:table-cell table:style-name="TableCell59">
            <text:p text:style-name="P60">октябрь</text:p>
            <text:p text:style-name="P61">2021 года</text:p>
          </table:table-cell>
          <table:table-cell table:style-name="TableCell62">
            <text:p text:style-name="P63">Управление культуры Администрации города Нижний Тагил,</text:p>
            <text:p text:style-name="P64">МБУК «Нижнетагильский музей изобразительных искусств»</text:p>
          </table:table-cell>
          <table:table-cell table:style-name="TableCell65">
            <text:p text:style-name="P66">В октябре 2021 года на официальном сайте МБУК «Нижнетагильский музей изобразительных искусств» опубликована виртуальная выставка<text:s/>иллюстраций к произведениям Д.Н. Мамина-Сибиряка, хранящихся в коллекции с выдержками из текста, а так же краткие биографические сведения о писателе (https://www.youtube.com/watch?v=8VN32q_8XRs)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Реализация комплексного проекта в сфере развития<text:s/>детско-юношеского и образовательного туризма Свердловской области «Урал для школы» (маршруты для учащихся общеобразовательных организаций по местам, связанным с жизнью<text:s/></text:p>
            <text:soft-page-break/>
            <text:p text:style-name="P72"><text:span text:style-name="T73">и творчеством<text:s/></text:span><text:span text:style-name="T74">Д.Н. Мамина-Сибиряка)</text:span></text:p>
          </table:table-cell>
          <table:table-cell table:style-name="TableCell75">
            <text:p text:style-name="P76">2021–2022 годы</text:p>
          </table:table-cell>
          <table:table-cell table:style-name="TableCell77">
            <text:p text:style-name="P78">Министерство инвестиций и развития Свердловской области,</text:p>
            <text:p text:style-name="P79">Министерство образования и молодежной политики Свердловской области,</text:p>
            <text:p text:style-name="P80">ГБУ СО «Центр развития туризма Свердловской области»</text:p>
          </table:table-cell>
          <table:table-cell table:style-name="TableCell81">
            <text:p text:style-name="P82"><text:span text:style-name="T83">Куратором комплексного проекта в сфере развития детско-юношеского и образовательного туризма Свердловской области</text:span><text:span text:style-name="T84"><text:s/>«Урал для школы» (маршруты для учащихся общеобразовательных организаций по местам, связанным с жизнью и творчеством<text:s/></text:span><text:span text:style-name="T85">Д.Н. Мамина-Сибиряка) (далее – проект)<text:s/></text:span><text:span text:style-name="T86">является Министерство инвестиций и развития Свердловской области (далее – Мининвестиций и развития).</text:span><text:span text:style-name="T87"><text:s/>Информация о проекте размещается на сайте Мининвестиций и развития (http://mir.midural.ru/ural-dlya-shkoly) и ГБУ СО «Центр развития туризма Свердловской области» (https://gotoural.com/ru/урал-для-школы). Проект предполагает интеграцию туристских маршруто</text:span><text:span text:style-name="T88">в по Свердловской области в школьные образовательные программы.</text:span></text:p>
            <text:soft-page-break/>
            <text:p text:style-name="P89">Разработаны комплекты учебно-методических материалов по организации экскурсионных образовательных маршрутов для обучающихся 1–11-х классов общеобразовательных организаций Свердловской области.</text:p>
            <text:p text:style-name="P90">В настоящее время сформирован перечень туроператоров для участия в проекте «Урал для школы», которыми разработаны определенные туристские продукты и экскурсионные маршруты в соответствии с учебно-методическими материалами.<text:s/></text:p>
            <text:p text:style-name="P91">ГБУ СО «Центр развития туризма<text:s/>Свердловской области» с туроператорами заключены соглашения об информационном сотрудничестве.</text:p>
            <text:p text:style-name="P92">МБУ ДО «Городская станция юных туристов» разработана экскурсия «На Родину Д.Н. Мамина-Сибиряка» по маршруту г. Нижний Тагил – пос. Висим – г. Нижний Тагил с посещением литературно-мемориального музея писателя.<text:s/></text:p>
            <text:p text:style-name="P93">В 2021 году по данному маршруту было проведено 2 поездки, количество участников – 80 человек</text:p>
          </table:table-cell>
        </table:table-row>
        <text:soft-page-break/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Организация и проведение в учреждениях культуры, образовательных организациях, организациях социального<text:s/>обслуживания граждан тематических выставок, посвященных творчеству Д.Н. Мамина-Сибиряка<text:s/></text:p>
          </table:table-cell>
          <table:table-cell table:style-name="TableCell99">
            <text:p text:style-name="P100">2021–2022 годы</text:p>
          </table:table-cell>
          <table:table-cell table:style-name="TableCell101">
            <text:p text:style-name="P102">Министерство культуры Свердловской области, Министерство образования, Министерство социальной политики Свердловской области, органы местного самоуправления</text:p>
            <text:p text:style-name="P103">(по согласованию)</text:p>
          </table:table-cell>
          <table:table-cell table:style-name="TableCell104">
            <text:p text:style-name="P105">В рамках исполнения плана мероприятий по проведению в 2022 году Года Д.Н. Мамина-Сибиряка в Свердловской области в учреждениях культуры, образовательных организациях, организациях социального обслуживания граждан были организованы и проведены тематические выставки, посвященные творчеству Д.Н. Мамина-Сибиряка: книжные выставки, выставки детских рисунков, фотовыставки и другие</text:p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<text:span text:style-name="T111">Проведение передвижной</text:span><text:span text:style-name="T112"><text:s/></text:span><text:span text:style-name="T113">выставки книг специальных форматов для незрячих и слабовидящих людей<text:s/></text:span></text:p>
            <text:soft-page-break/>
            <text:p text:style-name="P114">«Певец Урала:<text:s/>к 170-летию со дня рождения Д.Н. Мамина-Сибиряка»</text:p>
          </table:table-cell>
          <table:table-cell table:style-name="TableCell115">
            <text:p text:style-name="P116">в течение</text:p>
            <text:p text:style-name="P117">2022 года</text:p>
          </table:table-cell>
          <table:table-cell table:style-name="TableCell118">
            <text:p text:style-name="P119">государственное бюджетное учреждение культуры Свердловской области «Свердловская<text:s/><text:soft-page-break/>областная специальная библиотека для слепых»</text:p>
          </table:table-cell>
          <table:table-cell table:style-name="TableCell120">
            <text:p text:style-name="P121">Для подготовки передвижной выставки книг специальных форматов для незрячих и слабовидящих людей «Певец Урала: к 170-летию со дня рождения Д.Н. Мамина-Сибиряка» в 2021 году в фонде<text:line-break/>ГБУК СО «Свердловская областная специальная библиотека для слепых» появились шесть новых брайлевских изданий Д.Н. Мамина-<text:soft-page-break/>Сибиряка для детей издательства «Чинар» (г. Москва): «Богач и Еремка», «В глуши», «В ученье», «Вертеп», «Постойко» и «Серая шейка». Информация о выставке размещена на официальном сайте учреждения. Сделана рассылка в муниципальные библиотеки Свердловской области и собраны<text:s/>заявки на выставку на 2022 год от библиотек муниципальных образований.</text:p>
            <text:p text:style-name="P122">Также к 170-летию Д. Н. Мамина-Сибиряка в библиотеке был издан сборник шрифтом Брайля «Сибирские рассказы» (Екатеринбург, 2019), куда вошли рассказы и очерки: «Главный барин»,<text:s/>«Зверство», «Старики не запомнят», «Удивленный человек», «Морок»</text:p>
          </table:table-cell>
        </table:table-row>
        <text:soft-page-break/>
        <table:table-row table:style-name="TableRow123">
          <table:table-cell table:style-name="TableCell124">
            <text:p text:style-name="P125">13.</text:p>
          </table:table-cell>
          <table:table-cell table:style-name="TableCell126" table:number-columns-spanned="4">
            <text:p text:style-name="P127">Организация фестивалей и конкурсов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P132">Проведение гастрономического фестиваля «Висимский пикник»<text:s/><text:line-break/>(с посещением литературно-мемориального музея им. Д.Н. Мамина-Сибиряка<text:s/><text:line-break/>в пос. Висим)</text:p>
          </table:table-cell>
          <table:table-cell table:style-name="TableCell133">
            <text:p text:style-name="P134">сентябрь 2021 года</text:p>
          </table:table-cell>
          <table:table-cell table:style-name="TableCell135">
            <text:p text:style-name="P136">Министерство инвестиций и развития Свердловской области,</text:p>
            <text:p text:style-name="P137">автономная некоммерческая организация «Управляющая компания туристско-рекреационного кластера «Гора Белая»</text:p>
            <text:p text:style-name="P138">(по согласованию)</text:p>
          </table:table-cell>
          <table:table-cell table:style-name="TableCell139">
            <text:p text:style-name="P140">Гастрономический фестиваль «Висимский пикник» организован<text:line-break/>18 сентября 2021 года в рамках проведения второго этапа конноспортивного мероприятия «Большой Уральский круг». Мероприятие посетило около 700 человек</text:p>
          </table:table-cell>
        </table:table-row>
        <table:table-row table:style-name="TableRow141">
          <table:table-cell table:style-name="TableCell142">
            <text:p text:style-name="P143">15.</text:p>
          </table:table-cell>
          <table:table-cell table:style-name="TableCell144">
            <text:p text:style-name="P145">Организация и проведение областного молодежного конкурса по кулинарии<text:s/><text:line-break/>и сервису, посвященного<text:s/>170-летию со дня рождения<text:s/><text:line-break/>Д.Н. Мамина-Сибиряка</text:p>
          </table:table-cell>
          <table:table-cell table:style-name="TableCell146">
            <text:p text:style-name="P147">сентябрь</text:p>
            <text:p text:style-name="P148">2021 год</text:p>
          </table:table-cell>
          <table:table-cell table:style-name="TableCell149">
            <text:p text:style-name="P150">Министерство агропромышленного комплекса и потребительского рынка Свердловской области</text:p>
          </table:table-cell>
          <table:table-cell table:style-name="TableCell151">
            <text:p text:style-name="P152">В 2021 году тематическая направленность областного молодежного конкурса по кулинарии и сервису была посвящена 170-летию со дня рождения уральского писателя Дмитрия Наркисовича Мамина-Сибиряка.</text:p>
            <text:p text:style-name="P153">Конкурс проводился среди студентов профильных образовательных организаций среднего профессионального образования и высшего образования Свердловской области, а также<text:s/>молодежи в возрасте<text:s/><text:line-break/>до 25 лет, осуществляющая профессиональную деятельность в отрасли общественного питания. Всего в конкурсе приняли участие 36 человек.</text:p>
            <text:soft-page-break/>
            <text:p text:style-name="P154">Соревнования проводились в 3 категориях «Художественное изделие из пищевых продуктов», «Сладкий стол», «Карвинг».</text:p>
            <text:p text:style-name="P155"><text:span text:style-name="T156">Кроме того, в рамках конкурса проведен Фестиваль творческих коллективов. Фестиваль являлся творческой частью<text:s/></text:span><text:span text:style-name="T157">VI</text:span><text:span text:style-name="T158"><text:s/>областного молодежного конкурса по кулинарии. Творческие номера представили 6 образовательный учреждений в формате яркого выступлен</text:span><text:span text:style-name="T159">ия эстрадно-вокальных коллективов</text:span></text:p>
          </table:table-cell>
        </table:table-row>
        <text:soft-page-break/>
        <table:table-row table:style-name="TableRow160">
          <table:table-cell table:style-name="TableCell161">
            <text:p text:style-name="P162">17.</text:p>
          </table:table-cell>
          <table:table-cell table:style-name="TableCell163">
            <text:p text:style-name="P164"><text:span text:style-name="T165">Организация и проведение<text:s/></text:span><text:span text:style-name="T166">XVI</text:span><text:span text:style-name="T167"> городского открытого конкурса литературного творчества «Серая Шейка», посвященного Д.Н. Мамину-Сибиряку</text:span></text:p>
          </table:table-cell>
          <table:table-cell table:style-name="TableCell168">
            <text:p text:style-name="P169">2021–2022 годы</text:p>
            <text:p text:style-name="P170"/>
          </table:table-cell>
          <table:table-cell table:style-name="TableCell171">
            <text:p text:style-name="P172">управление культуры Администрации города Нижний Тагил</text:p>
            <text:p text:style-name="P173">(по<text:s/>согласованию),</text:p>
            <text:p text:style-name="P174">МБУК «Центральная городская библиотека»</text:p>
            <text:p text:style-name="P175">(по согласованию)</text:p>
          </table:table-cell>
          <table:table-cell table:style-name="TableCell176">
            <text:p text:style-name="P177"><text:span text:style-name="T178">С марта по декабрь 2021 года был организован и проведен<text:s/></text:span><text:span text:style-name="T179">XVI</text:span><text:span text:style-name="T180"> городской открытый конкурс литературного творчества «Серая Шейка», посвященный Д.Н. Мамину-Сибиряку. На конкурс была предст</text:span><text:span text:style-name="T181">авлена 481 работа от 357 участников.<text:s/></text:span></text:p>
            <text:p text:style-name="P182">В номинации для взрослых «Художественные произведения о детях и для детей» в оргкомитет конкурса поступило 110 заявок<text:line-break/>и 177 работ. Среди взрослых участников – жители Москвы,<text:line-break/>Санкт-Петербурга, Ростовской, Челябинской, Нижегородской, Пензенской, Омской, Рязанской областей, Алтайского края, Республики Крым, Удмуртии, а также Молдовы, Беларуси, Кыргызстана, Украины, Финляндии.<text:s/></text:p>
            <text:p text:style-name="P183">В номинациях для детей «Литературное творчество», «Немного найдется таких уголков на Руси…», «Медиатворчество» приняло участие 248 человек. На конкурс поступило 304 работы.</text:p>
            <text:p text:style-name="P184">Организаторы получили заявки от юных участников из Москвы, Санкт-Петербурга, Новосибирской, Челябинской, Псковской, Нижегородской, Ростовской областей, Ставропольского и Краснодарского края, Удмуртии, Кабардино-Балкарии, Республики Крым, а также из Беларуси и ДНР. Больше всего заявок из Нижнего Тагила и других населенных пунктов Свердловской области. Победители, лауреаты и призеры конкурса награждены дипломами и книгами, педагоги, подготовившие призеров – благодарственными письмами</text:p>
          </table:table-cell>
        </table:table-row>
        <table:table-row table:style-name="TableRow185">
          <table:table-cell table:style-name="TableCell186">
            <text:p text:style-name="P187">22.</text:p>
          </table:table-cell>
          <table:table-cell table:style-name="TableCell188">
            <text:p text:style-name="P189">Организация и проведение регионального этапа<text:s/></text:p>
            <text:soft-page-break/>
            <text:p text:style-name="P190"><text:span text:style-name="T191">XI</text:span><text:span text:style-name="T192"><text:s/>Всероссийского конкурса юных чтецов «Живая классика», посвященного<text:s/></text:span></text:p>
            <text:p text:style-name="P193">170-летию со дня рождения Д.Н. Мамина-Сибиряка</text:p>
          </table:table-cell>
          <table:table-cell table:style-name="TableCell194">
            <text:p text:style-name="P195">апрель</text:p>
            <text:p text:style-name="P196">2022 года</text:p>
          </table:table-cell>
          <table:table-cell table:style-name="TableCell197">
            <text:p text:style-name="P198">Министерство<text:s/>образования и<text:s/><text:soft-page-break/>молодежной политики Свердловской области,</text:p>
            <text:p text:style-name="P199">нетиповая образовательная организация «Фонд поддержки талантливых детей и молодежи «Золотое сечение»</text:p>
          </table:table-cell>
          <table:table-cell table:style-name="TableCell200">
            <text:p text:style-name="Обычный1"><text:span text:style-name="T201">С целью исполнения данного мероприятия в адрес регионального оператора областного этапа Всероссийск</text:span><text:span text:style-name="T202">ого конкурса юных чтецов «Живая классика», посвященного 170-летию со дня рождения<text:s/></text:span><text:soft-page-break/><text:span text:style-name="T203">Д.Н. Мамина-Сибиряка, Фонду «Золотое сечение» направлено письмо от 01.09.2021 № 02-01-82/9845 о проведении регионального этапа<text:s/></text:span><text:span text:style-name="T204">XI</text:span><text:span text:style-name="T205"><text:s/>Всероссийского конкурса юных чтецов «Живая к</text:span><text:span text:style-name="T206">лассика». Кроме того, в адрес руководителей органов местного самоуправления, осуществляющих управление в сфере образования, направлено письмо от 26.10.2021 № 02-01-82/13416 о проведении XI Всероссийского конкурса юных чтецов «Живая классика» с 1 октября 20</text:span><text:span text:style-name="T207">21 года<text:s/></text:span></text:p>
          </table:table-cell>
        </table:table-row>
        <text:soft-page-break/>
        <table:table-row table:style-name="TableRow208">
          <table:table-cell table:style-name="TableCell209">
            <text:p text:style-name="P210">24.</text:p>
          </table:table-cell>
          <table:table-cell table:style-name="TableCell211">
            <text:p text:style-name="P212">Организация и проведение литературного фестиваля<text:s/></text:p>
            <text:p text:style-name="P213">«В гостях у Мамина», посвященного 170-летию со дня рождения Д.Н. Мамина-Сибиряка</text:p>
          </table:table-cell>
          <table:table-cell table:style-name="TableCell214">
            <text:p text:style-name="P215">ноябрь 2022 года</text:p>
          </table:table-cell>
          <table:table-cell table:style-name="TableCell216">
            <text:p text:style-name="P217">управление культуры и молодежной политики Администрации Горноуральского городского округа (по<text:s/>согласованию),</text:p>
            <text:p text:style-name="P218">МБУ Горноуральского городского округа «Висимский Центр культуры» (по согласованию)</text:p>
          </table:table-cell>
          <table:table-cell table:style-name="TableCell219">
            <text:p text:style-name="P220">Проведен литературный онлайн фестиваль по творчеству<text:line-break/>и о творчестве Д.Н. Мамина-Сибиряка. Поступило 80 заявок<text:line-break/>из 25 муниципальных образований Свердловской<text:s/>области</text:p>
          </table:table-cell>
        </table:table-row>
        <table:table-row table:style-name="TableRow221">
          <table:table-cell table:style-name="TableCell222">
            <text:p text:style-name="P223">25.</text:p>
          </table:table-cell>
          <table:table-cell table:style-name="TableCell224" table:number-columns-spanned="4">
            <text:p text:style-name="P225">Подготовка и проведение концертных программ, спектаклей, культурно-массовых мероприятий и событийных акций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26.</text:p>
          </table:table-cell>
          <table:table-cell table:style-name="TableCell229">
            <text:p text:style-name="P230">Постановка спектакля для детей по мотивам произведения Д.Н. Мамина-Сибиряка «Аленушкины сказки»<text:s/></text:p>
          </table:table-cell>
          <table:table-cell table:style-name="TableCell231">
            <text:p text:style-name="P232">сентябрь</text:p>
            <text:p text:style-name="P233">2021 года –</text:p>
            <text:p text:style-name="P234">май 2022 года</text:p>
          </table:table-cell>
          <table:table-cell table:style-name="TableCell235">
            <text:p text:style-name="P236">управление культуры Администрации города Нижний Тагил,</text:p>
            <text:p text:style-name="P237">(по согласованию),</text:p>
            <text:p text:style-name="P238">МБУК «Нижнетагильский драматический театр имени Д.Н. Мамина-Сибиряка» (по согласованию)</text:p>
          </table:table-cell>
          <table:table-cell table:style-name="TableCell239">
            <text:p text:style-name="P240">В связи с присуждением гранта Министерства культуры Свердловской области план скорректирован<text:s/>и спектакль для детей по мотивам произведения Д.Н. Мамина-Сибиряка «Аленушкины сказки» заменен на постановку «Озорник» по рассказу Д.Н. Мамина-Сибиряка</text:p>
          </table:table-cell>
        </table:table-row>
        <table:table-row table:style-name="TableRow241">
          <table:table-cell table:style-name="TableCell242">
            <text:p text:style-name="P243">27.</text:p>
          </table:table-cell>
          <table:table-cell table:style-name="TableCell244">
            <text:p text:style-name="P245">Организация и проведение<text:s/><text:soft-page-break/>литературной акции «Мы гордимся нашим земляком» (знакомство с творчеством<text:s/>Д.Н. Мамина-Сибиряка)</text:p>
          </table:table-cell>
          <table:table-cell table:style-name="TableCell246">
            <text:p text:style-name="P247">октябрь</text:p>
            <text:p text:style-name="P248">2021 года,</text:p>
            <text:soft-page-break/>
            <text:p text:style-name="P249"><text:span text:style-name="T250">2022</text:span><text:span text:style-name="T251"><text:s/></text:span><text:span text:style-name="T252">год</text:span></text:p>
            <text:p text:style-name="P253"/>
          </table:table-cell>
          <table:table-cell table:style-name="TableCell254">
            <text:p text:style-name="P255">управление образования<text:s/><text:soft-page-break/>Администрации города Нижний Тагил</text:p>
            <text:p text:style-name="P256">(по согласованию),</text:p>
            <text:p text:style-name="P257">МБУ ДО Городской дворец детского и юношеского творчества</text:p>
            <text:p text:style-name="P258">(по согласованию)</text:p>
          </table:table-cell>
          <table:table-cell table:style-name="TableCell259">
            <text:p text:style-name="P260">В рамках литературной акции «Мы гордимся нашим<text:s/>земляком» МБУ ДО Городской дворец детского и юношеского творчества<text:s/><text:soft-page-break/>в сентябре–ноябре 2021 года были организованы следующие мероприятия:<text:line-break/>1) экскурсия «Маминские чтения» о писателе Д.Н. Мамине-Сибиряке для первоклассников с просмотром мультфильма «Храбрый заяц» по сказке Д.Н. Мамина-Сибиряка;</text:p>
            <text:p text:style-name="P261">2) литературная онлайн-минутка «Аленушка и компания» для детей (http://cgbns.ru/novosti/1060-6-noyabrya-1852-goda-rodilsya-uralskiy-pisatel-d-n-mamin-sibiryak.html);</text:p>
            <text:p text:style-name="P262">3) литературный час «Певец Урала Мамин-Сибиряк» для младших школьников. В ходе мероприятия ребята узнали, что Дмитрий Наркисович несколько месяцев прожил в Нижней Салде, поэтому детская библиотека носит его имя;</text:p>
            <text:p text:style-name="P263">4) видеопрезентация «Жизнь и творчество Д.Н. Мамина-Сибиряка» для учащихся 2–3 классов;</text:p>
            <text:p text:style-name="Standarduser"><text:span text:style-name="T264">5) чтецкий</text:span><text:span text:style-name="T265"><text:s/>спектакль «Царь Горох» по произведению писателя, подготовленный детской театральной студией;</text:span><text:span text:style-name="T266"><text:line-break/></text:span><text:span text:style-name="T267">6) киноурок «Аленушкины сказки» д</text:span><text:span text:style-name="T268">ля ребят из «Социально-реабилитационных центров для несовершеннолетних города Нижняя Салда».<text:s/></text:span></text:p>
            <text:p text:style-name="P269">В акции приняли участие 65 общеобразовательных учреждений города и 5 учреждений дополнительного образования. Общее количество участников акции составило около 30 000 учащихся.</text:p>
          </table:table-cell>
        </table:table-row>
        <text:soft-page-break/>
        <table:table-row table:style-name="TableRow270">
          <table:table-cell table:style-name="TableCell271">
            <text:p text:style-name="P272">28.</text:p>
          </table:table-cell>
          <table:table-cell table:style-name="TableCell273">
            <text:p text:style-name="P274">Открытие модельной муниципальной библиотеки на базе Центральной городской библиотеки им. Д.Н. Мамина -Сибиряка<text:s/>МБУК «Централизованная библиотечная система <text:s/>Серовского городского округа»</text:p>
          </table:table-cell>
          <table:table-cell table:style-name="TableCell275">
            <text:p text:style-name="P276"><text:span text:style-name="T277">IV</text:span><text:span text:style-name="T278"><text:s/>квартал</text:span></text:p>
            <text:p text:style-name="P279">2021 года</text:p>
            <text:p text:style-name="P280"/>
          </table:table-cell>
          <table:table-cell table:style-name="TableCell281">
            <text:p text:style-name="P282">Администрация Серовского городского округа (по согласованию),</text:p>
            <text:p text:style-name="P283"><text:span text:style-name="T284">МБУК<text:s/></text:span><text:span text:style-name="T285">«Централизованная библиотечная система Серовского городского округа» (по согласованию)</text:span></text:p>
          </table:table-cell>
          <table:table-cell table:style-name="TableCell286">
            <text:p text:style-name="P287"><text:span text:style-name="T288">28<text:s/></text:span><text:span text:style-name="T289">октября 2021 года состоялось открытие второй модельной библиотеки в Серовском городском округе на базе</text:span><text:span text:style-name="T290"><text:s/></text:span><text:span text:style-name="T291">Центральной городской библиотеки им. Д.Н. Мамина-Сибиряка, которая предлагает новые возможности для интеллектуального, духовного, творческого развития жи</text:span><text:span text:style-name="T292">телей города разных возрастов, а главным образом для молодежи, получения информации, приобретения полезных навыков и компетенций, которые позволят стать успешнее в учебе, работе, общественной деятельности</text:span></text:p>
          </table:table-cell>
        </table:table-row>
        <text:soft-page-break/>
        <table:table-row table:style-name="TableRow293">
          <table:table-cell table:style-name="TableCell294">
            <text:p text:style-name="P295">29.</text:p>
          </table:table-cell>
          <table:table-cell table:style-name="TableCell296">
            <text:p text:style-name="P297">Реализация проекта «Краеведческие прогулки<text:s/>с Д.Н. Маминым-Сибиряком»</text:p>
          </table:table-cell>
          <table:table-cell table:style-name="TableCell298">
            <text:p text:style-name="P299">2021–2022 годы</text:p>
          </table:table-cell>
          <table:table-cell table:style-name="TableCell300">
            <text:p text:style-name="P301"><text:span text:style-name="T302">Министерство культуры Свердловской области,</text:span></text:p>
            <text:p text:style-name="P303">ГАУК СО «Свердловская областная универсальная научная библиотека им. В.Г. Белинского»</text:p>
          </table:table-cell>
          <table:table-cell table:style-name="TableCell304">
            <text:p text:style-name="P305">Проект пройдет в 2022 году. Разработаны маршруты «Краеведческие прогулки с Д.Н. Маминым-Сибиряком», которые будут проведены в 2022 году</text:p>
          </table:table-cell>
        </table:table-row>
        <table:table-row table:style-name="TableRow306">
          <table:table-cell table:style-name="TableCell307">
            <text:p text:style-name="P308">30.</text:p>
          </table:table-cell>
          <table:table-cell table:style-name="TableCell309">
            <text:p text:style-name="P310">Постановка спектакля «Золотопромышлен-ники» по пьесе Д.Н. Мамина-Сибиряка</text:p>
          </table:table-cell>
          <table:table-cell table:style-name="TableCell311">
            <text:p text:style-name="P312">2021–2022 годы</text:p>
          </table:table-cell>
          <table:table-cell table:style-name="TableCell313">
            <text:p text:style-name="P314">МАУК «Объединенный музей писателей Урала» (по согласованию)</text:p>
          </table:table-cell>
          <table:table-cell table:style-name="TableCell315">
            <text:p text:style-name="P316">Мероприятие запланировано на 2022 год</text:p>
          </table:table-cell>
        </table:table-row>
        <table:table-row table:style-name="TableRow317">
          <table:table-cell table:style-name="TableCell318">
            <text:p text:style-name="P319">31.</text:p>
          </table:table-cell>
          <table:table-cell table:style-name="TableCell320">
            <text:p text:style-name="P321">Организация и проведение в учреждениях культуры, образовательных организациях, организациях социального обслуживания граждан тематических мероприятий, посвященных творчеству<text:s/><text:line-break/>Д.Н. Мамина-Сибиряка (игровых и познавательных программ, лекций, видеопоказов, литературных встреч и других)</text:p>
          </table:table-cell>
          <table:table-cell table:style-name="TableCell322">
            <text:p text:style-name="P323">2021–2022 годы</text:p>
          </table:table-cell>
          <table:table-cell table:style-name="TableCell324">
            <text:p text:style-name="P325">Министерство культуры Свердловской области,</text:p>
            <text:p text:style-name="P326">Министерство социальной политики Свердловской области,</text:p>
            <text:p text:style-name="P327">органы местного самоуправления</text:p>
            <text:p text:style-name="P328">(по согласованию)</text:p>
          </table:table-cell>
          <table:table-cell table:style-name="TableCell329">
            <text:p text:style-name="P330">В 2021 году в организациях социального обслуживания,<text:s/>образовательных учреждениях в рамках исполнения плана мероприятий по проведению в 2022 году Года Д.Н. Мамина-Сибиряка в Свердловской области было организовано проведение тематических мероприятий, посвященных творчеству Д.Н. Мамина-Сибиряка.</text:p>
            <text:p text:style-name="P331">Для учащихся 1–11 классов города Нижний Тагил были проведены: городской интеллектуальный тур «Певец Урала» в рамках городской краеведческой игры «Мы живем на Урале», викторины, игровые программы, классные часы, литературные гостиные, выставки рисунков. В мероприятиях приняли участие более 30 000 учащихся.</text:p>
            <text:p text:style-name="P332">В организациях социального обслуживания на отчетный период проведено 42 литературные встречи по чтению произведений Д.Н. Мамина –Сибиряка и 12 демонстраций фильмов по романам и повестям Д.Н. Мамина-Сибиряка и изготовление игрушек для новогодней елки по произведениям Д.Н. Мамина-Сибиряка среди получателей социальных услуг</text:p>
          </table:table-cell>
        </table:table-row>
        <table:table-row table:style-name="TableRow333">
          <table:table-cell table:style-name="TableCell334">
            <text:p text:style-name="P335">32.</text:p>
          </table:table-cell>
          <table:table-cell table:style-name="TableCell336">
            <text:p text:style-name="P337">Организация и проведение цикла<text:s/><text:soft-page-break/>мероприятий, посвященных 170-летию со дня рождения Д.Н. Мамина-Сибиряка, для незрячих и слабовидящих людей</text:p>
          </table:table-cell>
          <table:table-cell table:style-name="TableCell338">
            <text:p text:style-name="P339">2021–2022<text:s/>годы</text:p>
          </table:table-cell>
          <table:table-cell table:style-name="TableCell340">
            <text:p text:style-name="P341">Министерство культуры<text:s/><text:soft-page-break/>Свердловской области,<text:s/><text:line-break/>ГБУК СО «Свердловская областная специальная библиотека для слепых»</text:p>
          </table:table-cell>
          <table:table-cell table:style-name="TableCell342">
            <text:p text:style-name="P343">ГБУК СО «Свердловская областная специальная библиотека для слепых» был проведен библиотечный урок и презентация новой<text:s/><text:soft-page-break/>книги «Сибирские рассказы», изданной в библиотеке шрифтом Брайля, для учащихся Екатеринбургской школы-интерната № 10 в рамках проекта «Внеклассное чтение».<text:s/></text:p>
            <text:p text:style-name="P344"><text:span text:style-name="T345">В рамках работы литературно-художественной студии «Лаборатория сказки» прошел урок по тактильной книге Д.Н. Мамина «</text:span><text:span text:style-name="T346">Прит</text:span><text:span text:style-name="T347">ча о молочке, овсяной кашке и сером котишке Мурке». Рукодельная</text:span><text:span text:style-name="T348"><text:s/>тактильная книга подготовлена и подарена СОСБС Буланашской детской библиотекой</text:span></text:p>
          </table:table-cell>
        </table:table-row>
        <text:soft-page-break/>
        <table:table-row table:style-name="TableRow349">
          <table:table-cell table:style-name="TableCell350">
            <text:p text:style-name="P351">44.</text:p>
          </table:table-cell>
          <table:table-cell table:style-name="TableCell352">
            <text:p text:style-name="P353">Организация совместных литературных чтений, посвященных 170-летию со дня рождения Д.Н. Мамина-Сибиряка, с<text:s/>представителями иностранных государств</text:p>
          </table:table-cell>
          <table:table-cell table:style-name="TableCell354">
            <text:p text:style-name="P355">2021–2022</text:p>
          </table:table-cell>
          <table:table-cell table:style-name="TableCell356">
            <text:p text:style-name="P357">Министерство международных и внешнеэкономических связей Свердловской области</text:p>
          </table:table-cell>
          <table:table-cell table:style-name="TableCell358">
            <text:p text:style-name="P359">В декабре 2021 года в рамках проекта «По пути АзБуки», реализованного НКО «Фонд социальной активности «Идея» в Киргизской Республике при субсидиарной поддержке Министерства международных и внешнеэкономических связей Свердловской области, состоялись совместные литературные чтения, в том числе произведений Д.Н. Мамина-Сибиряка. Участие в мероприятии приняли учащиеся общеобразовательных<text:s/>учреждений Свердловской области, и городов Бишкек и Ош Киргизской Республики.<text:s/></text:p>
            <text:p text:style-name="P360">В 2022 году при содействии Министерства международных и внешнеэкономических связей Свердловской области планируется организация совместных литературных чтений произведений Д.Н. Мамина‑Сибиряка с участием представителей городов-побратимов Тавдинского городского округа – Осиповичи (Республика Беларусь) и Лисаковск (Республика Казахстан)</text:p>
          </table:table-cell>
        </table:table-row>
        <table:table-row table:style-name="TableRow361">
          <table:table-cell table:style-name="TableCell362">
            <text:p text:style-name="P363">45.</text:p>
          </table:table-cell>
          <table:table-cell table:style-name="TableCell364" table:number-columns-spanned="4">
            <text:p text:style-name="P365"><text:span text:style-name="T366">Научно-методические, образовательные и просветительские мероприятия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46.</text:p>
          </table:table-cell>
          <table:table-cell table:style-name="TableCell370">
            <text:p text:style-name="P371"><text:span text:style-name="T372">Организация<text:s/></text:span><text:span text:style-name="T373">работы специальной секции, посвященной Д.Н. Мамину-Сибиряку, в рамках<text:s/></text:span><text:span text:style-name="T374">XIV</text:span><text:span text:style-name="T375"> Всероссийской научной конференции «Дергачевские чтения – 2021: Русская<text:s/></text:span><text:soft-page-break/><text:span text:style-name="T376">словесность: типы художественного сознания и авторские стратегии письма»</text:span></text:p>
          </table:table-cell>
          <table:table-cell table:style-name="TableCell377">
            <text:p text:style-name="P378">сентябрь – октябрь</text:p>
            <text:p text:style-name="P379">2021 года</text:p>
          </table:table-cell>
          <table:table-cell table:style-name="TableCell380">
            <text:p text:style-name="P381">Уральский<text:s/>федеральный университет<text:s/><text:line-break/>(по согласованию),<text:s/><text:line-break/>Институт истории и археологии УРО РАН<text:s/><text:line-break/>(по согласованию),<text:s/><text:line-break/>МАУК «Объединенный музей<text:s/><text:soft-page-break/>писателей Урала»<text:s/><text:line-break/>(по согласованию)</text:p>
          </table:table-cell>
          <table:table-cell table:style-name="TableCell382">
            <text:p text:style-name="P383">14–15 октября 2021 года на базе УрФУ и ОМПУ прошла Всероссийская научная конференция<text:s/>«Дергачевские чтения – 2021: Русская словесность: типы художественного сознания и авторские стратегии письма» в офлайн и онлайн форматах. Одна из секций была посвящена творчеству Д.Н. Мамина-Сибиряка. Прочитано 7 разноплановых докладов:<text:s/><text:line-break/>1) Эртнер Е.Н. «Ландшафтное мышление Д.Н. Мамина-Сибиряка: поэтика и контекст»;<text:line-break/>2) Зырянов О.В. «Между А.Н. Островским и А.П. Чеховым:<text:s/><text:soft-page-break/>о художественном сознании и драматургических принципах Д.Н. Мамина-Сибиряка»;<text:s/><text:line-break/>3) Шабатовский О.О. «Христианская и буржуазная этика в романе Д.Н. Мамина-Сибиряка «Дикое счастье»;<text:s/><text:line-break/>4) Аболина Т.М. «Зауральский город Далматово как объект историко-культурных исследований Д.Н. Мамина-Сибиряка»;<text:s/><text:line-break/>5) Гаева Е.В. «Из опыта комментирования текстов Д.Н. Мамина-Сибиряка»;<text:s/><text:line-break/>6) Митрофанова Л.М. «Д.Н. Мамин-Сибиряк в фондах Российской национальной библиотеки»;<text:s/><text:line-break/>7) Попова Н.Н. «Работа комиссии по увековечиванию памяти Д.Н. Мамина-Сибиряка про УОЛЕ»</text:p>
          </table:table-cell>
        </table:table-row>
        <text:soft-page-break/>
        <table:table-row table:style-name="TableRow384">
          <table:table-cell table:style-name="TableCell385">
            <text:p text:style-name="P386">47.</text:p>
          </table:table-cell>
          <table:table-cell table:style-name="TableCell387">
            <text:p text:style-name="P388">Разработка и проведение занятий по произведениям изобразительного искусства, посвященных творчеству Д.Н. Мамина-Сибиряка</text:p>
          </table:table-cell>
          <table:table-cell table:style-name="TableCell389">
            <text:p text:style-name="P390">сентябрь – ноябрь</text:p>
            <text:p text:style-name="P391">2021 года</text:p>
          </table:table-cell>
          <table:table-cell table:style-name="TableCell392">
            <text:p text:style-name="P393">управление культуры Администрации города Нижний Тагил</text:p>
            <text:p text:style-name="P394">(по согласованию),</text:p>
            <text:p text:style-name="P395">МБУК «Нижнетагильский музей изобразительных искусств» (по согласованию)</text:p>
          </table:table-cell>
          <table:table-cell table:style-name="TableCell396">
            <text:p text:style-name="P397">МБУК «Нижнетагильский музей изобразительных искусств» в декабре 2021<text:s/>года был проведен конкурс–выставка детских рисунков среди школьников города среднего звена «В стране зеленых гор» по творчеству Д.Н. Мамина-Сибиряка в рамках игры «Мы живем на Урале». Лучшие работы (более 30 работ) были отобраны для организации выставки в<text:s/>Нижнетагильском музее изобразительных искусств.</text:p>
            <text:p text:style-name="P398">В разработке находится лекция-беседа «Иллюстрации М.В. Дистергефта по произведениям Д.Н. Мамина-Сибиряка»</text:p>
          </table:table-cell>
        </table:table-row>
        <table:table-row table:style-name="TableRow399">
          <table:table-cell table:style-name="TableCell400">
            <text:p text:style-name="P401">48.</text:p>
          </table:table-cell>
          <table:table-cell table:style-name="TableCell402">
            <text:p text:style-name="P403">Организация и проведение цикла лекций, посвященных жизни и творчеству Д.Н. Мамина-Сибиряка</text:p>
          </table:table-cell>
          <table:table-cell table:style-name="TableCell404">
            <text:p text:style-name="P405">ноябрь<text:s/><text:line-break/>2021 года – ноябрь 2022 года</text:p>
          </table:table-cell>
          <table:table-cell table:style-name="TableCell406">
            <text:p text:style-name="P407"><text:span text:style-name="T408">Министерство культуры Свердловской области,</text:span></text:p>
            <text:p text:style-name="P409">ГАУК СО «Свердловская областная универсальная научная библиотека им. В.Г. Белинского»</text:p>
          </table:table-cell>
          <table:table-cell table:style-name="TableCell410">
            <text:h text:style-name="P411" text:outline-level="1"><text:span text:style-name="T412">В ноябре 2021 года в ГАУК СО «Свердловская областная универсальная научная библиотека им.</text:span><text:span text:style-name="T413"><text:s/>В.Г. Белинского» состоялась лекция<text:s/></text:span><text:span text:style-name="T414">кандидата исторических наук Ольги Моревой<text:s/></text:span><text:span text:style-name="T415">«Ты так неравнодушна к литературной критике, поэтому советую тебе прочитать. Анна Семеновна Мамина – читательница и мать писателя».<text:s/></text:span></text:h>
            <text:h text:style-name="P416" text:outline-level="1"><text:span text:style-name="T417">Лекцию посетили 7 человек, зарегистрировано 8</text:span><text:span text:style-name="T418">2 онлайн-просмотра на youtube-канале библиотеки</text:span></text:h>
            <text:p text:style-name="P419"/>
          </table:table-cell>
        </table:table-row>
        <table:table-row table:style-name="TableRow420">
          <table:table-cell table:style-name="TableCell421">
            <text:p text:style-name="P422">49.</text:p>
          </table:table-cell>
          <table:table-cell table:style-name="TableCell423">
            <text:p text:style-name="P424">Разработка методических рекомендаций для<text:s/><text:soft-page-break/>муниципальных библиотек по подготовке и проведению празднования 170-летия со дня рождения Д.Н. Мамина-Сибиряка</text:p>
          </table:table-cell>
          <table:table-cell table:style-name="TableCell425">
            <text:p text:style-name="P426">декабрь</text:p>
            <text:p text:style-name="P427">2021 года</text:p>
          </table:table-cell>
          <table:table-cell table:style-name="TableCell428">
            <text:p text:style-name="P429"><text:span text:style-name="T430">Министерство культуры<text:s/></text:span><text:span text:style-name="T431">Свердловской области,</text:span></text:p>
            <text:soft-page-break/>
            <text:p text:style-name="P432">ГАУК СО «Свердловская областная универсальная научная библиотека им. В.Г. Белинского»</text:p>
          </table:table-cell>
          <table:table-cell table:style-name="TableCell433">
            <text:p text:style-name="P434">ГАУК СО «Свердловская областная универсальная научная библиотека им. В.Г. Белинского» разработаны методические рекомендации для муниципальных библиотек по подготовке<text:s/><text:soft-page-break/>и проведению празднования 170-летия со дня рождения Д.Н. Мамина-Сибиряка «Очарован Уралом: к 170–летию со дня рождения Д.Н. Мамина–Сибиряка: методическое пособие для библиотек» (http://book.uraic.ru/files/metod/2021/mamin-sibiryak-metod-posobie.pdf)</text:p>
          </table:table-cell>
        </table:table-row>
        <text:soft-page-break/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Реализация исследовательского проекта «Родовая библиотека Д.Н. Мамина-Сибиряка: реконструкция и презентация» (формирование и презентация объединенной цифровой коллекции из фондов музеев Свердловской области)</text:p>
          </table:table-cell>
          <table:table-cell table:style-name="TableCell440">
            <text:p text:style-name="P441">2021–2022 годы</text:p>
          </table:table-cell>
          <table:table-cell table:style-name="TableCell442">
            <text:p text:style-name="P443"><text:span text:style-name="T444">Министерство<text:s/></text:span><text:span text:style-name="T445">культуры Свердловской области,</text:span></text:p>
            <text:p text:style-name="P446">ГАУК СО «Свердловская областная универсальная научная библиотека им. В.Г. Белинского»</text:p>
          </table:table-cell>
          <table:table-cell table:style-name="TableCell447">
            <text:p text:style-name="P448">Проект пройдет в 2022 году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Выявление государственными архивами Свердловской области архивных документов о жизни и творчестве<text:line-break/>Д.Н. Мамина-Сибиряка, подготовка тематических перечней архивных документов</text:p>
          </table:table-cell>
          <table:table-cell table:style-name="TableCell454">
            <text:p text:style-name="P455">2021–2022 годы</text:p>
          </table:table-cell>
          <table:table-cell table:style-name="TableCell456">
            <text:p text:style-name="P457"><text:span text:style-name="T458">Управление архивами Свердловской области</text:span></text:p>
          </table:table-cell>
          <table:table-cell table:style-name="TableCell459">
            <text:p text:style-name="P460">Подготовлен тематический перечень «Жизнь и творчество Д.Н. Мамина-Сибиряка по документам государственного казенного<text:s/>учреждения Свердловской области «Государственный архив Свердловской области». В перечень включены 64 документа из архивных фондов 136 «Мамин-Сибиряк Дмитрий Наркисович (1852–1912), писатель», Р-2757 «Коллекция документов деятелей культуры, науки и техники<text:s/>и других лиц, собранная уральским писателем-краеведом Бирюковым Владимиром Павловичем (1888‑1971)», Р-2800 «Коровин Аркадий Федорович (1923–2000), историк, почетный член Уральского общества краеведов, заслуженный деятель культуры РСФСР» и Ф-1 Фотофонд.</text:p>
            <text:p text:style-name="P461">Хронологические рамки перечня: 1874–2000 гг. Тематический перечень содержит документы, иллюстрирующие жизнь и творчество Дмитрия Наркисовича Мамина-Сибиряка. Документы<text:s/><text:soft-page-break/>включают в себя рукописи произведений писателя, поздравления от коллег с сорокалетним юбилеем, материалы А.Ф. Коровина, а также фотографии, которые характеризуют этапы жизненного пути и наследие Д.Н. Мамина-Сибиряка</text:p>
          </table:table-cell>
        </table:table-row>
        <text:soft-page-break/>
        <table:table-row table:style-name="TableRow462">
          <table:table-cell table:style-name="TableCell463">
            <text:p text:style-name="P464">65.</text:p>
          </table:table-cell>
          <table:table-cell table:style-name="TableCell465" table:number-columns-spanned="4">
            <text:p text:style-name="P466">Издательская и полиграфическая деятельность, изготовление сувенирной продукции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66.</text:p>
          </table:table-cell>
          <table:table-cell table:style-name="TableCell470">
            <text:p text:style-name="P471">Подготовка и выпуск дайджеста<text:s/>«Оптимистичный писатель своего времени»</text:p>
          </table:table-cell>
          <table:table-cell table:style-name="TableCell472">
            <text:p text:style-name="P473">ноябрь</text:p>
            <text:p text:style-name="P474">2021 года</text:p>
          </table:table-cell>
          <table:table-cell table:style-name="TableCell475">
            <text:p text:style-name="P476"><text:span text:style-name="T477">Министерство культуры Свердловской области,</text:span></text:p>
            <text:p text:style-name="P478">ГБУК СО «Свердловская областная межнациональная библиотека»</text:p>
          </table:table-cell>
          <table:table-cell table:style-name="TableCell479">
            <text:p text:style-name="P480">15 ноября 2021 года на официальном сайте государственного бюджетного учреждения культуры Свердловской области «Свердловская областная межнациональная библиотека» была проведена презентация дайджеста «Оптимистичный писатель своего времени». В информационном издании представлены не только описание жизненного и творческого пути Д. Н. Мамина Сибиряка, но и приведена дополнительная информация: исследования жизни и творчества писателя, отзывы современников и известных критиков о работах Дмитрия Наркисовича, отражение легенд народов Урала в творчестве писателя и другое.</text:p>
            <text:p text:style-name="P481">В течение ноября и декабря 2021 года<text:s/>печатные варианты издания распространялись среди пользователей Свердловской областной межнациональной библиотеки.</text:p>
            <text:p text:style-name="P482">Электронная версия издания доступна в открытом доступе в электронной библиотеке Свердловской областной межнациональной библиотеки на официальном сайте учреждения</text:p>
          </table:table-cell>
        </table:table-row>
        <table:table-row table:style-name="TableRow483">
          <table:table-cell table:style-name="TableCell484">
            <text:p text:style-name="P485">76.</text:p>
          </table:table-cell>
          <table:table-cell table:style-name="TableCell486" table:number-columns-spanned="4">
            <text:p text:style-name="P487"><text:span text:style-name="T488">Ремонтно-реставрационные работы, благоустройство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71.</text:p>
          </table:table-cell>
          <table:table-cell table:style-name="TableCell492">
            <text:p text:style-name="P493">Проведение работ по благоустройству захоронения отца Д.Н. Мамина-Сибиряка – Наркиса Матвеевича Мамина, расположенного возле Никольской церкви</text:p>
          </table:table-cell>
          <table:table-cell table:style-name="TableCell494">
            <text:p text:style-name="P495">II–III кварталы 2021 года</text:p>
          </table:table-cell>
          <table:table-cell table:style-name="TableCell496">
            <text:p text:style-name="P497">управление культуры Администрации городского округа Нижняя Салда (по согласованию)</text:p>
          </table:table-cell>
          <table:table-cell table:style-name="TableCell498">
            <text:p text:style-name="P499"><text:span text:style-name="T500">В 2021 году проведены подготовительные работы по благоустройству территории возле Никольской церкви, изготовлен памятник<text:s/></text:span><text:span text:style-name="T501">Наркису Матвеевичу Мамину.</text:span></text:p>
            <text:p text:style-name="P502">В 2022 году планируется закончить работы по благоустройству и установить памятник</text:p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1" style:display-name="Обычный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Текст1" style:display-name="Текст1" style:family="paragraph" style:parent-style-name="Обычный1">
      <style:text-properties style:font-name="Consolas" style:font-name-asian="Consolas" style:font-name-complex="Consolas" fo:font-size="10.5pt" style:font-size-asian="10.5pt" style:font-size-complex="10.5pt" fo:language="en" fo:country="US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1" style:display-name="Основной шрифт абзаца1" style:family="text"/>
    <style:style style:name="ТекстЗнак" style:display-name="Текст Знак" style:family="text">
      <style:text-properties style:font-name="Consolas" style:font-name-asian="Calibri" style:font-name-complex="Times New Roman" fo:font-size="10.5pt" style:font-size-asian="10.5pt" style:font-size-complex="10.5pt" fo:language="en" fo:country="US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Краснаястрока" style:display-name="Красная строка" style:family="paragraph" style:parent-style-name="Основнойтекст">
      <style:paragraph-properties style:vertical-align="auto" fo:line-height="100%" fo:text-indent="0.145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КраснаястрокаЗнак" style:display-name="Красная строка Знак" style:family="text" style:parent-style-name="ОсновнойтекстЗнак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justifyfull" style:display-name="justifyfull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tandarduser" style:display-name="Standard (user)" style:family="paragraph">
      <style:paragraph-properties style:vertical-align="auto"/>
      <style:text-properties style:font-name-asian="Calibri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tod7a</meta:initial-creator>
    <dc:creator>Кукарских Татьяна Николаевна</dc:creator>
    <meta:creation-date>2022-06-09T05:16:00Z</meta:creation-date>
    <dc:date>2022-06-09T05:16:00Z</dc:date>
    <meta:print-date>2022-02-03T10:12:00Z</meta:print-date>
    <meta:template xlink:href="Normal" xlink:type="simple"/>
    <meta:editing-cycles>2</meta:editing-cycles>
    <meta:editing-duration>PT0S</meta:editing-duration>
    <meta:document-statistic meta:page-count="11" meta:paragraph-count="47" meta:word-count="3520" meta:character-count="23540" meta:row-count="167" meta:non-whitespace-character-count="20067"/>
  </office:meta>
</office:document-meta>
</file>