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2486in"/>
    </style:style>
    <style:style style:name="Table6" style:family="table">
      <style:table-properties style:width="6.8875in" fo:margin-left="-0.393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margin-left="-0.3937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Заявка участника конкурса Всероссийского антикоррупционного форума финансово-экономических органов*</text:p>
      <text:p text:style-name="P2"/>
      <text:p text:style-name="P3">от ___________________________________________________________________</text:p>
      <text:p text:style-name="P4">(наименование организации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Наименование организации</text:p>
            <text:p text:style-name="P15">(указать сведения об учреждении,<text:s/></text:p>
            <text:p text:style-name="P16">в котором обучается(ются) / работает (ют) участник (и))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Содержание конкурса</text:p>
            <text:p text:style-name="P25">(указать необходимое из п.2 Положения о конкурсе)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Ф.И.О. участника /<text:s/>ответственного сотрудника, должность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Контактный номер телефона / адрес электронной почты</text:p>
            <text:p text:style-name="P42">(указывается для оперативного доведения информации о конкурсе, получения дополнительных сведений)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Краткая информация об участнике (участниках): состав,<text:s/>увлечения, жизненная позиция и т.д.</text:p>
            <text:p text:style-name="P51">(заполняется по желанию)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Иная информация, которую необходимо довести до организаторов Форума</text:p>
            <text:p text:style-name="P60">(заполняется при необходимости)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*заявка оформляется на каждого участника (коллектив участников) от учреждения (в<text:s/></text:span><text:span text:style-name="T67">случае участия инициативной группы от учреждения в пунктах 3 и 4 заявки указывается Ф.И.О. и контактные данные ответственного сотруд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атаева Елена Владимировна</meta:initial-creator>
    <dc:creator>Минкульт - Награды</dc:creator>
    <meta:creation-date>2022-03-11T04:32:00Z</meta:creation-date>
    <dc:date>2022-03-11T04:32:00Z</dc:date>
    <meta:print-date>2022-02-09T13:0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8" meta:character-count="1060" meta:row-count="7" meta:non-whitespace-character-count="904"/>
  </office:meta>
</office:document-meta>
</file>