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text-indent="0.625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justify" fo:text-indent="0.4916in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justify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5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5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5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5055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5055in"/>
      <style:text-properties style:font-name="Liberation Serif" fo:font-size="14pt" style:font-size-asian="14pt" style:font-size-complex="14pt"/>
    </style:style>
    <style:style style:name="TableColumn37" style:family="table-column">
      <style:table-column-properties style:column-width="3.45in"/>
    </style:style>
    <style:style style:name="TableColumn38" style:family="table-column">
      <style:table-column-properties style:column-width="3.4395in"/>
    </style:style>
    <style:style style:name="Table36" style:family="table">
      <style:table-properties style:width="6.889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Обычный" style:family="paragraph">
      <style:paragraph-properties style:text-autospace="none" fo:text-align="end" fo:text-indent="0.5055in"/>
      <style:text-properties style:font-name="Liberation Serif" fo:font-size="14pt" style:font-size-asian="14pt" style:font-size-complex="14pt"/>
    </style:style>
    <style:style style:name="P45" style:parent-style-name="Обычный" style:master-page-name="MP1" style:family="paragraph">
      <style:paragraph-properties fo:widows="0" fo:orphans="0" fo:break-before="page" style:text-autospace="none" fo:margin-left="3.740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4pt"/>
    </style:style>
    <style:style style:name="P48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4pt"/>
    </style:style>
    <style:style style:name="P4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4pt"/>
    </style:style>
    <style:style style:name="P5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4pt"/>
    </style:style>
    <style:style style:name="P51" style:parent-style-name="Обычный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4pt"/>
    </style:style>
    <style:style style:name="P52" style:parent-style-name="Обычный" style:family="paragraph">
      <style:paragraph-properties fo:text-align="center">
        <style:tab-stops>
          <style:tab-stop style:type="left" style:position="2.5833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P53" style:parent-style-name="Обычный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P56" style:parent-style-name="Обычный" style:family="paragraph">
      <style:text-properties style:font-name="Liberation Serif" fo:font-size="12pt" style:font-size-asian="12pt" style:font-size-complex="14pt"/>
    </style:style>
    <style:style style:name="P57" style:parent-style-name="Обычный" style:family="paragraph">
      <style:text-properties style:font-name="Liberation Serif" fo:font-size="12pt" style:font-size-asian="12pt" style:font-size-complex="14pt"/>
    </style:style>
    <style:style style:name="P5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master-page-name="MPF2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1.8118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79" style:family="table">
      <style:table-properties style:width="6.930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395in" fo:padding-bottom="0in" fo:padding-right="0.0395in"/>
    </style:style>
    <style:style style:name="P88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89" style:family="table-cell">
      <style:table-cell-properties fo:border="none" fo:padding-top="0in" fo:padding-left="0.0395in" fo:padding-bottom="0in" fo:padding-right="0.0395in"/>
    </style:style>
    <style:style style:name="P90" style:parent-style-name="Обычный" style:family="paragraph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395in" fo:padding-bottom="0in" fo:padding-right="0.0395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ableCell96" style:family="table-cell">
      <style:table-cell-properties fo:border="0.0069in solid #000000" fo:padding-top="0in" fo:padding-left="0.0395in" fo:padding-bottom="0in" fo:padding-right="0.039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395in" fo:padding-bottom="0in" fo:padding-right="0.039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1" style:family="table-row">
      <style:table-row-properties style:use-optimal-row-height="false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" style:family="table-cell">
      <style:table-cell-properties fo:border="0.0069in solid #000000" fo:padding-top="0in" fo:padding-left="0.0395in" fo:padding-bottom="0in" fo:padding-right="0.039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9" style:family="table-cell">
      <style:table-cell-properties fo:border="0.0069in solid #000000" fo:padding-top="0in" fo:padding-left="0.0395in" fo:padding-bottom="0in" fo:padding-right="0.039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395in" fo:padding-bottom="0in" fo:padding-right="0.0395in"/>
    </style:style>
    <style:style style:name="P1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395in" fo:padding-bottom="0in" fo:padding-right="0.039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395in" fo:padding-bottom="0in" fo:padding-right="0.039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395in" fo:padding-bottom="0in" fo:padding-right="0.039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395in" fo:padding-bottom="0in" fo:padding-right="0.0395in"/>
    </style:style>
    <style:style style:name="P1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395in" fo:padding-bottom="0in" fo:padding-right="0.039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395in" fo:padding-bottom="0in" fo:padding-right="0.039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395in" fo:padding-bottom="0in" fo:padding-right="0.039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395in" fo:padding-bottom="0in" fo:padding-right="0.0395in"/>
    </style:style>
    <style:style style:name="P1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395in" fo:padding-bottom="0in" fo:padding-right="0.039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395in" fo:padding-bottom="0in" fo:padding-right="0.039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395in" fo:padding-bottom="0in" fo:padding-right="0.039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46" style:family="table-column">
      <style:table-column-properties style:column-width="1.4173in" style:use-optimal-column-width="false"/>
    </style:style>
    <style:style style:name="TableColumn147" style:family="table-column">
      <style:table-column-properties style:column-width="5.5125in" style:use-optimal-column-width="false"/>
    </style:style>
    <style:style style:name="Table145" style:family="table">
      <style:table-properties style:width="6.9298in" fo:margin-left="0.0006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3" style:family="table-row">
      <style:table-row-properties style:min-row-height="0.943in" style:use-optimal-row-height="false"/>
    </style:style>
    <style:style style:name="TableCell154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text-align="center" fo:line-height="90%"/>
      <style:text-properties style:font-name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б утверждении Перечня должностей государственной гражданской службы Свердловской области в Министерстве культуры Свердловской области, замещение которых связано с коррупционными<text:s/>рисками</text:p>
          </table:table-cell>
        </table:table-row>
      </table:table>
      <text:p text:style-name="P11"/>
      <text:p text:style-name="P12"/>
      <text:p text:style-name="P13"><text:span text:style-name="T14">В соответствии с федеральными законами от 27 июля 2004 года № 79-ФЗ «О государственной гражданской службе Российской Федерации» и от 25 декабря 2008 года № 273-ФЗ «О противодействии коррупции», Областным законом от 10 марта 1999 года № 4-ОЗ<text:s/></text:span><text:span text:style-name="T15">«О правовых актах в Свердловской области», законами Свердловской области от 15 июля 2005 года № 84-ОЗ «Об особенностях государственной гражданской службы Свердловской области» и от 20 февраля 2009 года № 2-ОЗ «О противодействии коррупции в Свердловской обл</text:span><text:span text:style-name="T16">асти», Указом Губернатора Свердловской области от 01.04.2015 № 159-УГ «Об утверждении Перечня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 обязаны предст</text:span><text:span text:style-name="T17">авлять 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», методическими рекоме</text:span><text:span text:style-name="T18">ндациями по проведению оценки коррупционных рисков, возникающих при реализации функций, разработанными Министерством труда и социальной защиты Российской Федерации, и рекомендациями комиссии Министерства культуры Свердловской области по соблюдению требован</text:span><text:span text:style-name="T19">ий к служебному поведению и урегулированию конфликта интересов (далее – Комиссия), зафиксированными в протоколе заседания Комиссии 20 октября 2023 года от 23.10.2023 № 1-К,</text:span></text:p>
      <text:p text:style-name="P20">ПРИКАЗЫВАЮ:</text:p>
      <text:p text:style-name="P21">1. Утвердить Перечень должностей государственной гражданской службы Свердловской области в Министерстве культуры Свердловской области, замещение которых связано с коррупционными рисками (далее – Перечень) (прилагается).</text:p>
      <text:soft-page-break/>
      <text:p text:style-name="P22">2. Государственным гражданским служащим Свердловской области, замещающим должности государственной гражданской службы Свердловской области в Министерстве культуры Свердловской области (далее – Министерство), включенные в Перечень, представлять 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 в<text:s/>отдел<text:s/>государственной гражданской службы, кадров, правовой и организационной работы Министерства в установленные сроки.</text:p>
      <text:p text:style-name="P23">3. Признать утратившим силу приказ Министерства от 13.11.2018 № 408 «Об утверждении Перечня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, замещающие должности в Министерстве культуры Свердловской области, обязаны представлять сведения о 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 («Официальный интернет-портал правовой информации Свердловской области» (www.pravo.gov66.ru), 2018, 16 ноября, № 19412) с изменениями, внесенными приказами Министерства от 27.10.2021 № 451, от 02.11.2022 № 526 и от 20.12.2022 № 612.</text:p>
      <text:p text:style-name="P24">4. Отделу государственной гражданской службы, кадров, правовой и организационной работы Министерства:<text:s/></text:p>
      <text:p text:style-name="P25">1) в установленном порядке направить копию настоящего приказа:</text:p>
      <text:p text:style-name="P26"><text:span text:style-name="T27">- в течение 3 календарных дней со дня принятия настоящего приказа для официального опубликования<text:s/></text:span><text:span text:style-name="T28">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9">www.pravo.gov66.ru</text:span></text:a><text:span text:style-name="T30">) и «Официальном интернет-портале правовой информации» (www.pravo.gov.ru)»;<text:s/></text:span></text:p>
      <text:p text:style-name="P31">- в течение 7 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2">2) обеспечить размещение настоящего приказа на официальном сайте Министерства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33">5. Контроль за исполнением настоящего приказа возложить на Первого<text:s/>заместителя Министра культуры Свердловской области Ю.В. Прыткову.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Министр культуры</text:p>
            <text:p text:style-name="P42">Свердловской области</text:p>
          </table:table-cell>
          <table:table-cell table:style-name="TableCell43">
            <text:p text:style-name="P44">С.Н. Учайкина</text:p>
          </table:table-cell>
        </table:table-row>
      </table:table>
      <text:soft-page-break/>
      <text:p text:style-name="P45">УТВЕРЖДЕН<text:s/></text:p>
      <text:p text:style-name="P48">приказом Министерства культуры Свердловской области<text:s/><text:line-break/>от ______________ №______<text:s/></text:p>
      <text:p text:style-name="P49">«Об утверждении Перечня должностей<text:s/>государственной гражданской службы Свердловской области в Министерстве культуры Свердловской области, замещение которых связано с коррупционными рисками»</text:p>
      <text:p text:style-name="P50"/>
      <text:p text:style-name="P51"/>
      <text:p text:style-name="P52">ПЕРЕЧЕНЬ</text:p>
      <text:p text:style-name="P53"><text:span text:style-name="T54">должностей государственной гражданской службы Свердловской области в Министерстве культуры<text:s/></text:span><text:span text:style-name="T55">Свердловской области, замещение которых связано с коррупционными рисками</text:span></text:p>
      <text:p text:style-name="P56"/>
      <text:p text:style-name="P57"/>
      <text:p text:style-name="P58">1. Начальник отдела обеспечения бюджетного процесса, государственного заказа и финансового контроля.</text:p>
      <text:p text:style-name="P59">2. Начальник отдела бухгалтерского учета и материально-технического обеспечения<text:s/>– главный бухгалтер.</text:p>
      <text:p text:style-name="P60">3. Начальник отдела государственной гражданский службы, кадров, правовой и организационной работы.</text:p>
      <text:p text:style-name="P61">4. Начальник отдела музейной, библиотечной и культурно-досуговой деятельности.</text:p>
      <text:p text:style-name="P62">5. Начальник отдела профессионального искусства и художественного образования.</text:p>
      <text:p text:style-name="P63">6. Начальник отдела стратегического планирования и межведомственного взаимодействия.</text:p>
      <text:p text:style-name="P64"><text:span text:style-name="T65">7.</text:span> <text:span text:style-name="T66">Заместитель начальника отдела государственной гражданской службы, кадров, правовой и организационной работы.</text:span></text:p>
      <text:p text:style-name="P67">8. Заместитель начальника отдела<text:s/>обеспечения бюджетного процесса, государственного заказа и финансового контроля.</text:p>
      <text:p text:style-name="P68">9. Заместитель начальника отдела профессионального искусства и художественного образования.</text:p>
      <text:p text:style-name="P69">10. Заместитель начальника отдела музейной, библиотечной и культурно-досуговой деятельности.</text:p>
      <text:p text:style-name="P70">11. Главный специалист отдела обеспечения бюджетного процесса, государственного заказа и финансового контроля (осуществляющий функции в сфере закупок товаров, работ, услуг для обеспечения государственных нужд).</text:p>
      <text:p text:style-name="P71">12. Главный специалист отдела обеспечения бюджетного процесса, государственного заказа и финансового контроля (осуществляющий функции по проведению внутреннего финансового аудита).</text:p>
      <text:p text:style-name="P72">13. Главный специалист отдела музейной, библиотечной и культурно-досуговой деятельности (осуществляющий функции регионального государственного контроля (надзора) за состоянием Музейного фонда Российской Федерации).</text:p>
      <text:p text:style-name="P73">14. Ведущий специалист отдела музейной, библиотечной и культурно-досуговой деятельности (осуществляющий функции регионального государственного контроля<text:s/>(надзора) за состоянием Музейного фонда Российской Федерации).</text:p>
      <text:soft-page-break/>
      <text:p text:style-name="P74">СОГЛАСОВАНИЕ</text:p>
      <text:p text:style-name="P77">проекта приказа Министерства культуры Свердловской области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Наименование проекта:</text:p>
          </table:table-cell>
          <table:table-cell table:style-name="TableCell89" table:number-columns-spanned="5">
            <text:p text:style-name="P90">«Об утверждении Перечня должностей государственной гражданской службы Свердловской области в<text:s/>Министерстве культуры Свердловской области, замещение которых связано с коррупционными рисками»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Должность</text:span></text:p>
          </table:table-cell>
          <table:covered-table-cell/>
          <table:table-cell table:style-name="TableCell96" table:number-rows-spanned="2">
            <text:p text:style-name="P97"><text:span text:style-name="T98">Инициалы и фамилия</text:span></text:p>
          </table:table-cell>
          <table:table-cell table:style-name="TableCell99" table:number-columns-spanned="3">
            <text:p text:style-name="P100">Сроки и результаты согласования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>
            <text:p text:style-name="P105">Дата поступления</text:p>
            <text:p text:style-name="P106">на согласование</text:p>
          </table:table-cell>
          <table:table-cell table:style-name="TableCell107">
            <text:p text:style-name="P108">Дата согласования</text:p>
          </table:table-cell>
          <table:table-cell table:style-name="TableCell109">
            <text:p text:style-name="P110">Замечания и  подпись</text:p>
          </table:table-cell>
        </table:table-row>
        <table:table-row table:style-name="TableRow111">
          <table:table-cell table:style-name="TableCell112" table:number-columns-spanned="2">
            <text:p text:style-name="P113">Первый заместитель<text:s/>Министра культуры Свердловской области<text:s/></text:p>
          </table:table-cell>
          <table:covered-table-cell/>
          <table:table-cell table:style-name="TableCell114">
            <text:p text:style-name="P115">Ю.В. Прытков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Начальник отдела государственной гражданской службы, кадров, правовой и организационной работы<text:s/></text:p>
          </table:table-cell>
          <table:covered-table-cell/>
          <table:table-cell table:style-name="TableCell125">
            <text:p text:style-name="P126">Е.В. Мажиров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Главный специалист отдела государственной гражданской службы, кадров, правовой и<text:s/>организационной работы</text:p>
          </table:table-cell>
          <table:covered-table-cell/>
          <table:table-cell table:style-name="TableCell136">
            <text:p text:style-name="P137">О.И. Киселева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Приказ разослать:</text:p>
          </table:table-cell>
          <table:table-cell table:style-name="TableCell151">
            <text:p text:style-name="P152">сотрудники Министерства культуры Свердловской области</text:p>
          </table:table-cell>
        </table:table-row>
        <table:table-row table:style-name="TableRow153">
          <table:table-cell table:style-name="TableCell154">
            <text:p text:style-name="P155">Исполнитель:</text:p>
          </table:table-cell>
          <table:table-cell table:style-name="TableCell156">
            <text:p text:style-name="P157">Киселева Ольга Игоревна, главный специалист отдела государственной гражданской службы, кадров, правовой и организационной<text:s/>работы, тел. 312-00-06 (доб. 18), _____________________</text:p>
          </table:table-cell>
        </table:table-row>
      </table:table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Некурсив" style:display-name="Основной текст (3) + Не курсив" style:family="text">
      <style:text-properties fo:font-weight="normal" style:font-weight-asian="normal" style:font-weight-complex="normal" fo:font-style="italic" style:font-style-asian="italic" style:font-style-complex="italic" fo:letter-spacing="normal" fo:font-size="14.5pt" style:font-size-asian="14.5pt" style:font-size-complex="14.5pt" fo:background-color="#FFFFFF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2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" style:parent-style-name="Верхнийколонтитул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2pt"/>
    </style:style>
    <style:page-layout style:name="PL2">
      <style:page-layout-properties fo:page-width="8.268in" fo:page-height="11.693in" style:print-orientation="portrait" fo:margin-top="0.4923in" fo:margin-left="0.393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75" style:parent-style-name="Верхнийколонтитул" style:family="paragraph">
      <style:paragraph-properties fo:text-align="center"/>
    </style:style>
    <style:style style:name="T76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span text:style-name="T47"><text:page-number text:fixed="false">3</text:page-number></text:span></text:p>
      </style:header>
    </style:master-page>
    <style:master-page style:name="MP2" style:page-layout-name="PL2">
      <style:header>
        <text:p text:style-name="P75"><text:span text:style-name="T76"><text:page-number text:fixed="false">3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Киселева Ольга Игоревна</dc:creator>
    <meta:creation-date>2023-10-24T10:48:00Z</meta:creation-date>
    <dc:date>2023-10-30T10:16:00Z</dc:date>
    <meta:print-date>2023-10-25T10:35:00Z</meta:print-date>
    <meta:template xlink:href="Normal" xlink:type="simple"/>
    <meta:editing-cycles>27</meta:editing-cycles>
    <meta:editing-duration>PT5640S</meta:editing-duration>
    <meta:document-statistic meta:page-count="4" meta:paragraph-count="15" meta:word-count="1140" meta:character-count="7627" meta:row-count="54" meta:non-whitespace-character-count="6502"/>
  </office:meta>
</office:document-meta>
</file>