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" style:parent-style-name="Обычный1" style:family="paragraph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olumn5" style:family="table-column">
      <style:table-column-properties style:column-width="3.4409in" style:use-optimal-column-width="false"/>
    </style:style>
    <style:style style:name="TableColumn6" style:family="table-column">
      <style:table-column-properties style:column-width="3.4416in" style:use-optimal-column-width="false"/>
    </style:style>
    <style:style style:name="Table4" style:family="table">
      <style:table-properties style:width="0in" fo:margin-left="0.039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395in" fo:padding-bottom="0in" fo:padding-right="0.0395in"/>
    </style:style>
    <style:style style:name="T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" style:parent-style-name="Основнойшрифтабзаца1" style:family="text">
      <style:text-properties style:font-name="Liberation Serif" style:font-name-asian="Calibri" fo:font-style="italic" style:font-style-asian="italic" fo:font-size="14pt" style:font-size-asian="14pt" style:font-size-complex="14pt" style:language-asian="en" style:country-asian="US"/>
    </style:style>
    <style:style style:name="TableCell11" style:family="table-cell">
      <style:table-cell-properties fo:border="none" style:writing-mode="lr-tb" fo:padding-top="0in" fo:padding-left="0.0395in" fo:padding-bottom="0in" fo:padding-right="0.0395in"/>
    </style:style>
    <style:style style:name="P12" style:parent-style-name="Обычный1" style:family="paragraph">
      <style:paragraph-properties fo:margin-left="0.2576in">
        <style:tab-stops/>
      </style:paragraph-properties>
    </style:style>
    <style:style style:name="T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" style:parent-style-name="Обычный1" style:family="paragraph">
      <style:paragraph-properties fo:margin-left="0.2576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" style:parent-style-name="Обычный1" style:family="paragraph">
      <style:paragraph-properties fo:margin-left="0.2576in" fo:margin-right="0.0673in">
        <style:tab-stops/>
      </style:paragraph-properties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" style:parent-style-name="Обычный1" style:family="paragraph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8" style:parent-style-name="Обычный1" style:family="paragraph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9" style:parent-style-name="Обычный1" style:family="paragraph">
      <style:paragraph-properties fo:text-align="center"/>
      <style:text-properties style:font-name="Liberation Serif" fo:font-weight="bold" style:font-weight-asian="bold" fo:color="#000000" fo:font-size="14pt" style:font-size-asian="14pt" style:font-size-complex="14pt"/>
    </style:style>
    <style:style style:name="P20" style:parent-style-name="Обычный1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22" style:parent-style-name="Обычный1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25" style:parent-style-name="Обычный1" style:family="paragraph">
      <style:paragraph-properties fo:text-align="center"/>
      <style:text-properties style:font-name="Liberation Serif" fo:font-weight="bold" style:font-weight-asian="bold" fo:color="#000000" fo:font-size="14pt" style:font-size-asian="14pt" style:font-size-complex="14pt"/>
    </style:style>
    <style:style style:name="P26" style:parent-style-name="Обычный1" style:family="paragraph">
      <style:paragraph-properties fo:text-align="justify" fo:text-indent="0.4923in"/>
    </style:style>
    <style:style style:name="T27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28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P31" style:parent-style-name="Обычный1" style:family="paragraph">
      <style:paragraph-properties fo:text-align="center" fo:margin-left="1.1812in">
        <style:tab-stops/>
      </style:paragraph-properties>
    </style:style>
    <style:style style:name="T32" style:parent-style-name="Основнойшрифтабзаца" style:family="text">
      <style:text-properties style:font-name="Liberation Serif" fo:color="#000000"/>
    </style:style>
    <style:style style:name="P33" style:parent-style-name="Обычный1" style:family="paragraph">
      <style:paragraph-properties fo:text-align="center"/>
    </style:style>
    <style:style style:name="T3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6" style:parent-style-name="Обычный1" style:family="paragraph">
      <style:paragraph-properties fo:text-align="center"/>
    </style:style>
    <style:style style:name="T37" style:parent-style-name="Основнойшрифтабзаца1" style:family="text">
      <style:text-properties style:font-name="Liberation Serif" fo:color="#000000"/>
    </style:style>
    <style:style style:name="T38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P39" style:parent-style-name="Обычный1" style:family="paragraph">
      <style:paragraph-properties fo:text-align="center"/>
    </style:style>
    <style:style style:name="T40" style:parent-style-name="Основнойшрифтабзаца1" style:family="text">
      <style:text-properties style:font-name="Liberation Serif" fo:color="#000000"/>
    </style:style>
    <style:style style:name="P41" style:parent-style-name="Обычный1" style:family="paragraph">
      <style:paragraph-properties fo:text-align="justify"/>
    </style:style>
    <style:style style:name="T42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43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44" style:parent-style-name="Основнойшрифтабзаца1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5" style:parent-style-name="Обычный1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6" style:parent-style-name="Обычный1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9" style:parent-style-name="Обычный1" style:family="paragraph">
      <style:paragraph-properties fo:text-align="center"/>
    </style:style>
    <style:style style:name="T5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51" style:parent-style-name="Обычный1" style:family="paragraph">
      <style:paragraph-properties fo:text-align="justify"/>
    </style:style>
    <style:style style:name="T5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3" style:parent-style-name="Обычный1" style:family="paragraph">
      <style:paragraph-properties fo:text-align="justify"/>
    </style:style>
    <style:style style:name="T54" style:parent-style-name="Основнойшрифтабзаца1" style:family="text">
      <style:text-properties style:font-name="Liberation Serif" style:font-name-asian="Calibri" style:language-asian="en" style:country-asian="US"/>
    </style:style>
    <style:style style:name="T5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56" style:parent-style-name="Основнойшрифтабзаца1" style:family="text">
      <style:text-properties style:font-name="Liberation Serif" style:font-name-asian="Calibri" style:language-asian="en" style:country-asian="US"/>
    </style:style>
    <style:style style:name="T57" style:parent-style-name="Основнойшрифтабзаца1" style:family="text">
      <style:text-properties style:font-name="Liberation Serif" style:font-name-asian="Calibri" style:language-asian="en" style:country-asian="US"/>
    </style:style>
    <style:style style:name="P58" style:parent-style-name="Обычный1" style:family="paragraph">
      <style:paragraph-properties fo:text-align="justify"/>
    </style:style>
    <style:style style:name="T5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0" style:parent-style-name="Обычный1" style:family="paragraph">
      <style:paragraph-properties fo:text-align="justify"/>
    </style:style>
    <style:style style:name="T6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2" style:parent-style-name="Обычный1" style:family="paragraph">
      <style:paragraph-properties fo:text-align="justify"/>
    </style:style>
    <style:style style:name="T6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6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66" style:parent-style-name="Обычный1" style:family="paragraph">
      <style:paragraph-properties fo:text-align="justify"/>
    </style:style>
    <style:style style:name="T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8" style:parent-style-name="Обычный1" style:family="paragraph">
      <style:paragraph-properties fo:text-align="center"/>
    </style:style>
    <style:style style:name="T6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70" style:parent-style-name="Обычный1" style:family="paragraph">
      <style:paragraph-properties fo:text-align="justify"/>
    </style:style>
    <style:style style:name="T7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72" style:parent-style-name="Обычный1" style:family="paragraph">
      <style:paragraph-properties fo:text-align="center"/>
    </style:style>
    <style:style style:name="T73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74" style:parent-style-name="Обычный1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75" style:parent-style-name="Обычный1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76" style:parent-style-name="Обычный1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78" style:parent-style-name="Обычный1" style:family="paragraph">
      <style:paragraph-properties fo:text-align="justify"/>
    </style:style>
    <style:style style:name="T7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0" style:parent-style-name="Обычный1" style:family="paragraph">
      <style:paragraph-properties fo:text-align="center" fo:margin-left="0.9847in">
        <style:tab-stops/>
      </style:paragraph-properties>
    </style:style>
    <style:style style:name="T8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82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83" style:parent-style-name="Обычный1" style:family="paragraph">
      <style:paragraph-properties fo:text-align="justify"/>
    </style:style>
    <style:style style:name="T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5" style:parent-style-name="Обычный1" style:family="paragraph">
      <style:paragraph-properties fo:text-align="center"/>
    </style:style>
    <style:style style:name="T86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87" style:parent-style-name="Обычный1" style:family="paragraph">
      <style:paragraph-properties fo:text-align="justify"/>
    </style:style>
    <style:style style:name="T8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9" style:parent-style-name="Обычный1" style:family="paragraph">
      <style:paragraph-properties fo:text-align="center"/>
    </style:style>
    <style:style style:name="T9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91" style:parent-style-name="Обычный1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2" style:parent-style-name="Обычный1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" style:parent-style-name="Обычный1" style:family="paragraph">
      <style:paragraph-properties fo:text-align="center"/>
      <style:text-properties style:font-name="Liberation Serif" style:font-name-asian="Calibri" style:language-asian="en" style:country-asian="US"/>
    </style:style>
    <style:style style:name="P95" style:parent-style-name="Обычный1" style:family="paragraph">
      <style:paragraph-properties fo:text-align="justify" fo:text-indent="0.4923in"/>
      <style:text-properties style:font-name="Liberation Serif" fo:font-size="14pt" style:font-size-asian="14pt"/>
    </style:style>
    <style:style style:name="P96" style:parent-style-name="Обычный1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Liberation Serif" fo:font-size="14pt" style:font-size-asian="14pt"/>
    </style:style>
    <style:style style:name="T98" style:parent-style-name="Основнойшрифтабзаца" style:family="text">
      <style:text-properties style:font-name="Liberation Serif" fo:font-size="14pt" style:font-size-asian="14pt"/>
    </style:style>
    <style:style style:name="P99" style:parent-style-name="Обычный1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03" style:parent-style-name="Обычный1" style:family="paragraph">
      <style:paragraph-properties fo:text-align="justify" fo:text-indent="0.4923in"/>
      <style:text-properties style:font-name="Liberation Serif" fo:font-size="14pt" style:font-size-asian="14pt"/>
    </style:style>
    <style:style style:name="P104" style:parent-style-name="Обычный1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="Liberation Serif" fo:font-size="14pt" style:font-size-asian="14pt"/>
    </style:style>
    <style:style style:name="T10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11" style:parent-style-name="Обычный1" style:family="paragraph">
      <style:paragraph-properties fo:text-align="justify"/>
    </style:style>
    <style:style style:name="T11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13" style:parent-style-name="Обычный1" style:family="paragraph">
      <style:paragraph-properties fo:text-align="center" fo:margin-left="1.1812in">
        <style:tab-stops/>
      </style:paragraph-properties>
    </style:style>
    <style:style style:name="T114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1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116" style:parent-style-name="Обычный1" style:family="paragraph">
      <style:paragraph-properties fo:text-align="justify" fo:text-indent="0.4923in"/>
    </style:style>
    <style:style style:name="T117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118" style:parent-style-name="Основнойшрифтабзаца1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9" style:parent-style-name="Основнойшрифтабзаца1" style:family="text">
      <style:text-properties style:font-name="Liberation Serif" style:font-name-asian="Calibri" fo:font-style="italic" style:font-style-asian="italic" fo:font-size="14pt" style:font-size-asian="14pt" style:font-size-complex="14pt" style:language-asian="en" style:country-asian="US"/>
    </style:style>
    <style:style style:name="T120" style:parent-style-name="Основнойшрифтабзаца1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1" style:parent-style-name="Обычный1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olumn123" style:family="table-column">
      <style:table-column-properties style:column-width="3.2361in" style:use-optimal-column-width="false"/>
    </style:style>
    <style:style style:name="TableColumn124" style:family="table-column">
      <style:table-column-properties style:column-width="0.4298in" style:use-optimal-column-width="false"/>
    </style:style>
    <style:style style:name="TableColumn125" style:family="table-column">
      <style:table-column-properties style:column-width="3.2465in" style:use-optimal-column-width="false"/>
    </style:style>
    <style:style style:name="Table122" style:family="table">
      <style:table-properties style:width="0in" fo:margin-left="0.0395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" style:parent-style-name="Обычный1" style:family="paragraph">
      <style:paragraph-properties fo:text-align="center"/>
    </style:style>
    <style:style style:name="T1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31" style:parent-style-name="Обычный1" style:family="paragraph">
      <style:paragraph-properties fo:text-align="center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" style:parent-style-name="Обычный1" style:family="paragraph">
      <style:paragraph-properties fo:text-align="center"/>
    </style:style>
    <style:style style:name="T1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" style:parent-style-name="Обычный1" style:family="paragraph">
      <style:paragraph-properties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39" style:parent-style-name="Обычный1" style:family="paragraph">
      <style:paragraph-properties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" style:parent-style-name="Обычный1" style:family="paragraph">
      <style:paragraph-properties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44" style:parent-style-name="Обычный1" style:family="paragraph">
      <style:paragraph-properties fo:text-align="center"/>
    </style:style>
    <style:style style:name="T14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47" style:parent-style-name="Обычный1" style:family="paragraph">
      <style:paragraph-properties fo:text-align="justify"/>
      <style:text-properties style:font-name="Liberation Serif" style:font-name-asian="Calibri" style:language-asian="en" style:country-asian="US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49" style:parent-style-name="Обычный1" style:family="paragraph">
      <style:paragraph-properties fo:text-align="center"/>
    </style:style>
    <style:style style:name="T15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3" style:parent-style-name="Обычный1" style:family="paragraph">
      <style:paragraph-properties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55" style:parent-style-name="Обычный1" style:family="paragraph">
      <style:paragraph-properties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7" style:parent-style-name="Обычный1" style:family="paragraph">
      <style:paragraph-properties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" style:parent-style-name="Обычный1" style:family="paragraph">
      <style:paragraph-properties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62" style:parent-style-name="Обычный1" style:family="paragraph">
      <style:paragraph-properties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" style:parent-style-name="Обычный1" style:family="paragraph">
      <style:paragraph-properties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" style:parent-style-name="Обычный1" style:family="paragraph">
      <style:paragraph-properties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69" style:parent-style-name="Обычный1" style:family="paragraph">
      <style:paragraph-properties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" style:parent-style-name="Обычный1" style:family="paragraph">
      <style:paragraph-properties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72" style:parent-style-name="Обычный1" style:family="paragraph">
      <style:paragraph-properties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73" style:parent-style-name="Обычный1" style:family="paragraph">
      <style:paragraph-properties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74" style:parent-style-name="Обычный1" style:family="paragraph">
      <style:paragraph-properties fo:text-align="justify"/>
    </style:style>
    <style:style style:name="T17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77" style:parent-style-name="Обычный1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78" style:parent-style-name="Обычный1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TableColumn180" style:family="table-column">
      <style:table-column-properties style:column-width="3.3312in" style:use-optimal-column-width="false"/>
    </style:style>
    <style:style style:name="TableColumn181" style:family="table-column">
      <style:table-column-properties style:column-width="0.4638in" style:use-optimal-column-width="false"/>
    </style:style>
    <style:style style:name="TableColumn182" style:family="table-column">
      <style:table-column-properties style:column-width="1.2256in" style:use-optimal-column-width="false"/>
    </style:style>
    <style:style style:name="TableColumn183" style:family="table-column">
      <style:table-column-properties style:column-width="0.2618in" style:use-optimal-column-width="false"/>
    </style:style>
    <style:style style:name="TableColumn184" style:family="table-column">
      <style:table-column-properties style:column-width="1.6006in" style:use-optimal-column-width="false"/>
    </style:style>
    <style:style style:name="Table179" style:family="table">
      <style:table-properties style:width="0in" fo:margin-left="0.075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Обычный1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Обычный1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Обычный1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Обычный1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Обычный1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8" style:parent-style-name="Обычный1" style:family="paragraph">
      <style:paragraph-properties fo:text-align="center">
        <style:tab-stops>
          <style:tab-stop style:type="right" style:position="6.8909in"/>
        </style:tab-stops>
      </style:paragraph-properties>
    </style:style>
    <style:style style:name="T199" style:parent-style-name="Основнойшрифтабзаца" style:family="text">
      <style:text-properties style:font-name="Liberation Serif" fo:color="#000000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Обычный1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fo:color="#000000"/>
    </style:style>
    <style:style style:name="TableCell2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3" style:parent-style-name="Обычный1" style:family="paragraph">
      <style:paragraph-properties fo:text-align="center">
        <style:tab-stops>
          <style:tab-stop style:type="right" style:position="6.8909in"/>
        </style:tab-stops>
      </style:paragraph-properties>
    </style:style>
    <style:style style:name="T204" style:parent-style-name="Основнойшрифтабзаца" style:family="text">
      <style:text-properties style:font-name="Liberation Serif" fo:color="#000000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Обычный1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fo:color="#000000"/>
    </style:style>
    <style:style style:name="TableCell2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8" style:parent-style-name="Обычный1" style:family="paragraph">
      <style:paragraph-properties fo:text-align="center">
        <style:tab-stops>
          <style:tab-stop style:type="right" style:position="6.8909in"/>
        </style:tab-stops>
      </style:paragraph-properties>
    </style:style>
    <style:style style:name="T209" style:parent-style-name="Основнойшрифтабзаца" style:family="text">
      <style:text-properties style:font-name="Liberation Serif"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Обычный1" style:family="paragraph">
      <style:paragraph-properties fo:text-align="end">
        <style:tab-stops>
          <style:tab-stop style:type="right" style:position="6.8909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Обычный1" style:family="paragraph">
      <style:paragraph-properties fo:text-align="center">
        <style:tab-stops>
          <style:tab-stop style:type="right" style:position="6.8909in"/>
        </style:tab-stops>
      </style:paragraph-properties>
    </style:style>
    <style:style style:name="T2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Обычный1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Обычный1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Обычный1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222" style:parent-style-name="Обычный1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ФОРМА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Обычный1"><text:span text:style-name="T9">Бланк письма организации</text:span></text:p>
            <text:p text:style-name="Обычный1"><text:span text:style-name="T10">(при наличии)</text:span></text:p>
          </table:table-cell>
          <table:table-cell table:style-name="TableCell11">
            <text:p text:style-name="P12"><text:span text:style-name="T13">Министерство культуры Свердловской области</text:span></text:p>
            <text:p text:style-name="P14"/>
            <text:p text:style-name="P15"><text:span text:style-name="T16">620014, г. Екатеринбург, ул. Малышева, д. 46</text:span></text:p>
            <text:p text:style-name="P17"/>
          </table:table-cell>
        </table:table-row>
      </table:table>
      <text:p text:style-name="P18"/>
      <text:p text:style-name="P19"/>
      <text:p text:style-name="P20"><text:span text:style-name="T21">Заявление</text:span></text:p>
      <text:p text:style-name="P22"><text:span text:style-name="T23">о выдаче заключения о соответствии<text:s/></text:span><text:span text:style-name="T24">качества оказываемых социально ориентированной коммерческой организацией общественно полезных услуг установленным критериям</text:span></text:p>
      <text:p text:style-name="P25"/>
      <text:p text:style-name="P26"><text:span text:style-name="T27">В соответствии с постановлением Правительства Российской Федерации от 26.01.2017 № 89 «</text:span><text:span text:style-name="T28">О реестре некоммерческих организаций – испол</text:span><text:span text:style-name="T29">нителей общественно полезных услуг</text:span><text:span text:style-name="T30">» прошу выдать заключение о соответствии качества оказываемой _________________________________________________</text:span></text:p>
      <text:p text:style-name="P31"><text:span text:style-name="T32">(полное наименование некоммерческой организации,<text:s/></text:span></text:p>
      <text:p text:style-name="P33"><text:span text:style-name="T34">____________________________________________________________</text:span><text:span text:style-name="T35">_______</text:span></text:p>
      <text:p text:style-name="P36"><text:span text:style-name="T37"><text:s text:c="36"/>основной государственный регистрационный номер,</text:span><text:span text:style-name="T38"><text:s/>___________________________________________________________________</text:span></text:p>
      <text:p text:style-name="P39"><text:span text:style-name="T40">ИНН, адрес (место нахождения))</text:span></text:p>
      <text:p text:style-name="P41"><text:span text:style-name="T42">на протяжении _____ лет (года) общественно полезной услуги<text:s/></text:span><text:span text:style-name="T43">критериям, установленным в соответствии с постановлением Правительства Российской Федерации от 27.10.2016 № 1096 «</text:span><text:span text:style-name="T44">Об утверждении перечня общественно полезных услуг и критериев оценки качества их оказания».</text:span></text:p>
      <text:p text:style-name="P45"/>
      <text:p text:style-name="P46"><text:span text:style-name="T47">1. ______________________________________________</text:span><text:span text:style-name="T48">_______________</text:span></text:p>
      <text:p text:style-name="P49"><text:span text:style-name="T50">(наименование некоммерческой организации)</text:span></text:p>
      <text:p text:style-name="P51"><text:span text:style-name="T52">оказывает общественно полезную услугу ____________________________________________________________________</text:span></text:p>
      <text:p text:style-name="P53"><text:span text:style-name="T54">(наименование услуги в соответствии с<text:s/></text:span><text:span text:style-name="T55">Перечнем</text:span><text:s/><text:span text:style-name="T56">общественно полезных услуг, утвержденным пос</text:span><text:span text:style-name="T57">тановлением Правительства Российской Федерации от 27.10.2016 № 1096 «Об утверждении перечня общественно полезных услуг и критериев оценки качества их оказания»)</text:span></text:p>
      <text:p text:style-name="P58"><text:span text:style-name="T59">в объеме ____________________________________________________________;</text:span></text:p>
      <text:p text:style-name="P60"><text:span text:style-name="T61">число получателей услуги _____________________________________________;</text:span></text:p>
      <text:p text:style-name="P62"><text:span text:style-name="T63">должностные лица, задействованные в оказании услуги: ____________________________________________________________________</text:span></text:p>
      <text:p text:style-name="Обычный1"><text:span text:style-name="T64"><text:s text:c="57"/>(числ</text:span><text:span text:style-name="T65">енность, профессиональное</text:span></text:p>
      <text:p text:style-name="P66"><text:span text:style-name="T67">____________________________________________________________________</text:span></text:p>
      <text:p text:style-name="P68"><text:span text:style-name="T69">образование и опыт работы должностных лиц,<text:s/></text:span></text:p>
      <text:p text:style-name="P70"><text:span text:style-name="T71">____________________________________________________________________.</text:span></text:p>
      <text:p text:style-name="P72"><text:span text:style-name="T73">задействованных в оказании услуги)</text:span></text:p>
      <text:p text:style-name="P74"/>
      <text:soft-page-break/>
      <text:p text:style-name="P75"><text:line-break/>2. Информация о ___________________________________________________________________</text:p>
      <text:p text:style-name="P76"><text:span text:style-name="T77">(наименование некоммерческой организации)</text:span></text:p>
      <text:p text:style-name="P78"><text:span text:style-name="T79">размещена ___________________________________________________________</text:span></text:p>
      <text:p text:style-name="P80"><text:span text:style-name="T81">(общедоступные информационные ресурсы, содержащие информацию о деятель</text:span><text:span text:style-name="T82">ности</text:span></text:p>
      <text:p text:style-name="P83"><text:span text:style-name="T84">____________________________________________________________________</text:span></text:p>
      <text:p text:style-name="P85"><text:span text:style-name="T86">некоммерческой организации (СМИ, информационно-телекоммуникационная<text:s/></text:span></text:p>
      <text:p text:style-name="P87"><text:span text:style-name="T88">____________________________________________________________________.</text:span></text:p>
      <text:p text:style-name="P89"><text:span text:style-name="T90">сеть «Интернет», информационные стенды))</text:span></text:p>
      <text:p text:style-name="P91"/>
      <text:p text:style-name="P92"><text:span text:style-name="T93">3. Заявляем, что на момент подачи заявления ____________________________________________________________________:</text:span></text:p>
      <text:p text:style-name="P94">(наименование некоммерческой организации)</text:p>
      <text:p text:style-name="P95">1) общественно полезная услуга соответствует установленным нормативными правовыми актами Российской<text:s/>Федерации требованиям к ее содержанию (объем, сроки, качество предоставления);</text:p>
      <text:p text:style-name="P96"><text:span text:style-name="T97">2) имеется наличие у лиц, непосредственно задействованных в исполнении общественно полезной услуги (в том числе работников некоммерческой организации – исполнителя общественно п</text:span><text:span text:style-name="T98">олезных услуг (и работников, привлеченных по договорам гражданско-правового характера), необходимой квалификации (в том числе профессионального образования, опыта работы в соответствующей сфере), достаточность количества таких лиц;</text:span></text:p>
      <text:p text:style-name="P99"><text:span text:style-name="T100">3) отсутствуют жалобы на</text:span><text:span text:style-name="T101"><text:s/>действия (бездействие) и (или) решения некоммерческой организации, связанные с оказанием ею общественно полезных услуг, признанные обоснованными судом, органами государственного контроля (надзора) и муниципального надзора, иными государственными органами<text:s/></text:span><text:span text:style-name="T102">в соответствии с их компетенцией в течение 2 лет, предшествующих подаче заявления о выдаче заключения о соответствии качества оказываемых социально ориентированной коммерческой организацией общественно полезных услуг установленным критериям;<text:s/></text:span></text:p>
      <text:p text:style-name="P103">4) информация<text:s/>об организации открыта и доступна, в том числе в сети «Интернет»;</text:p>
      <text:p text:style-name="P104"><text:span text:style-name="T105">5)<text:s/></text:span><text:span text:style-name="T106">отсутствует информация в реестре недобросовестных поставщиков по результатам оказания услуги в рамках исполнения контрактов, заключенных в соответствии с Федеральным законом от 5 апреля<text:s/></text:span><text:span text:style-name="T107">2013 года № 44-ФЗ «О контрактной системе в сфере закупок товаров, работ, услуг для обеспечения государственных и муниципальных нужд» в течение 2 лет,<text:s/></text:span><text:span text:style-name="T108">предшествующих подаче заявления<text:s/></text:span><text:span text:style-name="T109">о выдаче заключения о соответствии качества оказываемых социально ориентир</text:span><text:span text:style-name="T110">ованной коммерческой организацией общественно полезных услуг установленным критериям.</text:span></text:p>
      <text:p text:style-name="P111"><text:span text:style-name="T112">4. Сообщаем, что для оперативного уведомления и взаимодействия нами уполномочен ________________________________________________________.</text:span></text:p>
      <text:p text:style-name="P113"><text:span text:style-name="T114">(Ф.И.О., должность, телефон<text:s/></text:span><text:span text:style-name="T115">сотрудника некоммерческой организации)</text:span></text:p>
      <text:soft-page-break/>
      <text:p text:style-name="P116"><text:span text:style-name="T117">Уведомление, заключение<text:s/></text:span><text:span text:style-name="T118">о соответствии качества оказываемых общественно полезных услуг установленным критериям либо уведомление об отказе просим (</text:span><text:span text:style-name="T119">указать</text:span><text:span text:style-name="T120">)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передать лично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направить почтовым отправлением<text:s/>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(контактные данные)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(полный почтовый адрес)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><text:span text:style-name="T175">«___» ____________ 20__ год</text:span><text:span text:style-name="T176"><text:tab/></text:span></text:p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(должность лица, имеющего право без доверенности действовать от имени некоммерческой организации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(подпись)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(расшифровка подписи)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МП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1" style:display-name="Обычный1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Основнойшрифтабзаца1" style:display-name="Основной шрифт абзаца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лоствова Ольга Вячеславовна</meta:initial-creator>
    <dc:creator>Молоствова Ольга Вячеславовна</dc:creator>
    <meta:creation-date>2022-02-09T04:34:00Z</meta:creation-date>
    <dc:date>2022-02-09T04:34:00Z</dc:date>
    <meta:template xlink:href="Normal" xlink:type="simple"/>
    <meta:editing-cycles>2</meta:editing-cycles>
    <meta:editing-duration>PT0S</meta:editing-duration>
    <meta:document-statistic meta:page-count="3" meta:paragraph-count="10" meta:word-count="783" meta:character-count="5238" meta:row-count="37" meta:non-whitespace-character-count="4465"/>
  </office:meta>
</office:document-meta>
</file>