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margin-bottom="0in" fo:line-height="90%" style:page-number="3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9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9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9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justify" fo:margin-bottom="0in" fo:line-height="90%" fo:text-indent="0.3937in">
        <style:tab-stops>
          <style:tab-stop style:type="left" style:position="0.5916in"/>
          <style:tab-stop style:type="left" style:position="0.7881in"/>
          <style:tab-stop style:type="left" style:position="0.9854in"/>
          <style:tab-stop style:type="left" style:position="1.3791in"/>
          <style:tab-stop style:type="left" style:position="1.5756in"/>
          <style:tab-stop style:type="left" style:position="1.7729in"/>
          <style:tab-stop style:type="left" style:position="1.9694in"/>
          <style:tab-stop style:type="left" style:position="2.1666in"/>
          <style:tab-stop style:type="left" style:position="2.3631in"/>
          <style:tab-stop style:type="left" style:position="2.5604in"/>
          <style:tab-stop style:type="left" style:position="2.7569in"/>
          <style:tab-stop style:type="left" style:position="2.9541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1041in"/>
          <style:tab-stop style:type="left" style:position="6.3006in"/>
          <style:tab-stop style:type="left" style:position="6.4972in"/>
        </style:tab-stops>
      </style:paragraph-properties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90%">
        <style:tab-stops>
          <style:tab-stop style:type="left" style:position="0.5916in"/>
          <style:tab-stop style:type="left" style:position="0.7881in"/>
          <style:tab-stop style:type="left" style:position="0.9854in"/>
          <style:tab-stop style:type="left" style:position="1.3791in"/>
          <style:tab-stop style:type="left" style:position="1.5756in"/>
          <style:tab-stop style:type="left" style:position="1.7729in"/>
          <style:tab-stop style:type="left" style:position="1.9694in"/>
          <style:tab-stop style:type="left" style:position="2.1666in"/>
          <style:tab-stop style:type="left" style:position="2.3631in"/>
          <style:tab-stop style:type="left" style:position="2.5604in"/>
          <style:tab-stop style:type="left" style:position="2.7569in"/>
          <style:tab-stop style:type="left" style:position="2.9541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1041in"/>
          <style:tab-stop style:type="left" style:position="6.3006in"/>
          <style:tab-stop style:type="left" style:position="6.4972in"/>
        </style:tab-stops>
      </style:paragraph-properties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90%">
        <style:tab-stops>
          <style:tab-stop style:type="left" style:position="0.5916in"/>
          <style:tab-stop style:type="left" style:position="0.7881in"/>
          <style:tab-stop style:type="left" style:position="0.9854in"/>
          <style:tab-stop style:type="left" style:position="1.3791in"/>
          <style:tab-stop style:type="left" style:position="1.5756in"/>
          <style:tab-stop style:type="left" style:position="1.7729in"/>
          <style:tab-stop style:type="left" style:position="1.9694in"/>
          <style:tab-stop style:type="left" style:position="2.1666in"/>
          <style:tab-stop style:type="left" style:position="2.3631in"/>
          <style:tab-stop style:type="left" style:position="2.5604in"/>
          <style:tab-stop style:type="left" style:position="2.7569in"/>
          <style:tab-stop style:type="left" style:position="2.9541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1041in"/>
          <style:tab-stop style:type="left" style:position="6.3006in"/>
          <style:tab-stop style:type="left" style:position="6.4972in"/>
        </style:tab-stops>
      </style:paragraph-properties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90%">
        <style:tab-stops>
          <style:tab-stop style:type="left" style:position="0.5916in"/>
          <style:tab-stop style:type="left" style:position="0.7881in"/>
          <style:tab-stop style:type="left" style:position="0.9854in"/>
          <style:tab-stop style:type="left" style:position="1.3791in"/>
          <style:tab-stop style:type="left" style:position="1.5756in"/>
          <style:tab-stop style:type="left" style:position="1.7729in"/>
          <style:tab-stop style:type="left" style:position="1.9694in"/>
          <style:tab-stop style:type="left" style:position="2.1666in"/>
          <style:tab-stop style:type="left" style:position="2.3631in"/>
          <style:tab-stop style:type="left" style:position="2.5604in"/>
          <style:tab-stop style:type="left" style:position="2.7569in"/>
          <style:tab-stop style:type="left" style:position="2.9541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1041in"/>
          <style:tab-stop style:type="left" style:position="6.3006in"/>
          <style:tab-stop style:type="left" style:position="6.4972in"/>
        </style:tab-stops>
      </style:paragraph-properties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90%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90%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3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24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25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26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27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28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29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30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31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32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33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34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35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36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37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38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39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40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41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42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43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44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45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46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47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48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</style:style>
    <style:style style:name="T49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50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51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52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53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P54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55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56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57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58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59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60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61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62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63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64" style:parent-style-name="Обычный" style:list-style-name="LFO1" style:family="paragraph">
      <style:paragraph-properties style:text-autospace="none" fo:text-align="justify" fo:margin-bottom="0in" fo:line-height="9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65" style:parent-style-name="Обычный" style:family="paragraph">
      <style:paragraph-properties fo:text-align="justify" fo:margin-bottom="0in" fo:line-height="90%" fo:text-indent="0.4923in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90%" fo:text-indent="0.4923in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text-align="justify" fo:margin-bottom="0in" fo:line-height="90%" fo:text-indent="0.4923in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90%" fo:text-indent="0.4923in">
        <style:tab-stops>
          <style:tab-stop style:type="left" style:position="0.5916in"/>
          <style:tab-stop style:type="left" style:position="0.7881in"/>
          <style:tab-stop style:type="left" style:position="0.9854in"/>
          <style:tab-stop style:type="left" style:position="1.3791in"/>
          <style:tab-stop style:type="left" style:position="1.5756in"/>
          <style:tab-stop style:type="left" style:position="1.7729in"/>
          <style:tab-stop style:type="left" style:position="1.9694in"/>
          <style:tab-stop style:type="left" style:position="2.1666in"/>
          <style:tab-stop style:type="left" style:position="2.3631in"/>
          <style:tab-stop style:type="left" style:position="2.5604in"/>
          <style:tab-stop style:type="left" style:position="2.7569in"/>
          <style:tab-stop style:type="left" style:position="2.9541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1041in"/>
          <style:tab-stop style:type="left" style:position="6.3006in"/>
          <style:tab-stop style:type="left" style:position="6.4972in"/>
        </style:tab-stops>
      </style:paragraph-properties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90%" fo:text-indent="0.4923in">
        <style:tab-stops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4972in"/>
          <style:tab-stop style:type="left" style:position="6.8909in"/>
          <style:tab-stop style:type="left" style:position="7.0875in"/>
        </style:tab-stops>
      </style:paragraph-properties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90%" fo:text-indent="0.4923in">
        <style:tab-stops>
          <style:tab-stop style:type="left" style:position="0.1972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4972in"/>
          <style:tab-stop style:type="left" style:position="6.8909in"/>
          <style:tab-stop style:type="left" style:position="7.0875in"/>
        </style:tab-stops>
      </style:paragraph-properties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90%" fo:text-indent="0.4923in">
        <style:tab-stops>
          <style:tab-stop style:type="left" style:position="0.5916in"/>
          <style:tab-stop style:type="left" style:position="1.3791in"/>
          <style:tab-stop style:type="left" style:position="1.5756in"/>
          <style:tab-stop style:type="left" style:position="1.7729in"/>
          <style:tab-stop style:type="left" style:position="1.9694in"/>
          <style:tab-stop style:type="left" style:position="2.1666in"/>
          <style:tab-stop style:type="left" style:position="2.3631in"/>
          <style:tab-stop style:type="left" style:position="2.5604in"/>
          <style:tab-stop style:type="left" style:position="2.7569in"/>
          <style:tab-stop style:type="left" style:position="2.9541in"/>
          <style:tab-stop style:type="left" style:position="3.1506in"/>
          <style:tab-stop style:type="left" style:position="3.5444in"/>
          <style:tab-stop style:type="left" style:position="3.9381in"/>
          <style:tab-stop style:type="left" style:position="4.3319in"/>
          <style:tab-stop style:type="left" style:position="4.7256in"/>
          <style:tab-stop style:type="left" style:position="5.1194in"/>
          <style:tab-stop style:type="left" style:position="5.5131in"/>
          <style:tab-stop style:type="left" style:position="5.9069in"/>
          <style:tab-stop style:type="left" style:position="6.1041in"/>
          <style:tab-stop style:type="left" style:position="6.3006in"/>
          <style:tab-stop style:type="left" style:position="6.4972in"/>
        </style:tab-stops>
      </style:paragraph-properties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line-height="90%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89" style:family="table-column">
      <style:table-column-properties style:column-width="2.2409in"/>
    </style:style>
    <style:style style:name="TableColumn90" style:family="table-column">
      <style:table-column-properties style:column-width="2.6576in"/>
    </style:style>
    <style:style style:name="TableColumn91" style:family="table-column">
      <style:table-column-properties style:column-width="0.418in"/>
    </style:style>
    <style:style style:name="TableColumn92" style:family="table-column">
      <style:table-column-properties style:column-width="1.3298in"/>
    </style:style>
    <style:style style:name="Table88" style:family="table">
      <style:table-properties style:width="6.646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9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9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9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90%"/>
      <style:text-properties style:font-name="Times New Roman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top="0.0138in" fo:margin-bottom="0in" fo:line-height="90%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top="0.0138in" fo:margin-bottom="0in" fo:line-height="90%"/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top="0.0138in" fo:margin-bottom="0in" fo:line-height="90%"/>
      <style:text-properties style:font-name="Times New Roman" fo:font-size="10pt" style:font-size-asian="10pt" style:font-size-complex="10pt"/>
    </style:style>
    <style:style style:name="P109" style:parent-style-name="Обычный" style:family="paragraph">
      <style:paragraph-properties fo:line-height="90%"/>
      <style:text-properties style:font-name="Times New Roman" fo:font-size="6pt" style:font-size-asian="6pt" style:font-size-complex="6pt"/>
    </style:style>
    <style:style style:name="P110" style:parent-style-name="Обычныйвеб" style:family="paragraph">
      <style:paragraph-properties fo:text-align="justify" fo:margin-top="0in" fo:margin-bottom="0in" fo:line-height="90%"/>
      <style:text-properties fo:font-size="14pt" style:font-size-asian="14pt" style:font-size-complex="14pt"/>
    </style:style>
    <style:style style:name="P111" style:parent-style-name="Обычныйвеб" style:family="paragraph">
      <style:paragraph-properties fo:text-align="justify" fo:margin-top="0in" fo:margin-bottom="0in" fo:line-height="90%"/>
      <style:text-properties fo:font-size="14pt" style:font-size-asian="14pt" style:font-size-complex="14pt"/>
    </style:style>
    <style:style style:name="P112" style:parent-style-name="Обычныйвеб" style:family="paragraph">
      <style:paragraph-properties fo:text-align="justify" fo:margin-top="0in" fo:margin-bottom="0in" fo:line-height="90%"/>
      <style:text-properties fo:font-size="14pt" style:font-size-asian="14pt" style:font-size-complex="14pt"/>
    </style:style>
    <style:style style:name="P113" style:parent-style-name="Обычныйвеб" style:family="paragraph">
      <style:paragraph-properties fo:text-align="justify" fo:margin-top="0in" fo:margin-bottom="0in" fo:line-height="90%"/>
    </style:style>
    <style:style style:name="T114" style:parent-style-name="Основнойшрифтабзаца" style:family="text">
      <style:text-properties fo:font-size="10pt" style:font-size-asian="10pt" style:font-size-complex="10pt"/>
    </style:style>
    <style:style style:name="P115" style:parent-style-name="Обычный" style:family="paragraph">
      <style:paragraph-properties fo:line-height="90%"/>
      <style:text-properties style:font-name="Times New Roman" fo:font-size="6pt" style:font-size-asian="6pt" style:font-size-complex="6pt"/>
    </style:style>
    <style:style style:name="P116" style:parent-style-name="Обычный" style:family="paragraph">
      <style:paragraph-properties fo:line-height="90%"/>
      <style:text-properties style:font-name="Times New Roman" fo:font-size="6pt" style:font-size-asian="6pt" style:font-size-complex="6pt"/>
    </style:style>
  </office:automatic-styles>
  <office:body>
    <office:text text:use-soft-page-breaks="true">
      <text:p text:style-name="P1">Форма 4</text:p>
      <text:p text:style-name="P2">СОГЛАСИЕ</text:p>
      <text:p text:style-name="P3">субъекта персональных данных на обработку персональных данных</text:p>
      <text:p text:style-name="P4"/>
      <text:p text:style-name="P5">Я, _______________________________________________________________,<text:s/></text:p>
      <text:p text:style-name="P6">проживающий (ая) по адресу:<text:s/>____________________________________________</text:p>
      <text:p text:style-name="P7">______________________________________________________________________,<text:s/></text:p>
      <text:p text:style-name="P8">паспорт: серия _____________ номер ______________________________________,<text:s/></text:p>
      <text:p text:style-name="P9"><text:span text:style-name="T10">выдан _______________</text:span><text:span text:style-name="T11">_______________________________________________</text:span><text:span text:style-name="T12">__,</text:span></text:p>
      <text:p text:style-name="P13"><text:span text:style-name="T14">даю согласие на обработку Министерством культуры Свердловской области,<text:s/></text:span><text:span text:style-name="T15"><text:line-break/></text:span><text:span text:style-name="T16">г. Екатеринбург, ул. Малышева, 46 (далее - Оператор)</text:span><text:span text:style-name="T17"><text:s/>в целях обеспечения соблюдения в отношении меня законодательства Российской Феде</text:span><text:span text:style-name="T18">рации в сфере отношений, связанных с поступлением на государственную гражданскую службу Свердловской области, её прохождением и прекращением, для реализации полномочий, возложенных на<text:s/></text:span><text:span text:style-name="T19">Министерство культуры Свердловской области<text:s/></text:span><text:span text:style-name="T20">в соответствии с законодатель</text:span><text:span text:style-name="T21">ством Российской Федерации,<text:s/></text:span><text:span text:style-name="T22">моих персональных данных:</text:span></text:p>
      <text:list text:style-name="LFO1" text:continue-numbering="true">
        <text:list-item>
          <text:p text:style-name="P23">Фамилия, имя, отчество, дата и место рождения, гражданство.</text:p>
        </text:list-item>
        <text:list-item>
          <text:p text:style-name="P24">Прежние фамилия, имя, отчество, дата, место и причина изменения (в случае изменения).</text:p>
        </text:list-item>
        <text:list-item>
          <text:p text:style-name="P25">Адрес регистрации и фактического проживания.</text:p>
        </text:list-item>
        <text:list-item>
          <text:p text:style-name="P26">Дата регистрации по месту жительства.</text:p>
        </text:list-item>
        <text:list-item>
          <text:p text:style-name="P27">Информация о паспорте гражданина Российской Федерации (серия, номер, кем и когда выдан паспорт гражданина Российской Федерации) или ином документе, удостоверяющем личность гражданина.</text:p>
        </text:list-item>
        <text:list-item>
          <text:p text:style-name="P28">Идентификационный номер налогоплательщика.</text:p>
        </text:list-item>
        <text:list-item>
          <text:p text:style-name="P29">Номер страхового свидетельства обязательного пенсионного страхования.</text:p>
        </text:list-item>
        <text:list-item>
          <text:p text:style-name="P30">Информация о паспорте гражданина Российской Федерации, удостоверяющем личность гражданина Российской Федерации за пределами Российской Федерации (серия, номер, кем и когда выдан);</text:p>
        </text:list-item>
        <text:list-item>
          <text:p text:style-name="P31">Информация о государственной регистрации актов гражданского состояния</text:p>
        </text:list-item>
        <text:list-item>
          <text:p text:style-name="P32">Информация о владении иностранными языками и языками народов Российской Федерации.</text:p>
        </text:list-item>
        <text:list-item>
          <text:p text:style-name="P33">Информация об образовании (когда и какие образовательные учреждения закончил, номера дипломов, направление<text:s/>подготовки или специальность по диплому, квалификация по диплому).</text:p>
        </text:list-item>
        <text:list-item>
          <text:p text:style-name="P34">Информация о послевузовском профессиональном образовании (наименование образовательного или научного учреждения, год окончания), ученая степень, ученое звание (когда присвоены, номера дипломов, аттестатов).</text:p>
        </text:list-item>
        <text:list-item>
          <text:p text:style-name="P35">Информация о дополнительном профессиональном образовании.</text:p>
        </text:list-item>
        <text:list-item>
          <text:p text:style-name="P36">Информация о выполняемой работе с начала трудовой деятельности (включая военную службу, работу по совместительству, предпринимательскую деятельность и т.п.), в том числе информация<text:s/>о замещаемой должности и последнем месте государственной или муниципальной службы.</text:p>
        </text:list-item>
        <text:list-item>
          <text:p text:style-name="P37">Информация об общем трудовом стаже, стаже государственной гражданской службы.</text:p>
        </text:list-item>
        <text:list-item>
          <text:p text:style-name="P38">Информация о классном чине федеральной государственной гражданской службы, гражданской службы<text:s/>субъекта Российской Федерации, муниципальной службы, дипломатическом ранге, воинском, специальном звании, классном чине правоохранительной службы (кем и когда присвоены).</text:p>
        </text:list-item>
        <text:list-item>
          <text:p text:style-name="P39">Информация о государственных наградах, иных наградах и знаках отличия (кем награжден<text:s/>и когда).</text:p>
        </text:list-item>
        <text:list-item>
          <text:p text:style-name="P40">Информация о степени родства, фамилиях, именах, отчествах, датах рождения близких родственников (отца, матери, братьев, сестер и детей), а также супруга (супруги), бывшего супруга (супруги).</text:p>
        </text:list-item>
        <text:list-item>
          <text:p text:style-name="P41">Информация о местах рождения, местах работы и домашних<text:s/>адресах близких родственников (отца, матери, братьев, сестер и детей), а также супруга (супруги), бывшего супруга (супруги).</text:p>
        </text:list-item>
        <text:list-item>
          <text:p text:style-name="P42">Информация о пребывании за границей (когда, где, с какой целью).</text:p>
        </text:list-item>
        <text:list-item>
          <text:p text:style-name="P43">Информация о близких родственниках (отец, мать, братья, сестры и дети), а также супругах, в том числе бывших, постоянно проживающих за границей и (или) оформляющих документы для выезда на постоянное место жительства в другое государство (фамилия, имя, отчество, с какого времени проживают за границей).</text:p>
        </text:list-item>
        <text:list-item>
          <text:p text:style-name="P44">Информация об отношении к воинской обязанности, сведения по воинскому учету (для граждан, пребывающих в запасе, и лиц, подлежащих призыву на военную службу).</text:p>
        </text:list-item>
        <text:list-item>
          <text:p text:style-name="P45">Информация о наличии (отсутствии) судимости.</text:p>
        </text:list-item>
        <text:list-item>
          <text:p text:style-name="P46">Информация о допуске к государственной тайне, оформленном за период работы, службы, учебы (форма, номер и дата).</text:p>
        </text:list-item>
        <text:list-item>
          <text:p text:style-name="P47">Информация о наличии (отсутствии) заболевания, препятствующего поступлению на государственную гражданскую службу Российской Федерации или ее прохождению, подтвержденная заключением медицинского учреждения.</text:p>
        </text:list-item>
        <text:list-item>
          <text:p text:style-name="P48"><text:span text:style-name="T49">Информаци</text:span><text:span text:style-name="T50">я о наличии (отсутствии) медицинских противопоказаний для работы с использованием<text:s/></text:span><text:a xlink:href="consultantplus://offline/ref=D3767D473453263CB64D020CB131C29FEF21BA784C3502B25628E1ACCD971A4FEFF9DB41F52401sCD3I" office:target-frame-name="_top" xlink:show="replace"><text:span text:style-name="T51">сведений</text:span></text:a><text:span text:style-name="T52">, составляющих государственную тайну</text:span><text:span text:style-name="T53">, подтвержденная заключением медицинского учреждения.</text:span></text:p>
        </text:list-item>
        <text:list-item>
          <text:p text:style-name="P54">Сведения о доходах, о расходах, об имуществе и обязательствах имущественного характера, а также о доходах, о расходах, об имуществе и обязательствах имущественного характера членов семьи.</text:p>
        </text:list-item>
        <text:list-item>
          <text:p text:style-name="P55">Информация об<text:s/>отпусках и командировках.</text:p>
        </text:list-item>
        <text:list-item>
          <text:p text:style-name="P56">Информация о прохождении аттестации и сдаче квалификационного экзамена.</text:p>
        </text:list-item>
        <text:list-item>
          <text:p text:style-name="P57">Информация об участии в конкурсных процедурах, включении в кадровый резерв.</text:p>
        </text:list-item>
        <text:list-item>
          <text:p text:style-name="P58">Информация о проведении служебных проверок.<text:s/></text:p>
        </text:list-item>
        <text:list-item>
          <text:p text:style-name="P59">Информация о наложении дисциплинарных<text:s/>взысканий, их снятии (отмене).</text:p>
        </text:list-item>
        <text:list-item>
          <text:p text:style-name="P60">Информация о поощрении.</text:p>
        </text:list-item>
        <text:list-item>
          <text:p text:style-name="P61">Информация о размере денежного содержания и иных выплат.</text:p>
        </text:list-item>
        <text:list-item>
          <text:p text:style-name="P62">Информация, содержащаяся в служебном контракте, дополнительных соглашениях к служебному контракту.</text:p>
        </text:list-item>
        <text:list-item>
          <text:p text:style-name="P63">Иная информация, содержащаяся в анкете, личной карточке государственного гражданского служащего.</text:p>
        </text:list-item>
        <text:list-item>
          <text:p text:style-name="P64">Фотография гражданина.</text:p>
        </text:list-item>
      </text:list>
      <text:p text:style-name="P65"><text:span text:style-name="T66">Я также даю согласие на включение<text:s/></text:span><text:span text:style-name="T67">в целях информационного обеспечения</text:span><text:span text:style-name="T68"><text:s/>в</text:span><text:span text:style-name="T69"><text:s/>общедоступные источники персональных данных моих персональных данных: фамилия, имя, отчество, год и место ро</text:span><text:span text:style-name="T70">ждения, адрес, абонентский номер, сведения о профессии.</text:span></text:p>
      <text:p text:style-name="P71"><text:span text:style-name="T72">Я проинформирован(а), что под обработкой персональных данных понимаются действия (операции) с персональными данными в рамках выполнения Федерального закона от 27 июля 2006 года № 152-ФЗ<text:s/></text:span><text:span text:style-name="T73">«О персональных данных», конфиденциальность персональных данных соблюдается в рамках исполнения Оператором законодательства Российской Федерации.</text:span></text:p>
      <text:p text:style-name="P74"><text:span text:style-name="T75">В целях исполнения законодательства о государственной гражданской службе и противодействия<text:s/></text:span><text:span text:style-name="T76">коррупции Оператор имеет право осуществлять действия (операции) с моими персональными данными, включая сбор, запись, систематизацию, накопление, хранение, уточнение (обновление и изменение), извлечение, использование, распространение, предоставление, досту</text:span><text:span text:style-name="T77">п, обезличивание, блокирование, удаление, уничтожение и передачу их в налоговые,<text:s/></text:span><text:span text:style-name="T78">правоохранительные и<text:s/></text:span><text:span text:style-name="T79">иные органы</text:span><text:span text:style-name="T80">, а также в образовательные учреждения</text:span><text:span text:style-name="T81">.<text:s/></text:span></text:p>
      <text:p text:style-name="P82">Оператор вправе обрабатывать мои персональные данные посредством внесения их в электронную базу<text:s/>данных, включения в списки (реестры) и отчётные формы, предусмотренные документами, регламентирующими деятельность Оператора.</text:p>
      <text:p text:style-name="P83">Настоящее согласие дано мной бессрочно с правом отзыва.</text:p>
      <text:p text:style-name="P84">Настоящее согласие вступает в действие с момента его подписания.</text:p>
      <text:p text:style-name="P85">Я<text:s/>оставляю за собой право отозвать свое согласие в любое время посредством составления соответствующего письменного документа, который может быть направлен мной в адрес Оператора по почте заказным письмом с уведомлением о вручении либо вручён лично представителю Оператора и зарегистрирован в соответствии с правилами делопроизводства.</text:p>
      <text:p text:style-name="P86"><text:span text:style-name="T87"><text:tab/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(Дата)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(Подпись)</text:p>
          </table:table-cell>
          <table:covered-table-cell/>
        </table:table-row>
      </table:table>
      <text:p text:style-name="P109"/>
      <text:p text:style-name="P110">С Правилами обработки персональных данных в Министерстве культуры Свердловской области ознакомлен(а):</text:p>
      <text:p text:style-name="P111"/>
      <text:p text:style-name="P112">________________</text:p>
      <text:p text:style-name="P113"><text:span text:style-name="T114"><text:s text:c="16"/>(Подпись)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Знак" style:display-name="Знак" style:family="paragraph" style:parent-style-name="Обычный">
      <style:paragraph-properties fo:margin-bottom="0in" fo:line-height="100%"/>
      <style:text-properties style:font-name="Verdana" style:font-name-asian="Calibri" style:font-name-complex="Verdana" fo:font-size="10pt" style:font-size-asian="10pt" style:font-size-complex="10pt" fo:language="en" fo:country="US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complex="Times New Roman"/>
    </style:style>
    <style:style style:name="ЗнакЗнак" style:display-name="Знак Знак" style:family="paragraph" style:parent-style-name="Обычный">
      <style:paragraph-properties fo:margin-bottom="0in" fo:line-height="100%"/>
      <style:text-properties style:font-name="Verdana" style:font-name-asian="Calibri" style:font-name-complex="Verdana" fo:font-size="10pt" style:font-size-asian="10pt" style:font-size-complex="10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center" fo:margin-bottom="0in" fo:line-height="100%"/>
      <style:text-properties style:font-name="Times New Roman" style:font-name-asian="Calibri" fo:font-size="14pt" style:font-size-asian="14pt" style:font-size-complex="12pt" style:language-asian="ru" style:country-asian="RU" fo:hyphenate="false"/>
    </style:style>
    <style:style style:name="ОсновнойтекстЗнак" style:display-name="Основной текст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style:font-name-complex="Times New Roman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055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орма 4</dc:title>
    <dc:description/>
    <dc:subject/>
    <meta:initial-creator>haritonova</meta:initial-creator>
    <dc:creator>Горчакова Мария Владимировна</dc:creator>
    <meta:creation-date>2023-08-15T09:19:00Z</meta:creation-date>
    <dc:date>2023-08-15T09:19:00Z</dc:date>
    <meta:print-date>2022-04-13T06:1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82" meta:character-count="7237" meta:row-count="51" meta:non-whitespace-character-count="6169"/>
  </office:meta>
</office:document-meta>
</file>