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8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8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8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8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8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8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включение в кадровый резерв Министерства культуры Свердловской области для замещения должности<text:s/>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 органа, в<text:s/>котором государственный гражданский служащий замещает должность государственной гражданской службы, анкета<text:s/><text:line-break/>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 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<text:s/>почтовый адрес, указанный <text:s text:c="13"/>в настоящем заявлении</text:p>
          </table:table-cell>
          <table:table-cell table:style-name="TableCell47">
            <text:p text:style-name="P48">на электронный 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<text:span text:style-name="T60">«__» _____________ 202</text:span><text:span text:style-name="T61">4</text:span><text:span text:style-name="T62">г.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</text:span><text:span text:style-name="T69">________________</text:span></text:p>
      <text:p text:style-name="P70"><text:span text:style-name="T71"><text:s text:c="4"/></text:span><text:span text:style-name="T72"><text:tab/><text:s text:c="4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5"/></text:span><text:span text:style-name="T79">(подпись)</text:span></text:p>
      <text:p text:style-name="P80"/>
      <text:p text:style-name="P81"/>
      <text:p text:style-name="P82">Документы принял: __________________________ /_________________________/ <text:s text:c="11"/>«___» ____________________ 2023 г.<text:s/></text:p>
      <text:p text:style-name="P83"><text:span text:style-name="T84"><text:s text:c="49"/></text:span><text:span text:style-name="T85">(подпись) <text:s text:c="8"/></text:span><text:span text:style-name="T86"><text:s text:c="37"/>(расшифровка)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Кельсин Александр Александрович</dc:creator>
    <meta:creation-date>2022-04-13T06:10:00Z</meta:creation-date>
    <dc:date>2024-01-15T12:16:00Z</dc:date>
    <meta:print-date>2015-11-03T09:55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