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3.2in"/>
    </style:style>
    <style:style style:name="TableColumn31" style:family="table-column">
      <style:table-column-properties style:column-width="3.4465in"/>
    </style:style>
    <style:style style:name="Table29" style:family="table">
      <style:table-properties style:width="6.64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center" fo:line-height="80%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center" fo:line-height="80%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0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81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 включение в кадровый резерв Министерства культуры Свердловской области для замещения должности<text:s/>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p>
      <text:p text:style-name="P22"/>
      <text:p text:style-name="P23"/>
      <text:p text:style-name="P24"/>
      <text:p text:style-name="P25"/>
      <text:p text:style-name="P26"/>
      <text:p text:style-name="P27">Сообщение о результатах конкурса в письменной форме прошу направить <text:s text:c="8"/>(по выбору)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на<text:s/>почтовый адрес, указанный <text:s text:c="13"/>в настоящем заявлении</text:p>
          </table:table-cell>
          <table:table-cell table:style-name="TableCell35">
            <text:p text:style-name="P36">на электронный адрес, указанный <text:s text:c="25"/>в настоящем заявлении <text:s text:c="6"/></text:p>
          </table:table-cell>
        </table:table-row>
        <table:table-row table:style-name="TableRow37">
          <table:table-cell table:style-name="TableCell38">
            <text:p text:style-name="P39">________________________</text:p>
            <text:p text:style-name="P40"><text:span text:style-name="T41">(подпись)</text:span></text:p>
          </table:table-cell>
          <table:table-cell table:style-name="TableCell42">
            <text:p text:style-name="P43">________________________</text:p>
            <text:p text:style-name="P44"><text:span text:style-name="T45">(подпись)</text:span></text:p>
          </table:table-cell>
        </table:table-row>
      </table:table>
      <text:p text:style-name="P46"/>
      <text:p text:style-name="P47"/>
      <text:p text:style-name="P48"/>
      <text:p text:style-name="P49"><text:span text:style-name="T50">«__» _____________ 202</text:span><text:span text:style-name="T51">4</text:span><text:span text:style-name="T52"><text:s/>г.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"/></text:span><text:span text:style-name="T59"><text:s/>________________</text:span></text:p>
      <text:p text:style-name="P60"><text:span text:style-name="T61"><text:s text:c="4"/></text:span><text:span text:style-name="T62"><text:tab/><text:s text:c="4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5"/></text:span><text:span text:style-name="T69">(подпись)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Документы принял: __________________________ /_________________________/ <text:s text:c="11"/>«___» ____________________ 2023 г.<text:s/></text:p>
      <text:p text:style-name="P77"><text:span text:style-name="T78"><text:s text:c="49"/></text:span><text:span text:style-name="T79">(подпись)<text:s/></text:span><text:span text:style-name="T80"><text:s text:c="45"/>(расшифровка)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Кельсин Александр Александрович</dc:creator>
    <meta:creation-date>2022-04-13T06:09:00Z</meta:creation-date>
    <dc:date>2024-01-15T12:15:00Z</dc:date>
    <meta:print-date>2015-11-03T09:55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