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3.2in"/>
    </style:style>
    <style:style style:name="TableColumn43" style:family="table-column">
      <style:table-column-properties style:column-width="3.446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center" fo:line-height="8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center" fo:line-height="80%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замещение вакантной должности главного специалиста отдела обеспечения бюджетного процесса,<text:s/>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26">собственноручно 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ы, анкета<text:s/><text:line-break/>(с приложением фотографии).</text:p></draw:text-box><svg:title/><svg:desc/></draw:frame></text:span></text:p>
      <text:p text:style-name="P27"/>
      <text:p text:style-name="P28">Приложение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общение о результатах конкурса в письменной форме прошу направить <text:s text:c="8"/>(по выбору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 почтовый адрес, указанный <text:s text:c="13"/>в настоящем заявлении</text:p>
          </table:table-cell>
          <table:table-cell table:style-name="TableCell47">
            <text:p text:style-name="P48">на<text:s/>электронный адрес, указанный <text:s text:c="25"/>в настоящем заявлении <text:s text:c="6"/></text:p>
          </table:table-cell>
        </table:table-row>
        <table:table-row table:style-name="TableRow49">
          <table:table-cell table:style-name="TableCell50">
            <text:p text:style-name="P51">________________________</text:p>
            <text:p text:style-name="P52"><text:span text:style-name="T53">(подпись)</text:span></text:p>
          </table:table-cell>
          <table:table-cell table:style-name="TableCell54">
            <text:p text:style-name="P55">________________________</text:p>
            <text:p text:style-name="P56"><text:span text:style-name="T57">(подпись)</text:span></text:p>
          </table:table-cell>
        </table:table-row>
      </table:table>
      <text:p text:style-name="P58"/>
      <text:p text:style-name="P59">«__» _____________ 2022<text:s/>г.<text:tab/><text:tab/><text:tab/><text:tab/><text:tab/><text:tab/><text:s text:c="3"/>________________</text:p>
      <text:p text:style-name="P60"><text:span text:style-name="T61"><text:s text:c="4"/></text:span><text:span text:style-name="T62"><text:tab/><text:s text:c="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5"/></text:span><text:span text:style-name="T69">(подпись)</text:span></text:p>
      <text:p text:style-name="P70"/>
      <text:p text:style-name="P71"/>
      <text:p text:style-name="P72">Документы принял: __________________________ /_________________________/ <text:s text:c="11"/>«___» ____________________ 2022<text:s/>г.<text:s/></text:p>
      <text:p text:style-name="P73"><text:span text:style-name="T74"><text:s text:c="49"/></text:span><text:span text:style-name="T75">(подпись) <text:s text:c="45"/>(расшифровка)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4-13T05:51:00Z</meta:creation-date>
    <dc:date>2022-04-13T05:51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