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tyle="italic" style:font-style-asian="italic" fo:color="#FF0000" fo:font-size="14pt" style:font-size-asian="14pt" style:font-size-complex="14pt"/>
    </style:style>
    <style:style style:name="P1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color="#00B0F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position="-0.0986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keep-with-next="always"/>
      <style:text-properties style:font-name="Liberation Serif" style:font-name-complex="Liberation Serif" fo:font-weight="bold" style:font-weight-asian="bold" style:font-weight-complex="bold" fo:color="#00B0F0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" style:parent-style-name="Обычный" style:family="paragraph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style:text-autospace="none" fo:text-align="justify" fo:text-indent="0.4923in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 fo:text-indent="0.4923in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fo:text-align="justify" fo:line-height="9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fo:text-align="justify" fo:line-height="9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fo:text-align="justify" fo:line-height="9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style:text-autospace="none" fo:text-align="justify" fo:text-indent="0.4923in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style:text-autospace="none" fo:text-align="justify" fo:text-indent="0.4923in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91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 fo:background-color="#FFFFFF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 fo:background-color="#FFFFFF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 fo:background-color="#FFFFFF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align="center" fo:background-color="#FFFFFF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center" fo:text-indent="0.5in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color="#00B0F0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color="#FF0000" fo:font-size="14pt" style:font-size-asian="14pt" style:font-size-complex="14pt" fo:background-color="#00FF00"/>
    </style:style>
    <style:style style:name="P314" style:parent-style-name="Обычный" style:family="paragraph">
      <style:paragraph-properties fo:text-align="center" fo:background-color="#FFFFFF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fo:text-indent="0.4923in" fo:background-color="#FFFFFF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 fo:background-color="#FFFFFF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4923in" fo:background-color="#FFFFFF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line-height="9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21-1</text:p>
      <text:p text:style-name="P4">к Административному регламенту Министерства культуры Свердловской<text:s/>области</text:p>
      <text:p text:style-name="P5"/>
      <text:p text:style-name="P6"/>
      <text:p text:style-name="P7"><text:span text:style-name="T8">ДОЛЖНОСТНОЙ РЕГЛАМЕНТ</text:span><text:span text:style-name="T9"><text:s/></text:span></text:p>
      <text:p text:style-name="P10"><text:span text:style-name="T11"><text:s text:c="3"/></text:span><text:span text:style-name="T12">главного специалиста отдела обеспечения бюджетного процесса, государственного заказа и финансового контроля<text:s/></text:span></text:p>
      <text:p text:style-name="P13"/>
      <text:p text:style-name="P14">1. Общие положения</text:p>
      <text:p text:style-name="P15"/>
      <text:p text:style-name="P16"><text:span text:style-name="T17">1. Настоящий должностной регламент разработан в соответствии с Федеральным законом от 27<text:s/></text:span><text:span text:style-name="T18">июля 2004 года № 79-ФЗ «О государственной гражданской службе Российской Федерации», Законом Свердловской области от 15 июля 2005 года № 84-ОЗ «Об особенностях государственной гражданской службы Свердловской области», Административным регламентом Министерст</text:span><text:span text:style-name="T19">ва культуры Свердловской области, Положением о Министерстве культуры Свердловской области, Положением об отделе обеспечения бюджетного процесса, государственного заказа и финансового контроля.<text:s/></text:span></text:p>
      <text:p text:style-name="P20"><text:span text:style-name="T21">2. Должность главного специалиста</text:span><text:span text:style-name="T22"><text:s/></text:span><text:span text:style-name="T23">отдела обеспечения бюджетног</text:span><text:span text:style-name="T24">о процесса, государственного заказа и финансового контроля (далее – должность) в соответствии с Реестром должностей государственной гражданской службы Свердловской области, утвержденным Указом Губернатора Свердловской области от 05.05.2005 № 281-УГ «Об утв</text:span><text:span text:style-name="T25">ерждении Реестра должностей государственной гражданской службы Свердловской области», относится к старшей группе должностей государственной <text:s/>гражданской службы Свердловской области категории «специалисты».</text:span></text:p>
      <text:p text:style-name="P26">3. Область профессиональной служебной деятельности, в соответствии с которой государственный гражданский служащий Свердловской области (далее – государственный гражданский служащий) исполняет должностные обязанности: сфера культуры.</text:p>
      <text:p text:style-name="P27">4. Вид профессиональной служебной деятельности, в соответствии с которым<text:s/>государственный гражданский служащий исполняет должностные обязанности:<text:s/></text:p>
      <text:p text:style-name="P28">1) разработка и представление Правительству Свердловской области государственных программ развития культуры в Свердловской области и осуществление их исполнения;</text:p>
      <text:p text:style-name="P29">2) содействие осуществлению и защите прав и свобод граждан;</text:p>
      <text:p text:style-name="P30">3) организация и обеспечение деятельности Министерства культуры Свердловской области (далее – министерство) как исполнительного органа государственной власти Свердловской области в соответствии с законодательством Российской Федерации и законодательством Свердловской области;</text:p>
      <text:p text:style-name="P31">4) полномочия главного администратора (администратора) доходов бюджетов бюджетной системы Российской Федерации по закрепленным источникам доходов, главного распорядителя и получателя бюджетных средств в соответствии с бюджетным законодательством Российской Федерации;</text:p>
      <text:p text:style-name="P32">5) полномочия учредителя в отношении государственных учреждений Свердловской области и координация их деятельности.</text:p>
      <text:p text:style-name="P33"><text:span text:style-name="T34"><text:tab/></text:span><text:span text:style-name="T35">5. Задачи, на реализацию которых ориентировано исполнение<text:s/></text:span><text:span text:style-name="T36">должностных обязанностей:</text:span></text:p>
      <text:p text:style-name="P37">1) осуществление расчета объема субсидий из областного бюджета и подготовки правовых актов Свердловской области для их предоставления в соответствии с компетенцией министерства;</text:p>
      <text:p text:style-name="P38">2) подготовка информации о планируемых бюджетных инвестициях в объекты государственной (муниципальной) собственности для включения расходов в проект областного бюджета и программ в сфере культуры;</text:p>
      <text:p text:style-name="P39">3) разработка нормативных и методических документов, регламентирующих финансово-хозяйственную деятельность министерства;</text:p>
      <text:p text:style-name="P40">4) реализация мероприятий в сфере строительства, капитального ремонта и реконструкции объектов в пределах компетенции министерства;</text:p>
      <text:p text:style-name="P41">5) осуществление подготовки и представления в Правительство Свердловской области документов, определяющих порядок,<text:s/>сроки и критерии отбора муниципальных образований, расположенных на территории Свердловской области, бюджетам которых могут предоставляться субсидии и иные межбюджетные трансферты из областного бюджета местным бюджетам в части средств, главным распорядителем которых является министерство;</text:p>
      <text:p text:style-name="P42">6) подготовка документов в целях предоставления средств, выделенных министерству из резервного фонда Правительства Свердловской области, в соответствии с их назначением;</text:p>
      <text:p text:style-name="P43">7) осуществление участия в составлении проекта областного бюджета, исполнение областного бюджета в пределах компетенции министерства;</text:p>
      <text:p text:style-name="P44">8) работа с заявлениями, обращениями и жалобами граждан, в том числе в электронной форме;</text:p>
      <text:p text:style-name="P45">9) осуществление разработки, согласования и вынесения в установленном порядке 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46">10) издание правовых актов (приказов) по вопросам, входящим в компетенцию министерства;</text:p>
      <text:p text:style-name="P47">11) внесение<text:s/>в Правительство Свердловской области предложений по совершенствованию законодательных и иных правовых актов по вопросам, относящимся к компетенции министерства, участие в разработке проектов законов и иных правовых актов Свердловской области по вопросам, относящимся к компетенции министерства, подготовка заключений на проекты законов и иных правовых актов Российской Федерации и Свердловской области;</text:p>
      <text:p text:style-name="P48">12) осуществление подготовки проектов договоров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министерства;</text:p>
      <text:p text:style-name="P49">13) разработка проектов государственных программ Свердловской области и комплексных программ Свердловской области в установленной сфере деятельности на территории Свердловской области в порядке, установленном Правительством Свердловской области, осуществление их реализации;</text:p>
      <text:p text:style-name="P50">14) осуществление приема граждан, обеспечение своевременного и полного рассмотрения устных и письменных обращений граждан по вопросам, входящим в компетенцию министерства, принятие по ним решений и направление заявителям ответов в установленный законодательством срок;</text:p>
      <text:p text:style-name="P51">15) обеспечение деятельности координационных и совещательных органов, образуемых Губернатором Свердловской области<text:s/>и Правительством Свердловской области по вопросам, входящим в компетенцию министерства;</text:p>
      <text:p text:style-name="P52">16) участие в работе межведомственных советов и комиссий;</text:p>
      <text:p text:style-name="P53">17) осуществление функций главного администратора (администратора) доходов областного бюджета, установленных бюджетным законодательством Российской Федерации, по закрепленным за ним источникам доходов областного бюджета;</text:p>
      <text:p text:style-name="P54">18) осуществление функций главного распорядителя и получателя средств областного бюджета, предусмотренных на содержание министерства, установленных бюджетным законодательством Российской Федерации.</text:p>
      <text:p text:style-name="P55"><text:span text:style-name="T56"><text:tab/>6.<text:s/></text:span><text:span text:style-name="T57">Государственному гражданскому служащему</text:span><text:span text:style-name="T58">, замещающему должность,<text:s/></text:span><text:span text:style-name="T59">присваивается классный чин государственной гражданской службы Свердловской области в соответствии с замещаемой должностью государственн</text:span><text:span text:style-name="T60">ой 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сти.</text:span></text:p>
      <text:p text:style-name="P61"><text:span text:style-name="T62">7. Государственный гражданский служащий назначае</text:span><text:span text:style-name="T63">тся на должность и принимается на государственную гражданскую службу Свердловской области, а также освобождается от должности и увольняется с государственной гражданской службы Свердловской области Министром культуры Свердловской области (далее – министр)<text:s/></text:span><text:span text:style-name="T64">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65"><text:span text:style-name="T66">8. Государственный гражданский служащий непосредственно подчиняется начальнику отдела обеспечения бюджетного процесса, государственно</text:span><text:span text:style-name="T67">го заказа и финансового контроля (далее – отдел) либо лицу, исполняющему его обязанности.<text:s/></text:span></text:p>
      <text:p text:style-name="P68"><text:span text:style-name="T69">9. Государственному гражданскому служащему другие государственные гражданские служащие не подчиняются.<text:s/></text:span></text:p>
      <text:p text:style-name="P70">10. В период временного отсутствия государственного гражданского служащего исполнение его должностных обязанностей возлагается на другого государственного гражданского служащего, замещающего должность заместителя начальника отдела. <text:s/></text:p>
      <text:p text:style-name="P71">11. На государственного гражданского служащего в случае служебной необходимости и с<text:s/>его согласия может быть возложено исполнение должностных обязанностей по какой-либо должности государственной гражданской службы в отделе.<text:s/></text:p>
      <text:p text:style-name="P72"><text:span text:style-name="T73">12. Правовыми актами, регламентирующими служебную деятельность государственного гражданского служащего, являются: К</text:span><text:span text:style-name="T74">онституция Российской Федерации, Федеральный закон от 27 мая 2003 года № 58-ФЗ «О системе государственной службы Российской Федерации», Федеральный закон от 27 июля 2004 года № 79-ФЗ «О государственной гражданской службе Российской Федерации», иные федерал</text:span><text:span text:style-name="T75">ьные законы, указы и распоряжения Президента Российской Федерации, постановления и распоряжения Правительства Российской Федерации, Устав Свердловской области, другие законы Свердловской области, указы и распоряжения Губернатора Свердловской области, поста</text:span><text:span text:style-name="T76">новления и распоряжения Правительства Свердловской области, Административный регламент министерства, настоящий должностной регламент, иные правовые акты, регулирующие деятельность отдела.<text:s/></text:span></text:p>
      <text:p text:style-name="P77"/>
      <text:p text:style-name="P78">2. Квалификационные требования</text:p>
      <text:p text:style-name="P79"/>
      <text:p text:style-name="P80">13. Для замещения должности<text:s/>устанавливаются квалификационные требования, включающие базовые и профессионально-функциональные квалификационные требования.</text:p>
      <text:p text:style-name="P81"/>
      <text:p text:style-name="P82">2.1. Базовые квалификационные требования</text:p>
      <text:p text:style-name="P83"/>
      <text:p text:style-name="P84"><text:span text:style-name="T85">14. Государственный гражданский служащий, замещающий должность, должен иметь<text:s/></text:span><text:span text:style-name="T86">минимальный уровень профессионального образования:</text:span><text:span text:style-name="T87"><text:s/></text:span><text:span text:style-name="T88">высшее образование – бакалавриат по направлениям подготовки (специальностям) профессионального образования «Финансы и кредит», «Экономика и управление», «Бухгалтерский учет и аудит», «Юриспруденция»</text:span><text:span text:style-name="T89"><text:s/></text:span><text:span text:style-name="T90">или ин</text:span><text:span text:style-name="T91">ому направлению подготовки (специальности), для которого<text:s/></text:span><text:span text:style-name="T92">законодательством об образовании Российской Федерации установлено соответствие данному (данным) направлению (направлениям) подготовки (специальности (специальностям)), указанному в перечнях профессий</text:span><text:span text:style-name="T93">, специальностей и направлений</text:span><text:span text:style-name="T94"><text:s/>подготовки.</text:span></text:p>
      <text:p text:style-name="P95"><text:span text:style-name="T96">15. </text:span><text:span text:style-name="T97">Требования к</text:span><text:span text:style-name="T98"><text:s/></text:span><text:span text:style-name="T99">стажу государственной гражданской службы Российской Федерации государственного гражданского служащего, замещающего должность, не установлены.</text:span></text:p>
      <text:p text:style-name="P100">16. Государственный гражданский служащий, замещающий должность,<text:s/>должен обладать следующими базовыми знаниями и умениями:</text:p>
      <text:p text:style-name="P101">1) знанием государственного языка Российской Федерации (русского языка);</text:p>
      <text:p text:style-name="P102">2) знаниями основ:<text:s/></text:p>
      <text:p text:style-name="P103">Конституции Российской Федерации;</text:p>
      <text:p text:style-name="P104">Федерального закона от 6 октября 1999 года № 184-ФЗ «Об общих<text:s/>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105">Федерального закона от 27 мая 2003 года № 58-ФЗ «О системе государственной службы Российской Федерации»;</text:p>
      <text:p text:style-name="P106">Федерального<text:s/>закона от 27 июля 2004 года № 79-ФЗ «О государственной гражданской службе Российской Федерации»;</text:p>
      <text:p text:style-name="P107">Федерального закона от 2 мая 2006 года № 59-ФЗ «О порядке рассмотрения обращений граждан Российской Федерации»;</text:p>
      <text:p text:style-name="P108">Федерального закона от 25 декабря 2008 года №<text:s/>273-ФЗ «О противодействии коррупции»;</text:p>
      <text:p text:style-name="P109">Устава Свердловской области;</text:p>
      <text:p text:style-name="P110">Областного закона от 10 марта 1999 года № 4-ОЗ «О правовых актах в Свердловской области»;</text:p>
      <text:p text:style-name="P111"><text:span text:style-name="T112">Закона Свердловской области от 15 июля 2005 года № 84-ОЗ «Об особенностях государственной гражданск</text:span><text:span text:style-name="T113">ой службы Свердловской области»;</text:span></text:p>
      <text:p text:style-name="P114"><text:span text:style-name="T115">3)<text:s/></text:span><text:span text:style-name="T116">знаниями и умениями в области информационно-коммуникационных технологий (далее – ИКТ): базового уровня требований в области ИКТ, а именно:</text:span></text:p>
      <text:p text:style-name="P117">знаниями аппаратного и программного обеспечения, возможностей и особенностей применения современных ИКТ в государственных органах, включая использование возможностей межведомственного документооборота, общих вопросов в области обеспечения информационной безопасности;</text:p>
      <text:p text:style-name="P118">умениями работы с внутренними и периферийными устройствами компьютера, работы с информационно-телекоммуникационными сетями, в том числе сетью «Интернет», работы в оперативной системе, управления электронной почтой, работы в текстовом редакторе, работы с электронными таблицами, подготовки презентаций, использования графических объектов в электронных документах, работы с базами данных;</text:p>
      <text:p text:style-name="P119"><text:span text:style-name="T120">4)<text:s/></text:span><text:span text:style-name="T121">общими умениями:</text:span></text:p>
      <text:p text:style-name="P122"><text:span text:style-name="T123">мыслить системно;</text:span></text:p>
      <text:p text:style-name="P124">планировать и рационально использовать рабочее время;</text:p>
      <text:p text:style-name="P125">достигать результата;</text:p>
      <text:p text:style-name="P126">коммуникативными умениями;</text:p>
      <text:p text:style-name="P127">работать в стрессовых условиях;</text:p>
      <text:p text:style-name="P128"><text:span text:style-name="T129">совершенствовать свой</text:span><text:span text:style-name="T130"><text:s/>профессиональный уровень</text:span><text:span text:style-name="T131">.</text:span></text:p>
      <text:p text:style-name="P132"/>
      <text:p text:style-name="P133">2.2. Профессионально-функциональные квалификационные требования</text:p>
      <text:p text:style-name="P134"/>
      <text:p text:style-name="P135">17. Государственный гражданский служащий, замещающий должность, должен обладать следующими профессионально-функциональными знаниями:</text:p>
      <text:p text:style-name="P136">1) знаниями законодательства<text:s/>Российской Федерации и законодательства Свердловской области, включая:<text:s/></text:p>
      <text:p text:style-name="P137">Основы законодательства Российской Федерации о культуре, утвержденные Верховным Советом Российской Федерации 9 октября 1992 года № 3612-1;</text:p>
      <text:p text:style-name="P138">Бюджетный кодекс Российской Федерации от 31 июля 1998 года № 145-ФЗ;</text:p>
      <text:p text:style-name="P139">Федеральный закон от 6 октября 2003 года № 131-ФЗ «Об общих принципах организации местного самоуправления в Российской Федерации»;</text:p>
      <text:p text:style-name="P140">Федеральный закон от 28 июня 2014 года № 172-ФЗ «О стратегическом планировании в Российской Федерации»;</text:p>
      <text:p text:style-name="P141">Областной закон от 25 ноября 1994 года № 8-ОЗ «О бюджетном процессе в Свердловской области»;</text:p>
      <text:p text:style-name="P142">Закон Свердловской области от 4 ноября 1995 года № 31-ОЗ<text:s/>«О Правительстве Свердловской<text:s/>области; <text:s/></text:p>
      <text:p text:style-name="P143">Областной закон от 24 декабря 1996 года № 58-ОЗ «Об исполнительных органах государственной власти Свердловской области»;</text:p>
      <text:p text:style-name="P144">Областной закон от 22 июля 1997 года № 43-ОЗ «О культурной деятельности на территории Свердловской области»;</text:p>
      <text:p text:style-name="P145">Закон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;</text:p>
      <text:p text:style-name="P146">Закон Свердловской области от 20 февраля 2009 года № 2-ОЗ «О противодействии коррупции в Свердловской области»;</text:p>
      <text:p text:style-name="P147">Закон Свердловской области от 15 июня 2015 года № 45-ОЗ «О стратегическом планировании в Российской Федерации, осуществляемом на территории Свердловской области»;</text:p>
      <text:p text:style-name="P148">иные правовые акты Российской Федерации и Свердловской области в бюджетной сфере;</text:p>
      <text:p text:style-name="P149">2) знаниями понятий:</text:p>
      <text:p text:style-name="P150">нормы права,<text:s/>нормативного правового акта,<text:s/>правоотношений и их признаки;</text:p>
      <text:p text:style-name="P151">проекта нормативного правового акта, инструменты и этапы его разработки;</text:p>
      <text:p text:style-name="P152">официального отзыва на проекты нормативных правовых актов: этапы, ключевые принципы и технологии разработки;</text:p>
      <text:p text:style-name="P153">3) знаниями:</text:p>
      <text:p text:style-name="P154">основ бюджетного планирования и<text:s/>учета;</text:p>
      <text:p text:style-name="P155">основ бухгалтерского учета;</text:p>
      <text:p text:style-name="P156">проблем отрасли; <text:s/></text:p>
      <text:p text:style-name="P157">задач, сроков, ресурсов и инструментов государственной политики;</text:p>
      <text:p text:style-name="P158">функций и полномочий учредителя государственных учреждений Свердловской области;</text:p>
      <text:p text:style-name="P159"><text:span text:style-name="T160">ежегодных посланий Президента Российской Федерации,<text:s/></text:span><text:span text:style-name="T161">основных направлений бюджетной и налоговой политики<text:s/></text:span><text:span text:style-name="T162">Губернатора Свердловской области</text:span><text:span text:style-name="T163"><text:s/></text:span><text:span text:style-name="T164">в части развития сферы культуры; <text:s/></text:span></text:p>
      <text:p text:style-name="P165"><text:span text:style-name="T166">4) знаниями писем государственных органов, содержащих разъяснения по вопросам, отнесенным к компетенции отдела.<text:s/></text:span></text:p>
      <text:p text:style-name="P167">18. Иные профессионально-функциональные знания должны включать знания:<text:s/></text:p>
      <text:p text:style-name="P168">1) Положения о министерстве, Административного регламента министерства, Служебного распорядка министерства, Инструкции по делопроизводству в министерстве;<text:s/></text:p>
      <text:p text:style-name="P169">2) структуры и полномочий исполнительных органов государственной власти Свердловской области и иных государственных органов Свердловской области;</text:p>
      <text:p text:style-name="P170">3) понятия, процедуры рассмотрения обращений граждан;</text:p>
      <text:p text:style-name="P171">4) норм служебной этики и делового общения;</text:p>
      <text:p text:style-name="P172">5) порядка работы со служебной информацией;</text:p>
      <text:p text:style-name="P173">6) правил и норм охраны труда, техники безопасности и противопожарной защиты;</text:p>
      <text:p text:style-name="P174">7) принципов бюджетного учета и отчетности;</text:p>
      <text:p text:style-name="P175">8) правовых аспектов в области ИКТ, возможностей и особенностей применения современных ИКТ в государственных органах, включая использование возможностей<text:s/>межведомственного документооборота, основ проектного управления.</text:p>
      <text:p text:style-name="P176"><text:span text:style-name="T177">19. Государственный гражданский служащий, замещающий должность, должен обладать<text:s/></text:span><text:span text:style-name="T178">следующими профессионально-функциональными умениями</text:span><text:span text:style-name="T179">:<text:s/></text:span></text:p>
      <text:p text:style-name="P180">1) разработка, рассмотрение и согласование проектов нормативных правовых актов и других документов;</text:p>
      <text:p text:style-name="P181">2) подготовка официальных отзывов на проекты нормативных правовых актов;</text:p>
      <text:p text:style-name="P182">3) подготовка методических рекомендаций, разъяснений;</text:p>
      <text:p text:style-name="P183">4) подготовка аналитических, информационных и других материалов;</text:p>
      <text:p text:style-name="P184">5) подготовка обоснований бюджетных ассигнований на планируемый период для государственного органа;</text:p>
      <text:p text:style-name="P185">6) анализ эффективности и результативности расходования бюджетных средств;</text:p>
      <text:p text:style-name="P186">7) разработка и формирование проектов прогнозов по организации бюджетного процесса в государственном органе.</text:p>
      <text:p text:style-name="P187"/>
      <text:p text:style-name="P188"><text:span text:style-name="T189">3. Должностные обязанности, права и ответственность государственного гражданского служащего<text:s/></text:span><text:span text:style-name="T190">за неисполнение (ненадлежащее исполнение) должностных обязанностей</text:span></text:p>
      <text:p text:style-name="P191"/>
      <text:p text:style-name="P192"><text:span text:style-name="T193">20. Государственный гражданский служащий<text:s/></text:span><text:span text:style-name="T194">осуществляет: планирующие, организационные,<text:s/></text:span><text:span text:style-name="T195">координирующие,</text:span><text:span text:style-name="T196"><text:s/>контролирующие, аналитические, правотворческие функции, необходимые для решения задач, стоящих перед отделом.<text:s/></text:span></text:p>
      <text:p text:style-name="P197"><text:span text:style-name="T198">21. Государственный гражданский служащий должен исполнять обязанности, установленные Федеральным законом от 27 июля 2004 года № 7</text:span><text:span text:style-name="T199">9-ФЗ «О государственной гражданской службе Российской Федерации» и Федеральным законом от 25 декабря 2008 года № 273-ФЗ «О противодействии коррупции».</text:span></text:p>
      <text:p text:style-name="P200">22.  На государственного гражданского служащего возлагаются следующие должностные обязанности:<text:s/></text:p>
      <text:p text:style-name="P201">1) обеспечение бюджетного процесса в части расходов министерства, осуществляемых в форме межбюджетных трансфертов, в том числе за счет средств федерального бюджета;</text:p>
      <text:p text:style-name="P202">2) анализ исполнения бюджета в части расходов, осуществляемых в форме межбюджетных трансфертов, в том числе за счет средств федерального бюджета;<text:s/></text:p>
      <text:p text:style-name="P203">3) осуществление предварительного и текущего контроля за расходованием средств, осуществляемых в форме межбюджетных трансфертов, в том числе за счет средств федерального бюджета;</text:p>
      <text:p text:style-name="P204">4) подготовка проектов документов для получения и расходования средств федерального бюджета в части вопросов, отнесенных к компетенции отдела;</text:p>
      <text:p text:style-name="P205">5) разработка проектов правовых актов Правительства Свердловской области и министерства по вопросам,<text:s/>относящимся к компетенции отдела;</text:p>
      <text:p text:style-name="P206">6) подготовка информационно-аналитических материалов для руководства министерства по поручению начальника отдела;</text:p>
      <text:p text:style-name="P207">7) сбор и анализ информации по реализации мероприятий в сфере культуры федеральных государственных программ, осуществляемых за счет средств, предоставленных бюджету Свердловской области из федерального бюджета;</text:p>
      <text:p text:style-name="P208">8) анализ комплексных программ Свердловской области в части мероприятий, финансируемых за счет средств государственной программы развития культуры в Свердловской области (далее – государственная<text:s/>программа), ответственным исполнителем которых является министерство;</text:p>
      <text:p text:style-name="P209">9) подготовка и оформление документов по отбору муниципальных образований для предоставления трансфертов, предусмотренных государственной программой;</text:p>
      <text:p text:style-name="P210">10) подготовка проектов правовых актов Правительства Свердловской области о распределении трансфертов из областного бюджета местным бюджетам в части средств, предусмотренных государственной программой, по результатам отбора муниципальных образований;<text:s/></text:p>
      <text:p text:style-name="P211">11) сбор и обработка аналитической информации органов местного самоуправления, уполномоченных в сфере культуры, по вопросам, отнесенным к компетенции отдела;</text:p>
      <text:p text:style-name="P212"><text:span text:style-name="T213">12) методическая и консультационная работа по вопросам финансирования образования, культуры, другим вопросам,</text:span><text:span text:style-name="T214"><text:s/></text:span><text:span text:style-name="T215">отнесенным к компетенции от</text:span><text:span text:style-name="T216">дела</text:span><text:span text:style-name="T217">,<text:s/></text:span><text:span text:style-name="T218">с работниками исполнительных органов государственной власти Свердловской области, органов местного самоуправления и органов управления культуры муниципальных образований, расположенных на территории Свердловской области, структурных подразделений мин</text:span><text:span text:style-name="T219">истерства, государственных учреждений Свердловской области, в отношении которых министерство осуществляет функции и полномочия учредителя;</text:span></text:p>
      <text:p text:style-name="P220">13) подготовка письменных заключений, ответов, разъяснений по поступающим в отдел письмам, служебным документам, обращениям граждан и юридических лиц по поручению начальника отдела;</text:p>
      <text:p text:style-name="P221">14) участие в разработке и реализации планов работы министерства и отдела;</text:p>
      <text:p text:style-name="P222">15) участие по поручению начальника отдела в заседаниях рабочих групп, комиссий, советов, созданных министерством и<text:s/>другими ведомствами; <text:s/></text:p>
      <text:p text:style-name="P223">16) анализ расходов бюджетов муниципальных образований Свердловской области на финансирование отрасли культура;</text:p>
      <text:p text:style-name="P224">17) подготовка письменных заключений, ответов, разъяснений по поступающим в отдел письмам, служебным документам, обращениям граждан и юридических лиц по поручению начальника отдела;</text:p>
      <text:p text:style-name="P225">18) рассмотрение, подготовка для согласования и подписания соглашений о предоставлении межбюджетных трансфертов, в части средств государственной программы, анализ исполнения заключенных соглашений;</text:p>
      <text:p text:style-name="P226">19) подготовка приказов министерства о выполнении мероприятий государственной программы, анализ их исполнения;</text:p>
      <text:p text:style-name="P227">20) сбор, обработка, обеспечение занесения в программный комплекс информации об исполнении мероприятий программы модернизации и создания новых<text:s/>рабочих мест на территории Свердловской области на период до 2020 года;</text:p>
      <text:p text:style-name="P228">21) обеспечение подготовки аналитических материалов к докладам и докладов министра, заместителей министра, начальника отдела;</text:p>
      <text:p text:style-name="P229">22) ведение аналитического учета, обеспечение подготовки<text:s/>и представления в соответствующие органы отчетности по вопросам инвестиционной деятельности в сфере культуры;</text:p>
      <text:p text:style-name="P230">23) обеспечение представления в установленные сроки в соответствующие органы периодической отчетности об исполнении бюджета и другой отчетности по<text:s/>вопросам, отнесенным к компетенции отдела;</text:p>
      <text:p text:style-name="P231">24) обеспечение оформления, хранения, доставки документов по вопросам, входящим в компетенцию министерства и должностные обязанности государственного гражданского служащего, согласно утвержденной номенклатуре дел;</text:p>
      <text:p text:style-name="P232">25) исполнение иной работы по поручениям министра, начальника отдела, соответствующей знаниям, навыкам, деловым и личностным качествам государственного гражданского служащего. <text:s/></text:p>
      <text:p text:style-name="P233">23. Государственный гражданский служащий имеет права, предусмотренные статьей 14 Федерального закона от 27 июля 2004 года № 79-ФЗ «О государственной гражданской службе Российской Федерации».<text:s/></text:p>
      <text:p text:style-name="P234"><text:span text:style-name="T235">24. В пределах своих полномочий государственный гражданский служащий имеет право:<text:s/></text:span></text:p>
      <text:p text:style-name="P236">1) в установленном порядке вносить на рассмотрение начальника предложения по совершенствованию работы, связанной с выполнением должностных обязанностей государственного гражданского служащего;</text:p>
      <text:p text:style-name="P237">2) запрашивать и получать в установленном порядке от исполнительных органов государственной власти Свердловской области,<text:s/>органов местного самоуправления и органов управления культуры муниципальных образований, расположенных на территории Свердловской области, организаций культуры и образования в сфере культуры и искусства, других структурных подразделений министерства необходимую для работы информацию, аналитические материалы и предложения;</text:p>
      <text:p text:style-name="P238">3) разрабатывать аналитические, методические материалы и рекомендации по вопросам, входящим в его должностные обязанности государственного гражданского служащего;</text:p>
      <text:p text:style-name="P239">4) представлять министерство по поручению начальника отдела в организациях по вопросам, входящим в компетенцию государственного гражданского служащего;</text:p>
      <text:p text:style-name="P240">5) участвовать в подготовке и обсуждении проектов законов Свердловской области, указов и распоряжений Губернатора Свердловской области, постановлений и распоряжений Правительства Свердловской области в рамках компетенции государственного гражданского служащего;</text:p>
      <text:p text:style-name="P241">6) на меры морального и материального стимулирования в соответствии с нормативными актами министерства.<text:s/></text:p>
      <text:p text:style-name="P242">25. Государственный гражданский служащий:</text:p>
      <text:p text:style-name="P243">1) несе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<text:s/>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 или бездействие, ведущие к нарушению прав и законных интересов граждан;</text:p>
      <text:p text:style-name="P244">2) в случае исполнения неправомерного поручения несет дисциплинарную, гражданско-правовую, административную или уголовную ответственность в соответствии с федеральными законами;</text:p>
      <text:p text:style-name="P245"><text:span text:style-name="T246">3) н</text:span><text:span text:style-name="T247">есет ответственность за несоблюдение ограничений и запретов, связанных с государственной гражданской службой, предусмотренных частью 1 статьи 16 и статьей 17 Федерального закона от 27 июля 2004 года № 79-ФЗ «О государственной гражданской службе Российской<text:s/></text:span><text:span text:style-name="T248">Федерации»;</text:span></text:p>
      <text:p text:style-name="P249">4) несет ответственность за совершение в процессе осуществления своей деятельности правонарушения в пределах, определенных административным, гражданским и уголовным законодательством Российской Федерации;</text:p>
      <text:p text:style-name="P250">5) несет материальную ответственность за прямой действительный ущерб, причиненный представителю нанимателя (статья 238 Трудового кодекса Российской Федерации).</text:p>
      <text:p text:style-name="P251">26. За совершение дисциплинарного проступка государственный гражданский служащий может быть уволен с государственной гражданской службы<text:s/>в случае:</text:p>
      <text:p text:style-name="P252">1) неоднократного неисполнения без уважительных причин должностных обязанностей, если он имеет дисциплинарное взыскание;</text:p>
      <text:p text:style-name="P253">2) однократного грубого нарушения своих должностных обязанностей:</text:p>
      <text:p text:style-name="P254"><text:span text:style-name="T255">прогула (отсутствия на служебном месте без уважительных пр</text:span><text:span text:style-name="T256">ичин более четырех часов подряд в течение служебного дня);</text:span></text:p>
      <text:p text:style-name="P257">появления на службе в состоянии алкогольного, наркотического или иного токсического опьянения;</text:p>
      <text:p text:style-name="P258"><text:span text:style-name="T259">разглашения сведений, составляющих государственную и иную охраняемую федеральным законом тайну, и<text:s/></text:span><text:span text:style-name="T260">служебной информации, ставших известными государственному гражданскому служащему в связи с исполнением должностных обязанностей;</text:span></text:p>
      <text:p text:style-name="P261"><text:span text:style-name="T262">совершения по месту службы хищения (в том числе мелкого) чужого имущества, растраты, умышленного уничтожения или повреждения им</text:span><text:span text:style-name="T263">ущества, установленных вступившим в законную силу приговором суда или постановлением органа, уполномоченного рассматривать дела об административных правонарушениях.</text:span></text:p>
      <text:p text:style-name="P264"/>
      <text:p text:style-name="P265"><text:span text:style-name="T266">4. Перечень вопросов, по которым государственный гражданский служащий вправе или обязан са</text:span><text:span text:style-name="T267">мостоятельно принимать управленческие и иные решения</text:span></text:p>
      <text:p text:style-name="P268"/>
      <text:p text:style-name="P269">27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вправе самостоятельно принимать управленческие и иные решения по вопросам:<text:s/></text:p>
      <text:p text:style-name="P270">1) составления запросов, служебных <text:s text:c="2"/>писем,<text:s/>докладных<text:s/>записок, справок, отчетов в пределах компетенции государственного гражданского служащего;<text:s/></text:p>
      <text:p text:style-name="P271">2) выбора<text:s/>методов<text:s/>сбора и обработки<text:s/>информации;<text:s/></text:p>
      <text:p text:style-name="P272">3) распределения<text:s/>рабочего времени с целью его эффективного использования для решения поставленных задач в рамках выполнения<text:s/>должностных обязанностей, очередности и расстановки приоритетов;</text:p>
      <text:p text:style-name="P273">4) уведомление начальника отдела для принятия им соответствующего решения;<text:s/></text:p>
      <text:p text:style-name="P274">5) информирования начальника отдела о ходе и результатах исполнения запланированных мероприятий;<text:s/></text:p>
      <text:p text:style-name="P275">6) принятия решения о соответствии представленных документов требованиям законодательства, утвержденным инструкциям и порядкам, их достоверности и полноты. <text:s/></text:p>
      <text:p text:style-name="P276">28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обязан самостоятельно принимать управленческие и иные решения по вопросам:</text:p>
      <text:p text:style-name="P277">1) координации и контроля деятельности по обеспечению исполнения полномочий и функций министерства в установленных сферах деятельности, отнесенных к полномочиям отдела;</text:p>
      <text:p text:style-name="P278">2) реализации и применения законодательства Российской Федерации и законодательства Свердловской области, Положения о министерстве, Административного регламента министерства;</text:p>
      <text:p text:style-name="P279">3) по иным вопросам, отнесенным к компетенции государственного гражданского служащего, при наличии устного или письменного поручения начальника отдела.</text:p>
      <text:p text:style-name="P280"/>
      <text:p text:style-name="P281"><text:span text:style-name="T282">5. Перечень вопросов, по которым<text:s/></text:span><text:span text:style-name="T283">государственный гражданский служащий вправе или обязан участвовать при подготовке проектов нормативных правовых актов и (или) проектов управленческих и иных решений</text:span></text:p>
      <text:p text:style-name="P284"/>
      <text:p text:style-name="P285">29. В пределах своих полномочий государственный гражданский служащий вправе принимать<text:s/>участие в подготовке проектов нормативных правовых актов и (или) проектов управленческих и иных решений по вопросам:</text:p>
      <text:p text:style-name="P286">1) осуществления ведомственного финансового контроля, эффективного расходования бюджетных средств, другим вопросам, отнесенным к компетенции отдела и должностным обязанностям государственного гражданского служащего;<text:s/></text:p>
      <text:p text:style-name="P287">2) подготовки методических материалов для государственных учреждений Свердловской области, в отношении которых министерство осуществляет функции и полномочия учредителя, и<text:s/>муниципальных образований, расположенных на территории Свердловской области, по направлениям деятельности государственного гражданского служащего.</text:p>
      <text:p text:style-name="P288">30. В пределах своих полномочий государственный гражданский служащий обязан принимать участие в подготовке проектов нормативных правовых актов и (или) проектов управленческих и иных решений по вопросам:</text:p>
      <text:p text:style-name="P289">1) получения и расходования бюджетных средств в форме межбюджетных трансфертов;</text:p>
      <text:p text:style-name="P290">2) разработки и оформления документов для получения и расходования бюджетных средств в<text:s/>форме межбюджетных трансфертов;</text:p>
      <text:p text:style-name="P291">3) расходования бюджетных средств в форме субсидий, предоставляемых некоммерческим организациям, не являющимся государственными и муниципальными учреждениями, и юридическим лицам;</text:p>
      <text:p text:style-name="P292">4) формирования и исполнения бюджетов муниципальных образований, расположенных на территории Свердловской области, в части финансирования отрасли культуры. <text:s/></text:p>
      <text:p text:style-name="P293"/>
      <text:p text:style-name="P294"><text:span text:style-name="T295">6. Сроки и процедуры подготовки, рассмотрения проектов управленческих и иных решений, порядок согласования и принятия данных решений</text:span></text:p>
      <text:p text:style-name="P296"/>
      <text:p text:style-name="P297"><text:span text:style-name="T298">31. Сро</text:span><text:span text:style-name="T299">ки и процедуры подготовки, рассмотрения 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дерации и<text:s/></text:span><text:span text:style-name="T300">законодательством Свердловской области, Административным регламентом министерства, требованиями Инструкции по делопроизводству в министерстве, настоящим должностным регламентом, поручениями начальника отдела.</text:span></text:p>
      <text:p text:style-name="P301">32. Сроки и процедуры подготовки и принятия решений по вопросам, указанным в пунктах 29 и 30 настоящего должностного регламента, также определяются в соответствии с:</text:p>
      <text:p text:style-name="P302"><text:span text:style-name="T303">1)</text:span><text:span text:style-name="T304"><text:s/></text:span><text:span text:style-name="T305">Бюджетным кодексом Российской Федерации от 31 июля 1998 года № 145</text:span><text:span text:style-name="T306">‑ФЗ;</text:span></text:p>
      <text:p text:style-name="P307">2) Федеральным законом от 2 мая 2006 года № 59-ФЗ «О порядке рассмотрения обращений граждан Российской Федерации»;</text:p>
      <text:p text:style-name="P308">3) Федеральным законом от 28 июня 2014 года № 172-ФЗ «О стратегическом планировании в Российской Федерации»;</text:p>
      <text:p text:style-name="P309">4) Областным законом от 25 ноября 1994 года № 8-ОЗ «О бюджетном процессе в Свердловской<text:s/>области»;</text:p>
      <text:p text:style-name="P310">5) Законом Свердловской области от 15 июля 2005 года № 70-ОЗ «Об отдельных межбюджетных трансфертах, предоставляемых из областного бюджета и местных бюджетов в Свердловской области»;</text:p>
      <text:p text:style-name="P311">6) Законом Свердловской области от 15 июня 2015 года № 45-ОЗ «О стратегическом планировании в Российской Федерации, осуществляемом на территории Свердловской области»;</text:p>
      <text:p text:style-name="P312">7) постановлением Правительства Свердловской области от 17.09.2014 № 790-ПП «Об утверждении Порядка формирования и реализации государственных программ<text:s/>Свердловской области».</text:p>
      <text:p text:style-name="P313"/>
      <text:p text:style-name="P314"><text:span text:style-name="T315">7. Порядок служебного взаимодействия государственного гражданского служащего в связи с исполнением им должностных обязанностей с государственными гражданскими служащими, замещающими должности в министерстве, иных государственных<text:s/></text:span><text:span text:style-name="T316">органах, другими гражданами, а также с организациями</text:span></text:p>
      <text:p text:style-name="P317"/>
      <text:p text:style-name="P318"><text:span text:style-name="T319">33. Служебное взаимодействие государственного гражданского служащего в связи с исполнением им должностных обязанностей с государственными гражданскими служащими, замещающими должности в министерстве, ин</text:span><text:span text:style-name="T320">ых государственных органах, а также с организациями, гражданами осуществляется на основе общих принципов служебного поведения государственных служащих, утвержденных<text:s/></text:span><text:a xlink:href="consultantplus://offline/ref=D83BD0BF8385F469025EA7EC8405FEEB4EE887972FD9B9C056FB7FF4F9ODE" office:target-frame-name="_top" xlink:show="replace"><text:span text:style-name="T321">Указом</text:span></text:a><text:span text:style-name="T322"><text:s/>Президента Российской Федерации от 12 августа 2002 года № 885 «Об утверждении общих принципов служебного поведения государственных служащих», и требований к служебному поведению, установленных<text:s/></text:span><text:a xlink:href="consultantplus://offline/ref=D83BD0BF8385F469025EA7EC8405FEEB47E8839122DAE4CA5EA273F69A4C91A7BECCA13DB430415CF8OFE" office:target-frame-name="_top" xlink:show="replace"><text:span text:style-name="T323">статьей 18</text:span></text:a><text:span text:style-name="T324"><text:s/>Федерального закона от 27 июля 2004 года № 79-ФЗ «О государственной гражданской службе Российской Федерации», а также в соответствии с:</text:span></text:p>
      <text:p text:style-name="P325">1) Федеральным законом от 2 мая 2006 года № 59-ФЗ «О порядке рассмотрения обращений граждан Российской Федерации»;</text:p>
      <text:p text:style-name="P326">2) Законом Свердловской области от 20 февраля 2009 года № 2-ОЗ «О противодействии коррупции в Свердловской области»;</text:p>
      <text:p text:style-name="P327">3) Кодексом этики и служебного поведения<text:s/>государственных гражданских служащих Свердловской области, утвержденным Указом Губернатора Свердловской области от 10.03.2011 № 166-УГ «Об утверждении Кодекса этики и служебного поведения государственных гражданских служащих Свердловской области»;</text:p>
      <text:p text:style-name="P328">4) Административным регламентом министерства; <text:s/></text:p>
      <text:p text:style-name="P329">5) иными правовыми актами Российской Федерации и Свердловской области;<text:s/></text:p>
      <text:p text:style-name="P330">6) <text:s/>положением об отделе;</text:p>
      <text:p text:style-name="P331"><text:span text:style-name="T332">7) настоящим должностным регламентом.</text:span></text:p>
      <text:p text:style-name="P333"><text:span text:style-name="T334">34. Государственный гражданский служащий осуществляет служебное взаимодействие<text:s/></text:span><text:span text:style-name="T335">в рамках исполнения должностных обязанностей, определенных в пункте 22 настоящего должностного регламента, с:<text:s/></text:span></text:p>
      <text:p text:style-name="P336">1) начальником отдела;<text:s/></text:p>
      <text:p text:style-name="P337">2) государственными гражданскими служащими, замещающими должности государственной гражданской службы в министерстве;</text:p>
      <text:p text:style-name="P338">3) государственными гражданскими служащими, замещающими должности государственной гражданской службы в иных государственных органах Свердловской области;</text:p>
      <text:p text:style-name="P339">4) органами местного самоуправления муниципальных образований, расположенными на территории Свердловской области,<text:s/>реализующими полномочия в сфере культуры; <text:s/></text:p>
      <text:p text:style-name="P340">5) <text:s/>должностными лицами организаций;</text:p>
      <text:p text:style-name="P341">6) гражданами.</text:p>
      <text:p text:style-name="P342"><text:span text:style-name="T343">35. Служебное взаимодействие государственного гражданского служащего осуществляется в следующих формах:</text:span></text:p>
      <text:p text:style-name="P344"><text:span text:style-name="T345">1) запрос информационно-аналитических<text:s/></text:span><text:span text:style-name="T346">материалов, справочных данных и иной информации;</text:span></text:p>
      <text:p text:style-name="P347"><text:span text:style-name="T348">2) направление информационно-аналитических материалов, справочных данных и иной информации;</text:span></text:p>
      <text:p text:style-name="P349">3) сбор информации;</text:p>
      <text:p text:style-name="P350">4) консультация;</text:p>
      <text:p text:style-name="P351">5) обсуждение проектов правовых актов;</text:p>
      <text:p text:style-name="P352">6) в иных формах.<text:s/></text:p>
      <text:p text:style-name="P353"/>
      <text:p text:style-name="P354">8. Перечень государственных услуг, оказываемых гражданам и организациям</text:p>
      <text:p text:style-name="P355"/>
      <text:p text:style-name="P356">36. В пределах своих полномочий государственный гражданский служащий не оказывает государственные услуги гражданам и организациям. <text:s/></text:p>
      <text:p text:style-name="P357"/>
      <text:p text:style-name="P358">9. Показатели эффективности и результативности профессиональной<text:s/>служебной деятельности государственного гражданского служащего</text:p>
      <text:p text:style-name="P359"/>
      <text:p text:style-name="P360">37. 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<text:s/>государственной гражданской службы, его участия в решении поставленных перед отделом задач, сложности выполняемой деятельности, ее эффективности и результативности.</text:p>
      <text:p text:style-name="P361">38. Эффективность и результативность профессиональной служебной деятельности оценивается по<text:s/>следующим показателям:</text:p>
      <text:p text:style-name="P362">показатель соблюдения исполнительской дисциплины (соблюдение сроков и качества выполнения задач);</text:p>
      <text:p text:style-name="P363">иные показатели эффективности и результативности профессиональной служебной деятельности.</text:p>
      <text:p text:style-name="P364">39. Сложность профессиональной служебной деятельности характеризуется следующими показателями:</text:p>
      <text:p text:style-name="P365">1) сложность объекта государственного управления;</text:p>
      <text:p text:style-name="P366">2) характер и сложность процессов, подлежащих государственному управлению;</text:p>
      <text:p text:style-name="P367">3) новизна работ;</text:p>
      <text:p text:style-name="P368">4) разнообразие и комплектность работ.</text:p>
      <text:p text:style-name="P369"/>
      <text:p text:style-name="P370"/>
      <text:p text:style-name="P371">Согласовано:</text:p>
      <text:p text:style-name="P372">Начальник отдела<text:s/></text:p>
      <text:p text:style-name="P373">___________ ( __________________)</text:p>
      <text:p text:style-name="P374"><text:s text:c="3"/>(подпись)<text:s text:c="8"/>(расшифровка подписи)</text:p>
      <text:p text:style-name="P375">«____» _____________ 20___года</text:p>
      <text:p text:style-name="P376"/>
      <text:p text:style-name="P377">С должностным регламентом ознакомлен(а):<text:s/></text:p>
      <text:p text:style-name="P378">___________ (__________________) <text:s text:c="13"/></text:p>
      <text:p text:style-name="P379"><text:s text:c="4"/>(подпись) <text:s text:c="6"/>(расшифровка подписи)</text:p>
      <text:p text:style-name="P380">«____» _____________ 20___ года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Основнойтекст20" style:display-name="Основной текст2" style:family="paragraph" style:parent-style-name="Обычный">
      <style:paragraph-properties fo:margin-top="0.5416in" fo:margin-bottom="0.2083in" fo:line-height="0.2236in" fo:background-color="#FFFFFF"/>
      <style:text-properties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fo:font-size="14pt" style:font-size-asian="14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" style:display-name="u" style:family="paragraph" style:parent-style-name="Обычный">
      <style:paragraph-properties fo:text-align="justify" fo:text-indent="0.2708in"/>
      <style:text-properties fo:color="#000000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нак" style:display-name="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ольков Сергей Юрьевич</meta:initial-creator>
    <dc:creator>Молчанова Ирина Александровна</dc:creator>
    <meta:creation-date>2021-02-10T10:33:00Z</meta:creation-date>
    <dc:date>2021-02-11T12:12:00Z</dc:date>
    <meta:print-date>2021-01-25T11:20:00Z</meta:print-date>
    <meta:template xlink:href="Normal" xlink:type="simple"/>
    <meta:editing-cycles>4</meta:editing-cycles>
    <meta:editing-duration>PT4320S</meta:editing-duration>
    <meta:document-statistic meta:page-count="1" meta:paragraph-count="70" meta:word-count="5240" meta:character-count="35043" meta:row-count="248" meta:non-whitespace-character-count="29873"/>
  </office:meta>
</office:document-meta>
</file>