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  <style:text-properties style:text-position="super 65%"/>
    </style:style>
    <style:style style:name="P6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fo:line-height="110%"/>
    </style:style>
    <style:style style:name="T8" style:parent-style-name="Основнойшрифтабзаца" style:family="text">
      <style:text-properties style:text-position="super 65%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110%"/>
      <style:text-properties style:text-position="super 65%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3" style:parent-style-name="Обычный" style:family="paragraph">
      <style:paragraph-properties fo:text-align="justify"/>
      <style:text-properties fo:font-size="2pt" style:font-size-asian="2pt" style:font-size-complex="2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8pt" style:font-size-asian="8pt" style:font-size-complex="8pt"/>
    </style:style>
    <style:style style:name="P26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7pt" style:font-size-asian="7pt" style:font-size-complex="7pt"/>
    </style:style>
    <style:style style:name="P28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9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8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40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42" style:family="table-column">
      <style:table-column-properties style:column-width="3.2in"/>
    </style:style>
    <style:style style:name="TableColumn43" style:family="table-column">
      <style:table-column-properties style:column-width="3.4465in"/>
    </style:style>
    <style:style style:name="Table41" style:family="table">
      <style:table-properties style:width="6.646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52" style:parent-style-name="Обычный" style:family="paragraph">
      <style:paragraph-properties fo:text-align="center" fo:line-height="80%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56" style:parent-style-name="Обычный" style:family="paragraph">
      <style:paragraph-properties fo:text-align="center" fo:line-height="80%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P5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6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74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7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76" style:parent-style-name="Обычный" style:family="paragraph">
      <style:paragraph-properties fo:text-align="justify"/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Надпись 1" text:anchor-type="paragraph" svg:x="4.559in" svg:y="0.0013in" svg:width="3.16528in" svg:height="2.87431in" style:rel-width="scale" style:rel-height="scale"><draw:text-box><text:p text:style-name="P2">Министру культуры Свердловской области</text:p><text:p text:style-name="P3">С.Н. Учайкиной</text:p><text:p text:style-name="P4">от ________________________________</text:p><text:p text:style-name="P5">(Ф.И.О., замещаемая должность государственной<text:s/></text:p><text:p text:style-name="P6">___________________________________</text:p><text:p text:style-name="P7"><text:span text:style-name="T8">гражданской службы с указанием государственного органа)</text:span></text:p><text:p text:style-name="P9">______________________________________________________________________</text:p><text:p text:style-name="P10">___________________________________</text:p><text:p text:style-name="P11">(домашний адрес, телефон, адрес электронной почты)</text:p><text:p text:style-name="P12">___________________________________</text:p><text:p text:style-name="P13">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/>
      <text:p text:style-name="P18">ЗАЯВЛЕНИЕ</text:p>
      <text:p text:style-name="P19">(для государственных гражданских служащих)</text:p>
      <text:p text:style-name="P20"/>
      <text:p text:style-name="P21"><text:tab/>Прошу принять мои документы для участия в конкурсе на замещение вакантной должности главного специалиста отдела стратегического планирования и<text:s/>межведомственного взаимодействия Министерства культуры Свердловской области.</text:p>
      <text:p text:style-name="P22"/>
      <text:p text:style-name="P23"/>
      <text:p text:style-name="P24"><text:span text:style-name="T25"><draw:frame draw:z-index="251658240" draw:id="id1" draw:style-name="a1" draw:name="Надпись 2" text:anchor-type="paragraph" svg:x="2.5319in" svg:y="0.0951in" svg:width="5.11528in" svg:height="1.50139in" style:rel-width="scale" style:rel-height="scale"><draw:text-box><text:p text:style-name="P26">собственноручно заполненная, подписанная и заверенная кадровой службой государственного органа, в котором государственный гражданский служащий замещает должность государственной гражданской службы, анкета (с приложением фотографии).</text:p></draw:text-box><svg:title/><svg:desc/></draw:frame></text:span></text:p>
      <text:p text:style-name="P27"/>
      <text:p text:style-name="P28">Приложение: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Сообщение о результатах конкурса в письменной форме прошу направить <text:s text:c="8"/>(по выбору)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на почтовый адрес, указанный <text:s text:c="13"/>в настоящем заявлении</text:p>
          </table:table-cell>
          <table:table-cell table:style-name="TableCell47">
            <text:p text:style-name="P48">на электронный<text:s/>адрес, указанный <text:s text:c="25"/>в настоящем заявлении <text:s text:c="6"/></text:p>
          </table:table-cell>
        </table:table-row>
        <table:table-row table:style-name="TableRow49">
          <table:table-cell table:style-name="TableCell50">
            <text:p text:style-name="P51">________________________</text:p>
            <text:p text:style-name="P52"><text:span text:style-name="T53">(подпись)</text:span></text:p>
          </table:table-cell>
          <table:table-cell table:style-name="TableCell54">
            <text:p text:style-name="P55">________________________</text:p>
            <text:p text:style-name="P56"><text:span text:style-name="T57">(подпись)</text:span></text:p>
          </table:table-cell>
        </table:table-row>
      </table:table>
      <text:p text:style-name="P58"/>
      <text:p text:style-name="P59">«__» _____________ 2022 года<text:tab/><text:tab/><text:tab/><text:tab/><text:tab/><text:tab/><text:s text:c="3"/>________________</text:p>
      <text:p text:style-name="P60"><text:span text:style-name="T61"><text:s text:c="4"/></text:span><text:span text:style-name="T62"><text:tab/><text:s text:c="4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5"/></text:span><text:span text:style-name="T69">(подпись)</text:span></text:p>
      <text:p text:style-name="P70"/>
      <text:p text:style-name="P71"/>
      <text:p text:style-name="P72">Документы принял: __________________________ /_________________________/ <text:s text:c="11"/>«___» ____________________ 2022 года<text:s/></text:p>
      <text:p text:style-name="P73"><text:span text:style-name="T74"><text:s text:c="49"/></text:span><text:span text:style-name="T75">(подпись) <text:s text:c="45"/>(расшифровка)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1-02-12T07:41:00Z</meta:creation-date>
    <dc:date>2022-06-01T09:45:00Z</dc:date>
    <meta:print-date>2015-11-03T09:5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6" meta:character-count="983" meta:row-count="6" meta:non-whitespace-character-count="838"/>
  </office:meta>
</office:document-meta>
</file>