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3.2in"/>
    </style:style>
    <style:style style:name="TableColumn31" style:family="table-column">
      <style:table-column-properties style:column-width="3.4465in"/>
    </style:style>
    <style:style style:name="Table29" style:family="table">
      <style:table-properties style:width="6.6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fo:line-height="80%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line-height="80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P6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9" style:parent-style-name="Основнойшрифтабзаца" style:family="text">
      <style:text-properties style:text-position="super 65.3%" fo:font-size="13pt" style:font-size-asian="13pt" style:font-size-complex="13pt" fo:language="en" fo:country="US"/>
    </style:style>
    <style:style style:name="T80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81" style:parent-style-name="Основнойшрифтабзаца" style:family="text">
      <style:text-properties style:text-position="super 65.3%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8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8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8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замещение вакантной должности главного специалиста отдела стратегического планирования и<text:s/>межведомственного взаимодействия Министерства культуры Свердловской области.</text:p>
      <text:p text:style-name="P22"/>
      <text:p text:style-name="P23"/>
      <text:p text:style-name="P24"/>
      <text:p text:style-name="P25"/>
      <text:p text:style-name="P26"/>
      <text:p text:style-name="P27">Сообщение о результатах конкурса в письменной форме прошу направить <text:s text:c="8"/>(по выбору)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 почтовый адрес, указанный <text:s text:c="13"/>в настоящем заявлении</text:p>
          </table:table-cell>
          <table:table-cell table:style-name="TableCell35">
            <text:p text:style-name="P36">на электронный<text:s/>адрес, указанный <text:s text:c="25"/>в настоящем заявлении <text:s text:c="6"/></text:p>
          </table:table-cell>
        </table:table-row>
        <table:table-row table:style-name="TableRow37">
          <table:table-cell table:style-name="TableCell38">
            <text:p text:style-name="P39">________________________</text:p>
            <text:p text:style-name="P40"><text:span text:style-name="T41">(подпись)</text:span></text:p>
          </table:table-cell>
          <table:table-cell table:style-name="TableCell42">
            <text:p text:style-name="P43">________________________</text:p>
            <text:p text:style-name="P44"><text:span text:style-name="T45">(подпись)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«__» _____________ 20</text:span><text:span text:style-name="T57">22<text:s/></text:span><text:span text:style-name="T58">года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________________</text:span></text:p>
      <text:p text:style-name="P65"><text:span text:style-name="T66"><text:s text:c="4"/></text:span><text:span text:style-name="T67"><text:tab/><text:s text:c="4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5"/></text:span><text:span text:style-name="T74">(подпись)</text:span></text:p>
      <text:p text:style-name="P75"/>
      <text:p text:style-name="P76"/>
      <text:p text:style-name="P77"><text:span text:style-name="T78">Документы принял: __________________________ /_________________________/ <text:s text:c="11"/>«___» ____________________ 20</text:span><text:span text:style-name="T79">22</text:span><text:span text:style-name="T80"><text:s/></text:span><text:span text:style-name="T81">года</text:span><text:span text:style-name="T82"><text:s/></text:span></text:p>
      <text:p text:style-name="P83"><text:span text:style-name="T84"><text:s text:c="49"/></text:span><text:span text:style-name="T85">(подпись) <text:s text:c="45"/>(расшифровка)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02-12T07:41:00Z</meta:creation-date>
    <dc:date>2022-06-01T09:44:00Z</dc:date>
    <meta:print-date>2015-11-03T09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