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125in" text:list-level-position-and-space-mode="label-alignment">
          <style:list-level-label-alignment text:label-followed-by="listtab" fo:margin-left="0.5666in" fo:text-indent="-0.125in"/>
        </style:list-level-properties>
      </text:list-level-style-number>
      <text:list-level-style-number text:level="4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125in" text:list-level-position-and-space-mode="label-alignment">
          <style:list-level-label-alignment text:label-followed-by="listtab" fo:margin-left="2.0666in" fo:text-indent="-0.1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125in" text:list-level-position-and-space-mode="label-alignment">
          <style:list-level-label-alignment text:label-followed-by="listtab" fo:margin-left="3.566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B0F0" fo:font-size="14pt" style:font-size-asian="14pt" style:font-size-complex="14pt"/>
    </style:style>
    <style:style style:name="P1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left="0.5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keep-with-next="always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" style:parent-style-name="Обычный" style:family="paragraph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color="#202122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align="justify" fo:text-indent="0.4923in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text-indent="0.4923in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text-indent="0.4923in"/>
    </style:style>
    <style:style style:name="T131" style:parent-style-name="Основнойшрифтабзаца" style:family="text">
      <style:text-properties style:font-name="Liberation Serif" style:font-name-complex="Arial" style:font-weight-complex="bold" fo:letter-spacing="0.002in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Arial" style:font-weight-complex="bold" fo:letter-spacing="0.002in" style:letter-kerning="true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 fo:margin-bottom="0.0416in" fo:text-indent="0.4923in" fo:background-color="#FFFFFF"/>
    </style:style>
    <style:style style:name="T158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2pt"/>
    </style:style>
    <style:style style:name="T159" style:parent-style-name="Основнойшрифтабзаца" style:family="text">
      <style:text-properties style:font-name="Liberation Serif" style:font-name-complex="Arial" fo:font-size="14pt" style:font-size-asian="14pt" style:font-size-complex="12pt"/>
    </style:style>
    <style:style style:name="T160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2pt"/>
    </style:style>
    <style:style style:name="T161" style:parent-style-name="Основнойшрифтабзаца" style:family="text">
      <style:text-properties style:font-name="Liberation Serif" style:font-name-complex="Arial" fo:font-size="14pt" style:font-size-asian="14pt" style:font-size-complex="12pt"/>
    </style:style>
    <style:style style:name="T162" style:parent-style-name="Основнойшрифтабзаца" style:family="text">
      <style:text-properties style:font-name="Liberation Serif" style:font-name-complex="Arial" fo:font-size="14pt" style:font-size-asian="14pt" style:font-size-complex="12pt"/>
    </style:style>
    <style:style style:name="T163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2pt"/>
    </style:style>
    <style:style style:name="T164" style:parent-style-name="Основнойшрифтабзаца" style:family="text">
      <style:text-properties style:font-name="Liberation Serif" style:font-name-complex="Arial" fo:font-size="14pt" style:font-size-asian="14pt" style:font-size-complex="12pt"/>
    </style:style>
    <style:style style:name="T165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2pt"/>
    </style:style>
    <style:style style:name="T166" style:parent-style-name="Основнойшрифтабзаца" style:family="text">
      <style:text-properties style:font-name="Liberation Serif" style:font-name-complex="Arial" fo:font-size="14pt" style:font-size-asian="14pt" style:font-size-complex="12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0083in" fo:background-color="#FFFFFF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220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 fo:background-color="#FFFFFF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 fo:background-color="#FFFFFF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 fo:background-color="#FFFFFF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 fo:background-color="#FFFFFF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fo:text-align="center" fo:background-color="#FFFFFF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9" style:parent-style-name="Обычный" style:family="paragraph">
      <style:paragraph-properties fo:text-align="center" fo:text-indent="0.5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text-indent="0.4923in" fo:background-color="#FFFFFF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text-indent="0.4923in" fo:background-color="#FFFFFF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923in" fo:background-color="#FFFFFF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 fo:background-color="#FFFFFF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 fo:background-color="#FFFFFF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4923in" fo:background-color="#FFFFFF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 fo:background-color="#FFFFFF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923in" fo:background-color="#FFFFFF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justify" fo:text-indent="0.4923in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line-height="9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justify" fo:line-height="9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background-color="#FFFFFF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30</text:p>
      <text:p text:style-name="P4">к Административному регламенту Министерства культуры Свердловской области</text:p>
      <text:p text:style-name="P5"/>
      <text:p text:style-name="P6"/>
      <text:p text:style-name="P7">ДОЛЖНОСТНОЙ РЕГЛАМЕНТ</text:p>
      <text:p text:style-name="P8">главного специалиста отдела стратегического планирования и<text:s/>межведомственного взаимодействия<text:s/></text:p>
      <text:p text:style-name="P9"/>
      <text:p text:style-name="P10">1. Общие положения</text:p>
      <text:p text:style-name="P11"/>
      <text:p text:style-name="P12"><text:span text:style-name="T13">1. Настоящий должностной регламент разработан в соответствии с Федеральным законом от 27 июля 2004 года № 79-ФЗ «О государственной гражданской службе Российской Федерации», Законом Свердловской области</text:span><text:span text:style-name="T14"><text:s/>от 15 июля 2005 года № 84-ОЗ «Об особенностях государственной гражданской службы Свердловской области», Административным регламентом Министерства культуры Свердловской области, Положением о Министерстве культуры Свердловской области, Положением об отделе<text:s/></text:span><text:span text:style-name="T15">стратегического планирования и межведомственного взаимодействия.<text:s/></text:span></text:p>
      <text:p text:style-name="P16"><text:span text:style-name="T17">2.  Должность главного специалиста отдела стратегического планирования и межведомственного взаимодействия (далее – должность) в соответствии с Реестром должностей государственной гражданской</text:span><text:span text:style-name="T18"><text:s/>службы Свердловской области, утвержденным Указом Губернатора Свердловской области от 05.05.2005 № 281-УГ «Об утверждении Реестра должностей государственной гражданской службы Свердловской области», относится к старшей группе должностей государственной гра</text:span><text:span text:style-name="T19">жданской службы Свердловской области категории «специалисты».</text:span></text:p>
      <text:p text:style-name="P20">3. Область профессиональной служебной деятельности, в соответствии с которой государственный гражданский служащий Свердловской области (далее – государственный гражданский служащий) исполняет<text:s/>должностные обязанности: сфера культуры.</text:p>
      <text:p text:style-name="P21"><text:tab/>4. Вид профессиональной служебной деятельности, в соответствии с которым государственный гражданский служащий исполняет должностные обязанности:<text:s/></text:p>
      <text:p text:style-name="P22">1) разработка и представление Правительству Свердловской области программ культурного обслуживания населения, государственных программ развития культуры в Свердловской области и осуществление их исполнения;</text:p>
      <text:p text:style-name="P23">2) осуществление координации деятельности государственных, муниципальных и частных организаций культуры и искусства,<text:s/>осуществляющих деятельность на территории Свердловской области;</text:p>
      <text:p text:style-name="P24">3) организация проведения конгрессов, конференций и семинаров по проблемам культурной деятельности;</text:p>
      <text:p text:style-name="P25">4) организация опубликования для сведения населения ежегодных данных о социокультурной ситуации в Свердловской области;<text:s/></text:p>
      <text:p text:style-name="P26">5) содействие осуществлению и защите прав и свобод граждан;<text:s/></text:p>
      <text:p text:style-name="P27">6) организация и обеспечение деятельности Министерства культуры Свердловской области (далее – министерство) как исполнительного органа<text:s/><text:soft-page-break/>государственной власти Свердловской области в соответствии с законодательством Российской Федерации и законодательством Свердловской области.<text:s/></text:p>
      <text:p text:style-name="P28">5. Задачи, на реализацию которых ориентировано исполнение должностных обязанностей:</text:p>
      <text:p text:style-name="P29">1) реализация мероприятий в сфере строительства, капитального ремонта и реконструкции объектов в пределах компетенции Министерства;</text:p>
      <text:p text:style-name="P30">2) регулярное информирование населения через средства массовой информации о проводимой работе;</text:p>
      <text:p text:style-name="P31">3) работа с заявлениями, обращениями и жалобами граждан, в том числе в электронной форме;</text:p>
      <text:p text:style-name="P32">4) осуществление разработки,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33">5) издание правовых актов (приказов) по вопросам, входящим в компетенцию министерства;</text:p>
      <text:p text:style-name="P34">6) внесение в Правительство Свердловской области предложений по совершенствованию законодательных и иных правовых актов по вопросам, относящимся к компетенции министерства; участие в разработке проектов законов и иных правовых актов Свердловской области по вопросам, относящимся к компетенции министерства; подготовка заключений на проекты законов и иные правовые акты Российской Федерации и Свердловской области;</text:p>
      <text:p text:style-name="P35">7) осуществление подготовки<text:s/>проектов договоров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36">8) разработка проектов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 в порядке, установленном Правительством Свердловской области, осуществление их реализации;</text:p>
      <text:p text:style-name="P37">9) 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p text:style-name="P38"><text:span text:style-name="T39">10) обеспечение деятельности координа</text:span><text:span text:style-name="T40">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министерства;</text:span></text:p>
      <text:p text:style-name="P41">13) организация выставок, конференций и семинаров по направлениям, соответствующим основной деятельности министерства;</text:p>
      <text:p text:style-name="P42">14) участие в работе межведомственных советов и комиссий.</text:p>
      <text:p text:style-name="P43"><text:span text:style-name="T44"><text:tab/>6.<text:s/></text:span><text:span text:style-name="T45">Государственному гражданскому служащему</text:span><text:span text:style-name="T46">, замещающему должность, <text:s/></text:span><text:span text:style-name="T47">присваивается классный чин государственной гражданской службы Свердловской области в соответствии с<text:s/></text:span><text:span text:style-name="T48">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.</text:span></text:p>
      <text:soft-page-break/>
      <text:p text:style-name="P49"><text:span text:style-name="T50">7. Государств</text:span><text:span text:style-name="T51">енный гражданский служащий назначается на должность и принимается на государственную гражданскую службу Свердловской области, а также освобождается от должности и увольняется с государственной гражданской службы Свердловской области Министром культуры Свер</text:span><text:span text:style-name="T52">дловской области (далее – министр) 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53"><text:span text:style-name="T54">8. Государственный гражданский служащий непосредственно подчиняется начальнику отдела<text:s/></text:span><text:span text:style-name="T55">стратегического планирования и межведомственного взаимодействия</text:span><text:span text:style-name="T56"><text:s/></text:span><text:span text:style-name="T57">(далее – отдел) либо лицу, исполняющему его обязанности.<text:s/></text:span></text:p>
      <text:p text:style-name="P58">9. Государственному гражданскому служащему другие государственные гражданские служащие не подчиняются.</text:p>
      <text:p text:style-name="P59">10. В период временного отсутствия государственного гражданского служащего исполнение его должностных обязанностей возлагается на начальника отдела.</text:p>
      <text:p text:style-name="P60">11.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какой-либо должности государственной гражданской службы в отделе.</text:p>
      <text:p text:style-name="P61">Государственный гражданский служащий исполняет должностные обязанности главного специалиста отдела (по вопросам социально-экономического планирования, стратегического развития отрасли).</text:p>
      <text:p text:style-name="P62"><text:span text:style-name="T63">12. 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 от 27 мая 2003 года № 58-ФЗ «О системе государственной службы Российской Фе</text:span><text:span text:style-name="T64">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 Российской Федер</text:span><text:span text:style-name="T65">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, настоящий должностной рег</text:span><text:span text:style-name="T66">ламент, иные правовые акты, регулирующие деятельность отдела.<text:s/></text:span></text:p>
      <text:p text:style-name="P67"/>
      <text:p text:style-name="P68">2. Квалификационные требования</text:p>
      <text:p text:style-name="P69"/>
      <text:p text:style-name="P70">13. Для замещения должности устанавливаются квалификационные требования, включающие базовые и профессионально-функциональные квалификационные требования.</text:p>
      <text:p text:style-name="P71"/>
      <text:p text:style-name="P72">2.1. Базовые квалификационные требования</text:p>
      <text:p text:style-name="P73"/>
      <text:p text:style-name="P74"><text:span text:style-name="T75">14. Государственный гражданский служащий, замещающий должность, должен иметь минимальный уровень профессионального образования: высшее образование – бакалавриат по направлениям подготовки (специальностям)<text:s/></text:span><text:span text:style-name="T76">профессионального образования: «Государственное и муниципальное управление»,<text:s/></text:span><text:soft-page-break/><text:span text:style-name="T77">«Промышленное и гражданское строительство», «</text:span><text:span text:style-name="T78">Строительство», «Архитектура»</text:span><text:span text:style-name="T79"><text:s/>или иному направлению подготовки (специальности), для которого<text:s/></text:span><text:span text:style-name="T80">законодательством об образовании Российск</text:span><text:span text:style-name="T81">ой Федерации установлено соответствие данному (данным) направлению (направлениям) подготовки (специальности (специальностям)), указанному в перечнях профессий, специальностей и направлений</text:span><text:span text:style-name="T82"><text:s/>подготовки.</text:span></text:p>
      <text:p text:style-name="P83"><text:span text:style-name="T84">15</text:span><text:span text:style-name="T85">.<text:s/></text:span><text:span text:style-name="T86">Требования к</text:span><text:span text:style-name="T87"><text:s/></text:span><text:span text:style-name="T88">стажу государственной гражданской служ</text:span><text:span text:style-name="T89">бы Российской Федерации государственного гражданского служащего, замещающего должность, не установлены.</text:span></text:p>
      <text:p text:style-name="P90">16. Государственный гражданский служащий, замещающий должность, должен обладать следующими базовыми знаниями и умениями:</text:p>
      <text:p text:style-name="P91">1) знанием государственного языка Российской Федерации (русского языка);</text:p>
      <text:p text:style-name="P92">2) знаниями основ:<text:s/></text:p>
      <text:p text:style-name="P93">Конституции Российской Федерации;</text:p>
      <text:p text:style-name="P94">Федерального закона от 6 октября 1999 года № 184-ФЗ «Об общих принципах организации законодательных (представительных) и исполнительных органов государственной<text:s/>власти субъектов Российской Федерации»;</text:p>
      <text:p text:style-name="P95">Федерального закона от 27 мая 2003 года № 58-ФЗ «О системе государственной службы Российской Федерации»;</text:p>
      <text:p text:style-name="P96">Федерального закона от 27 июля 2004 года № 79-ФЗ «О государственной гражданской службе Российской Федерации»;</text:p>
      <text:p text:style-name="P97">Федерального закона от 2 мая 2006 года № 59-ФЗ «О порядке рассмотрения обращений граждан Российской Федерации»;</text:p>
      <text:p text:style-name="P98">Федерального закона от 25 декабря 2008 года № 273-ФЗ «О противодействии коррупции»;</text:p>
      <text:p text:style-name="P99">Устава Свердловской области;</text:p>
      <text:p text:style-name="P100">Областного закона от 10 марта 1999 года № 4-ОЗ «О правовых актах в Свердловской области»;</text:p>
      <text:p text:style-name="P101"><text:span text:style-name="T102">Закона Свердловской области от 15 июля 2005 года № 84-ОЗ «Об особенностях государственной гражданской службы Свердловской области»;</text:span></text:p>
      <text:p text:style-name="P103"><text:span text:style-name="T104">3)<text:s/></text:span><text:span text:style-name="T105">знаниями и умениями в области информационно-коммуникационных те</text:span><text:span text:style-name="T106">хнологий (далее – ИКТ): базового уровня требований в области ИКТ, а именно:</text:span></text:p>
      <text:p text:style-name="P107">знаниями аппаратного и программного обеспечения, возможностей и особенностей применения современных ИКТ в государственных органах, включая использование возможностей межведомственного документооборота, общих вопросов в области обеспечения информационной безопасности;</text:p>
      <text:p text:style-name="P108">умениями работы с внутренними и периферийными устройствами компьютера, работы с информационно-телекоммуникационными сетями, в том числе сетью «Интернет», работы в оперативной системе, управления электронной почтой, работы в текстовом редакторе, работы с электронными таблицами, подготовки презентаций, использования графических объектов в электронных документах, работы с базами данных;</text:p>
      <text:p text:style-name="P109"><text:span text:style-name="T110">4)<text:s/></text:span><text:span text:style-name="T111">общими умениями:</text:span></text:p>
      <text:p text:style-name="P112"><text:span text:style-name="T113">мыслить системно;</text:span></text:p>
      <text:p text:style-name="P114">планировать и рационально использовать рабочее время;</text:p>
      <text:p text:style-name="P115">достигать результата;</text:p>
      <text:soft-page-break/>
      <text:p text:style-name="P116">коммуникативными умениями;</text:p>
      <text:p text:style-name="P117">работать в стрессовых условиях;</text:p>
      <text:p text:style-name="P118"><text:span text:style-name="T119">совершенствовать свой профессиональный уровень</text:span><text:span text:style-name="T120">.</text:span></text:p>
      <text:p text:style-name="P121"/>
      <text:p text:style-name="P122">2.2. Профессионально-функциональные квалификационные требования</text:p>
      <text:p text:style-name="P123"/>
      <text:p text:style-name="P124">17. Государственный гражданский служащий, замещающий должность, должен обладать следующими профессионально-функциональными знаниями:</text:p>
      <text:p text:style-name="P125">1) знаниями законодательства Российской Федерации и законодательства Свердловской области, включая:<text:s/></text:p>
      <text:p text:style-name="P126">Основы законодательства<text:s/>Российской Федерации о культуре, утвержденные Верховным Советом Российской Федерации 9 октября 1992 года № 3612-1;</text:p>
      <text:p text:style-name="P127">Земельный кодекс Российской Федерации от 25 октября 2001 года № 136-ФЗ;</text:p>
      <text:p text:style-name="P128">Федеральный закон от 6 октября 2003 года № 131-ФЗ «Об общих принципах<text:s/>организации местного самоуправления в Российской Федерации»;</text:p>
      <text:p text:style-name="P129">Градостроительный кодекс Российской Федерации от 29 декабря 2004 года № 190-ФЗ;</text:p>
      <text:p text:style-name="P130"><text:span text:style-name="T131">Федеральный закон от 23 ноября 2009 года № 261-ФЗ «Об энергосбережении и о повышении энергетической эффективности<text:s/></text:span><text:span text:style-name="T132">и о внесении изменений в отдельные законодательные акты Российской Федерации»;</text:span></text:p>
      <text:p text:style-name="P133"><text:span text:style-name="T134">Федеральный<text:s/></text:span><text:a xlink:href="consultantplus://offline/ref=D5A115EB648690B44AB25B7F33B4B877F619992F199C72E7986740B253A6z3J" office:target-frame-name="_top" xlink:show="replace"><text:span text:style-name="T135">закон</text:span></text:a><text:span text:style-name="T136"><text:s/>от 28 июня 2014 года № 172-ФЗ «О стратегическом п</text:span><text:span text:style-name="T137">ланировании в Российской Федерации»;</text:span></text:p>
      <text:p text:style-name="P138">Указ Президента Российской Федерации от 21 июля 2020 года № 474 «О национальных целях развития российской Федерации на период до 2030 года»;</text:p>
      <text:p text:style-name="P139"><text:span text:style-name="T140">Постановление Правительства Российской Федерации от 31.10.2018 № 1288 «Об орга</text:span><text:span text:style-name="T141">низации проектной деятельности в Правительстве Российской Федерации»;</text:span></text:p>
      <text:p text:style-name="P142">Областной закон от 24 декабря 1996 года № 58-ОЗ «Об исполнительных органах государственной власти Свердловской области»;</text:p>
      <text:p text:style-name="P143">Областной закон от 22 июля 1997 года № 43-ОЗ «О культурной деятельности на территории Свердловской области»;</text:p>
      <text:p text:style-name="P144">Закон Свердловской области от 20 февраля 2009 года № 2-ОЗ «О противодействии коррупции в Свердловской области»;</text:p>
      <text:p text:style-name="P145"><text:a xlink:href="consultantplus://offline/ref=D5A115EB648690B44AB2457225D8E67DF51AC022189470B2C63A46E50C33C7B608A5z2J" office:target-frame-name="_top" xlink:show="replace"><text:span text:style-name="T146">Закон</text:span></text:a><text:span text:style-name="T147"><text:s/>Свердловской области от 15 июня 2015 года № 45-ОЗ «О стратегическом планировании в Российской Федерации, осуществляемом на территории Свердловской области»;</text:span></text:p>
      <text:p text:style-name="P148"><text:span text:style-name="T149">Постановление Правительства Свердловской области<text:s/></text:span><text:span text:style-name="T150">от 20.12.2018 № 926</text:span><text:span text:style-name="T151">‑ПП «Об</text:span><text:span text:style-name="T152"><text:s/>утверждении минимального перечня работ по капитальному ремонту объектов бюджетной сферы Свердловской области, обеспечивающих повышение энергетической эффективности, и порядка его реализации»;</text:span></text:p>
      <text:p text:style-name="P153">2) знаниями понятий:</text:p>
      <text:p text:style-name="P154">нормы права, <text:s/>нормативного правового акта,<text:s/>правоотношений и их признаки;</text:p>
      <text:p text:style-name="P155">проекта нормативного правового акта, инструменты и этапы его разработки;</text:p>
      <text:p text:style-name="P156">3) знаниями:</text:p>
      <text:p text:style-name="P157"><text:span text:style-name="T158">строительных</text:span><text:span text:style-name="T159"> норм и правил Российской Федерации, государственных стандартов России в области </text:span><text:span text:style-name="T160">строительства,<text:s/></text:span><text:span text:style-name="T161">свода правил по проектированию<text:s/></text:span><text:span text:style-name="T162">и </text:span><text:span text:style-name="T163">строительству,<text:s/></text:span><text:span text:style-name="T164">руководящих </text:span><text:span text:style-name="T165">документов</text:span><text:span text:style-name="T166"> системы;</text:span></text:p>
      <text:soft-page-break/>
      <text:p text:style-name="P167">классификации моделей государственной политики;</text:p>
      <text:p text:style-name="P168">задач, сроков, ресурсов и инструментов государственной политики;</text:p>
      <text:p text:style-name="P169">системы взаимодействия в рамках внутриведомственного и межведомственного электронного<text:s/>документооборота;<text:s/></text:p>
      <text:p text:style-name="P170">функций и полномочий учредителя государственных учреждений Свердловской области;</text:p>
      <text:p text:style-name="P171">вопросов организации культурной деятельности;</text:p>
      <text:p text:style-name="P172">основных направлений социально-экономического развития Российской Федерации, Уральского федерального округа, Свердловской области на среднесрочный и долгосрочный периоды; <text:s/></text:p>
      <text:p text:style-name="P173">порядка разработки комплексных программ Свердловской области и подготовки отчетности об их исполнении; <text:s text:c="2"/></text:p>
      <text:p text:style-name="P174">стратегии развития сферы культуры; <text:s/></text:p>
      <text:p text:style-name="P175"><text:span text:style-name="T176">ежегодных посланий Президента Российской<text:s/></text:span><text:span text:style-name="T177">Федерации,<text:s/></text:span><text:span text:style-name="T178">основных направлений бюджетной и налоговой политики<text:s/></text:span><text:span text:style-name="T179">Губернатора Свердловской области; <text:s/></text:span></text:p>
      <text:p text:style-name="P180">основных проблем и тенденций развития отрасли; <text:s text:c="2"/></text:p>
      <text:p text:style-name="P181">служебных (ведомственных) документов, изданных Министерством культуры Российской Федерации (приказы, инструкции, положения) в сферах деятельности, необходимых для исполнения должностных обязанностей;<text:s/></text:p>
      <text:p text:style-name="P182">основ общего делопроизводства;<text:s/></text:p>
      <text:p text:style-name="P183">4) знаниями писем государственных федеральных и областных органов, содержащих разъяснения по вопросам, отнесенным к компетенции отдела.</text:p>
      <text:p text:style-name="P184">18. Иные профессионально-функциональные знания должны включать знания: <text:s/></text:p>
      <text:p text:style-name="P185">1) Положения о министерстве, Административного регламента министерства, Служебного распорядка министерства, Инструкции по делопроизводству в министерстве;<text:s/></text:p>
      <text:p text:style-name="P186">2) структуры и полномочий исполнительных органов государственной власти Свердловской области и иных государственных органов Свердловской области;</text:p>
      <text:p text:style-name="P187">3) принципов информационной безопасности;<text:s/></text:p>
      <text:p text:style-name="P188">4) норм служебной этики и делового общения;</text:p>
      <text:p text:style-name="P189">5) порядка работы со служебной информацией;</text:p>
      <text:p text:style-name="P190">6) правил и норм охраны труда, техники безопасности и противопожарной защиты;</text:p>
      <text:p text:style-name="P191">7) правовых аспектов в области информационно-коммуникационных технологий, возможностей и особенностей применения современных ИКТ в государственных органах, включая использование<text:s/>возможностей межведомственного документооборота, основ проектного управления.</text:p>
      <text:p text:style-name="P192"><text:span text:style-name="T193">19. Государственный гражданский служащий, замещающий должность, должен обладать<text:s/></text:span><text:span text:style-name="T194">следующими профессионально-функциональными умениями:<text:s/></text:span></text:p>
      <text:p text:style-name="P195">анализ законодательства, толкование норм права в пределах, необходимых для выполнения своих <text:s/>должностных обязанностей;</text:p>
      <text:p text:style-name="P196">систематизация информации при работе со служебными документами;<text:s/></text:p>
      <text:p text:style-name="P197">аргументированное изложение своей точки зрения в устной и письменной формах;</text:p>
      <text:p text:style-name="P198">редактирование документации на высоком<text:s/>стилистическом уровне;<text:s/></text:p>
      <text:soft-page-break/>
      <text:p text:style-name="P199">ведение деловых переговоров, публичных выступлений;<text:s/></text:p>
      <text:p text:style-name="P200">разработка концепций, стратегий развития по вопросам, отнесенным к компетенции отдела;</text:p>
      <text:p text:style-name="P201"><text:s/>подготовка аналитических, информационных материалов, <text:s/>методических рекомендаций,<text:s/>разъяснений, проектов правовых актов;</text:p>
      <text:p text:style-name="P202"><text:span text:style-name="T203"><text:s/></text:span><text:span text:style-name="T204">работа с внутренними и периферийными устройствами компьютера, <text:s/>информационно-телекоммуникационными сетями, в том числе сетью «Интернет», работа в оперативной системе, текстовом редакторе, с электронными таблицами, баз</text:span><text:span text:style-name="T205">ами данных, управление электронной почтой;</text:span></text:p>
      <text:p text:style-name="P206">подготовка разъяснений гражданам и организациям;</text:p>
      <text:p text:style-name="P207">своевременное выявление и разрешение проблемных ситуаций, анализ проблем и разработка мер по устранению выявленных недостатков; <text:s/></text:p>
      <text:p text:style-name="P208">организация работы по эффективному<text:s/>взаимодействию с сотрудниками министерства, учет их мнения;<text:s/></text:p>
      <text:p text:style-name="P209">эффективное планирование рабочего времени;</text:p>
      <text:p text:style-name="P210">адаптация к новой ситуации и принятие новых подходов в решении поставленных задач;</text:p>
      <text:p text:style-name="P211">мыслить системно (стратегически);</text:p>
      <text:p text:style-name="P212">планировать, рационально использовать служебное время и достигать результата;</text:p>
      <text:p text:style-name="P213">коммуникабельность;</text:p>
      <text:p text:style-name="P214">оперативно реализовывать управленческие решения.</text:p>
      <text:p text:style-name="P215"/>
      <text:p text:style-name="P216"><text:span text:style-name="T217">3. Должностные обязанности, права и ответственность государственного гражданского служащего<text:s/></text:span><text:span text:style-name="T218">за неисполнение (ненадлежащее исполнение) должност</text:span><text:span text:style-name="T219">ных обязанностей</text:span></text:p>
      <text:p text:style-name="P220"/>
      <text:p text:style-name="P221"><text:span text:style-name="T222">20. Государственный гражданский служащий<text:s/></text:span><text:span text:style-name="T223">осуществляет: планирующие, организационные, координирующие,</text:span><text:span text:style-name="T224"><text:s/>аналитические, функции, необходимые для решения задач, стоящих перед отделом. <text:s text:c="2"/></text:span></text:p>
      <text:p text:style-name="P225"><text:span text:style-name="T226">21. Государственный гражданский служащий должен исполнят</text:span><text:span text:style-name="T227">ь обязанности, установленные Федеральным законом от 27 июля 2004 года № 79-ФЗ «О государственной гражданской службе Российской Федерации» и Федеральным законом от 25 декабря 2008 года № 273-ФЗ «О противодействии коррупции».</text:span></text:p>
      <text:p text:style-name="P228">22.  На государственного гражданского служащего возлагаются следующие должностные обязанности:<text:s/></text:p>
      <text:list text:style-name="LFO2" text:continue-numbering="true">
        <text:list-item>
          <text:p text:style-name="P229">участвует в разработке проектов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<text:s/>в порядке, установленном Правительством Свердловской области, и в пределах компетенции отдела;</text:p>
        </text:list-item>
        <text:list-item>
          <text:p text:style-name="P230">вносит предложения по вопросам проведения строительства (реконструкции) и капитального ремонта организаций культуры в рамках компетенции отдела;</text:p>
        </text:list-item>
        <text:list-item>
          <text:p text:style-name="P231"><text:span text:style-name="T232">осуществляет<text:s/></text:span><text:span text:style-name="T233">мониторинг мероприятий по вопросам,<text:s/></text:span><text:span text:style-name="T234">обеспечивающим повышение энергетической эффективности организаций культуры</text:span><text:span text:style-name="T235">; <text:s text:c="2"/></text:span></text:p>
        </text:list-item>
        <text:list-item>
          <text:p text:style-name="P236">издает правовые акты (приказы) по вопросам, входящим в компетенцию министерства;</text:p>
        </text:list-item>
        <text:list-item>
          <text:p text:style-name="P237">участвует в пределах своей компетенции в работе по<text:s/>прогнозированию развития отрасли на долгосрочный период;</text:p>
        </text:list-item>
        <text:list-item>
          <text:p text:style-name="P238">осуществляет подготовку справок, аналитических записок, докладов, статей и других материалов в пределах компетенции отдела;</text:p>
        </text:list-item>
        <text:list-item>
          <text:p text:style-name="P239"><text:s/>в пределах своей компетенции готовит заключения по проектам правовых актов;</text:p>
        </text:list-item>
        <text:list-item>
          <text:p text:style-name="P240">обеспечивает деятельность координа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министерства;</text:p>
        </text:list-item>
        <text:list-item>
          <text:p text:style-name="P241">участвует в работе межведомственных советов, комиссий,<text:s/>рабочих групп, а также образованных в министерстве и с участием министерства рабочих, консультационных и экспертных групп по поручению начальника отдела;</text:p>
        </text:list-item>
        <text:list-item>
          <text:p text:style-name="P242">регулярно информирует население через средства массовой информации о проводимой работе;</text:p>
        </text:list-item>
        <text:list-item>
          <text:p text:style-name="P243">работает с обращениями граждан и организаций, в том числе поступивших на официальный сайт министерства в информационно-телекоммуникационной сети «Интернет», по вопросам в пределах компетенции отдела;</text:p>
        </text:list-item>
        <text:list-item>
          <text:p text:style-name="P244">участвует в разработке проектов законов и иных правовых актов Свердловской области по вопросам, относящимся к компетенции отдела;</text:p>
        </text:list-item>
        <text:list-item>
          <text:p text:style-name="P245">участвует в подготовке проектов договоров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  </text:list-item>
        <text:list-item>
          <text:p text:style-name="P246">осуществляет информационно-аналитическое обеспечение коллегиальных органов, комиссий, рабочих групп, создаваемых Губернатором Свердловской области, Правительством Свердловской области, министерством в части, касающейся деятельности отдела;<text:s text:c="5"/></text:p>
        </text:list-item>
        <text:list-item>
          <text:p text:style-name="P247">осуществляет взаимодействие с органами государственной<text:s/><text:line-break/>и муниципальной власти, общественными организациями, юридическими<text:s/><text:line-break/>и физическими лицами по направлениям деятельности отдела;</text:p>
        </text:list-item>
        <text:list-item>
          <text:p text:style-name="P248">участвует в подготовке и проведении заседаний коллегии, семинаров, конференций, совещаний по направлениям деятельности отдела; <text:s/></text:p>
        </text:list-item>
        <text:list-item>
          <text:p text:style-name="P249">осуществляет взаимодействие с муниципальными органами управления культурой в Свердловской области по вопросам, входящим в компетенцию отдела;</text:p>
        </text:list-item>
        <text:list-item>
          <text:p text:style-name="P250">осуществляет подготовку отчетности в ГИИС «Электронный<text:s/>бюджет», АИС «Мультимедийный архив отрасли» и в других информационных системах;</text:p>
        </text:list-item>
        <text:list-item>
          <text:p text:style-name="P251">осуществляет контроль за техническим состоянием здания и помещений в <text:s/>министерстве, проведение систематических плановых осмотров совместно с заведующей хозяйством министерства;<text:s/></text:p>
        </text:list-item>
        <text:list-item>
          <text:p text:style-name="P252">осуществляет прием заявок на участие в конкурсах на получение средств федерального или областного бюджетов на проведение ремонтных и строительных работ в учреждениях культуры, выделяемых в рамках государственных программ развития культуры, национального<text:s/>проекта «Культура», ведение реестров заявок, подготовку документов на рассмотрение конкурсной комиссии в соответствии с<text:s/><text:soft-page-break/>федеральными методическими рекомендациями, установленным правовыми актами Свердловской области порядком;</text:p>
        </text:list-item>
        <text:list-item>
          <text:p text:style-name="P253"><text:span text:style-name="T254">осуществляет контроль (монитор</text:span><text:span text:style-name="T255">инг) за проведением ремонтных и строительных работ в учреждениях культуры, находящихся в ведении министерства, а также на муниципальных объектах культуры, осуществляемых с участием средств областного и федерального бюджетов в рамках реализации национальног</text:span><text:span text:style-name="T256">о проекта «Культура» на территории Свердловской области, а также в учреждениях, являющихся победителями областного конкурсного отбора <text:s/></text:span><text:span text:style-name="T257">муниципальных районов (городских округов), расположенных на территории Свердловской области, на реализацию муниципальных<text:s/></text:span><text:span text:style-name="T258">программ, предусматривающих строительство (реконструкцию) зданий для размещения муниципальных учреждений культуры в рамках реализации постановления Правительства Свердловской области от 24.10.2013 № 1296-ПП «Об утверждении государственной программы Свердло</text:span><text:span text:style-name="T259">вской области «Реализация основных направлений государственной политики в строительном комплексе Свердловской области до 2024 года», в части строительства (реконструкции) объектов культуры муниципальной собственности, в учреждениях, являющихся победителями</text:span><text:span text:style-name="T260"><text:s/>конкурсного отбора на предоставление субсидий из областного бюджета бюджетам муниципальных районов (городских округов), расположенных на территории Свердловской области, на проведение капитального ремонта зданий и помещений, в которых размещаются муниципа</text:span><text:span text:style-name="T261">льные учреждения культурно-досугового типа, расположенные в сельской местности, в учреждениях, являющихся победителями конкурсного отбора<text:s/></text:span><text:span text:style-name="T262">на предоставление субсидий из областного бюджета бюджетам муниципальных районов (городских округов), расположенных на<text:s/></text:span><text:span text:style-name="T263">территории Свердловской области, на модернизацию муниципальных театров юного зрителя и театров кукол путем их капитального ремонта, подготовку заключений по итогам проведенных контрольных мероприятий; <text:s text:c="10"/></text:span></text:p>
        </text:list-item>
        <text:list-item>
          <text:p text:style-name="P264">участвует в рассмотрении заявок (обращений)<text:s/>учреждений, находящихся в ведении министерства, на выделение средств на проведение ремонтных работ на предмет обоснованности и целесообразности их проведения; <text:s text:c="2"/></text:p>
        </text:list-item>
        <text:list-item>
          <text:p text:style-name="P265">готовит предложения по потребности в материально-технических ресурсах для технического обслуживания и ремонта здания министерства, готовит технико-экономическое обоснование, проекты расчетов стоимости ремонтных работ;<text:s/></text:p>
        </text:list-item>
        <text:list-item>
          <text:p text:style-name="P266">участвует в работе комиссий по приемке законченного ремонта зданий и объектов строительства по поручению начальника отдела;<text:s/></text:p>
        </text:list-item>
        <text:list-item>
          <text:p text:style-name="P267">участвует в разработке инвестиционных программ и проектов по направлениям деятельности; <text:s text:c="2"/></text:p>
        </text:list-item>
        <text:list-item>
          <text:p text:style-name="P268">ведет переписку и готовит проекты организационных и иных документов министерства по вопросам повышения энергетической эффективности, а также ремонта, строительства зданий объектов культуры областной собственности в части компетенции министерства;<text:s/></text:p>
        </text:list-item>
        <text:list-item>
          <text:p text:style-name="P269">ведет мониторинг состояния дел по государственной регистрации прав на объекты недвижимости, закрепленные за государственными учреждениями, находящимися в ведении министерства;<text:s/></text:p>
        </text:list-item>
        <text:list-item>
          <text:p text:style-name="P270">осуществляет взаимодействие с Министерством строительства и развития инфраструктуры Свердловской области, Министерством по управлению государственным имуществом Свердловской области, Министерством энергетики и жилищно-коммунального хозяйства Свердловской области, иными органами и организациями, структурными подразделениями министерства по вопросам, входящим в компетенцию государственного гражданского служащего; <text:s text:c="3"/></text:p>
        </text:list-item>
        <text:list-item>
          <text:p text:style-name="P271">предоставляет информационные, справочные, статистические и иные отчетные материалы по запросам в установленные сроки, по установленным для министерства формам и показателям; <text:s text:c="2"/></text:p>
        </text:list-item>
        <text:list-item>
          <text:p text:style-name="P272">ведет базы данных, необходимых для работы по компетенции государственного гражданского служащего; <text:s text:c="6"/></text:p>
        </text:list-item>
        <text:list-item>
          <text:p text:style-name="P273">участвует по поручению начальника отдела в совещаниях, семинарах, иных обучающих мероприятиях по вопросам, входящим в компетенцию государственного гражданского служащего; <text:s text:c="7"/></text:p>
        </text:list-item>
        <text:list-item>
          <text:p text:style-name="P274">разрабатывает методические документы, техническую документацию в рамках своих полномочий и компетенций;<text:s/></text:p>
        </text:list-item>
        <text:list-item>
          <text:p text:style-name="P275">исполняет иную работу по поручениям<text:s/>министра, курирующего заместителя министра, начальника отдела, соответствующую знаниям, навыкам, деловым и личностным качествам государственного гражданского служащего. <text:s text:c="2"/></text:p>
        </text:list-item>
      </text:list>
      <text:p text:style-name="P276">23. Государственный гражданский служащий имеет права, предусмотренные статьей 14 Федерального закона от 27 июля 2004 года № 79-ФЗ «О государственной гражданской службе Российской Федерации».<text:s/></text:p>
      <text:p text:style-name="P277"><text:span text:style-name="T278">24. В пределах своих полномочий государственный гражданский служащий имеет право:<text:s/></text:span></text:p>
      <text:p text:style-name="P279">1) на доступ к информации министерства, государственных учреждений Свердловской области, в отношении которых министерство осуществляет функции и полномочия учредителя, для исполнения своих должностных обязанностей и поручений;<text:s/></text:p>
      <text:p text:style-name="P280">2) по поручению начальника отдела представлять министерство в других органах государственной<text:s/>власти и организациях;<text:s/></text:p>
      <text:p text:style-name="P281">3) получать информацию и материалы от других структурных подразделений министерства и сотрудников, необходимую для исполнения своих обязанностей; вносить на рассмотрение начальника отдела предложения по совершенствованию работы отдела;<text:s/></text:p>
      <text:p text:style-name="P282">4) пользоваться в установленном порядке информационными базами данных и банками данных министерства, других государственных органов, создавать собственные;<text:s/></text:p>
      <text:p text:style-name="P283">5) участвовать в подготовке проектов документов по вопросам, входящим в компетенцию иных структурных подразделений министерства;<text:s/></text:p>
      <text:p text:style-name="P284">6) на участие в учебных мероприятиях с целью поддержания необходимого уровня теоретической подготовки для исполнения своих должностных обязанностей;<text:s/></text:p>
      <text:p text:style-name="P285">7) на принятие решений в соответствии с должностными обязанностями; <text:s/></text:p>
      <text:p text:style-name="P286">8) на ведение переписки и осуществление разъяснений и консультаций по вопросам, отнесенным к должностным обязанностям; <text:s/></text:p>
      <text:soft-page-break/>
      <text:p text:style-name="P287">9) на информирование начальника отдела о выявленных недостатках в деятельности отдела и министерства в пределах своей компетенции и внесение предложений по их устранению;<text:s/></text:p>
      <text:p text:style-name="P288">10) на меры морального и материального стимулирования в соответствии с правовыми актами министерства;<text:s/></text:p>
      <text:p text:style-name="P289">11) на участие по своей инициативе в конкурсах на замещение <text:s/>вакантной должности государственной или муниципальной<text:s/>службы.</text:p>
      <text:p text:style-name="P290">25. Государственный гражданский служащий:</text:p>
      <text:p text:style-name="P291">1) 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<text:s/>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<text:s/>обязанностей, за действия или бездействие, ведущие к нарушению прав и законных интересов граждан;</text:p>
      <text:p text:style-name="P292">2) в случае исполнения неправомерного поручения несет дисциплинарную, гражданско-правовую, административную или уголовную ответственность в соответствии с<text:s/>федеральными законами;</text:p>
      <text:p text:style-name="P293"><text:span text:style-name="T294">3) несет ответственность за несоблюдение ограничений и запретов, связанных с государственной гражданской службой, предусмотренных частью 1 статьи 16 и статьей 17 Федерального закона от 27 июля 2004 года № 79-ФЗ «О государственной гра</text:span><text:span text:style-name="T295">жданской службе Российской Федерации»;</text:span></text:p>
      <text:p text:style-name="P296">4) несет ответственность за совершение в процессе осуществления своей деятельности правонарушения в пределах, определенных административным, гражданским и уголовным законодательством Российской Федерации;</text:p>
      <text:p text:style-name="P297">5) несет материальную ответственность за прямой действительный ущерб, причиненный представителю нанимателя (статья 238 Трудового кодекса Российской Федерации).</text:p>
      <text:p text:style-name="P298">26. 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299">1) неоднократного неисполнения без уважительных причин должностных обязанностей, если он имеет дисциплинарное взыскание;</text:p>
      <text:p text:style-name="P300">2) однократного грубого нарушения своих должностных обязанностей:</text:p>
      <text:p text:style-name="P301"><text:span text:style-name="T302">прогула (отсутствия на служебно</text:span><text:span text:style-name="T303">м месте без уважительных причин более четырех часов подряд в течение служебного дня);</text:span></text:p>
      <text:p text:style-name="P304">появления на службе в состоянии алкогольного, наркотического или иного токсического опьянения;</text:p>
      <text:p text:style-name="P305"><text:span text:style-name="T306">разглашения сведений, составляющих государственную и иную охраняемую федера</text:span><text:span text:style-name="T307">льным законом тайну, и служебной информации, ставших известными государственному гражданскому служащему в связи с исполнением должностных обязанностей;</text:span></text:p>
      <text:p text:style-name="P308"><text:span text:style-name="T309">совершения по месту службы хищения (в том числе мелкого) чужого имущества, растраты, умышленного уничтож</text:span><text:span text:style-name="T310">ения или повреждения имущества, установленных вступившим в законную силу приговором суда или постановлением<text:s/></text:span><text:soft-page-break/><text:span text:style-name="T311">органа, уполномоченного рассматривать дела об административных правонарушениях.</text:span></text:p>
      <text:p text:style-name="P312"/>
      <text:p text:style-name="P313"><text:span text:style-name="T314">4. Перечень вопросов, по которым государственный гражданский служащ</text:span><text:span text:style-name="T315">ий вправе или обязан самостоятельно принимать управленческие и иные решения</text:span></text:p>
      <text:p text:style-name="P316"/>
      <text:p text:style-name="P317">27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самостоятельно принимать управленческие и иные решения по вопросам:<text:s/></text:p>
      <text:p text:style-name="P318">1) составления запросов и писем в организации для получения дополнительной информации в пределах своей компетенции; <text:s/></text:p>
      <text:p text:style-name="P319">2) выбора методов сбора и обработки информации;<text:s/></text:p>
      <text:p text:style-name="P320">3) распределения своего рабочего<text:s/>времени с целью его эффективного использования для решения поставленных задач в рамках выполнения <text:s/>должностных обязанностей;</text:p>
      <text:p text:style-name="P321">4) уведомления начальника отдела для принятия им соответствующего решения;<text:s/></text:p>
      <text:p text:style-name="P322">5) информирования начальника отдела о ходе и результатах исполнения запланированных мероприятий;<text:s/></text:p>
      <text:p text:style-name="P323">6) принятия решения о соответствии представленных на рассмотрение документов требованиям законодательства, их достоверности и полноты;<text:s/></text:p>
      <text:p text:style-name="P324">7) выбора форм взаимодействия с другими органами государственной власти, организациями и гражданами;<text:s/></text:p>
      <text:p text:style-name="P325">8) определения сроков исполнения конкретных поручений в рамках руководящих поручений начальника отдела.</text:p>
      <text:p text:style-name="P326">28. В соответствии с замещаемой должностью государственной гражданской службы Свердловской области и в пределах своих<text:s/>полномочий государственный гражданский служащий обязан самостоятельно принимать управленческие и иные решения по вопросам:</text:p>
      <text:p text:style-name="P327">1) реализации и применения законодательства Российской Федерации и законодательства Свердловской области, Положения о министерстве, Административного регламента министерства;</text:p>
      <text:p text:style-name="P328">2) по иным вопросам, отнесенным к компетенции гражданского служащего, при наличии устного или письменного поручения министра, курирующего в соответствии со структурой министерства заместителя министра и начальника<text:s/>отдела.</text:p>
      <text:p text:style-name="P329"/>
      <text:p text:style-name="P330"><text:span text:style-name="T331">5. Перечень вопросов, по которым государственный гражданский служащий вправе или обязан участвовать при подготовке проектов нормативных правовых актов и (или) проектов управленческих и иных решений</text:span></text:p>
      <text:p text:style-name="P332"/>
      <text:p text:style-name="P333">29. В пределах своих полномочий государственный<text:s/>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:</text:p>
      <text:soft-page-break/>
      <text:p text:style-name="P334">1)<text:tab/>разработки программ культурного обслуживания населения, государственных программ развития культуры<text:s/>в Свердловской области и осуществления их исполнения;</text:p>
      <text:p text:style-name="P335">2)<text:tab/>организации проведения конгрессов, конференций и семинаров по проблемам культурной деятельности;</text:p>
      <text:p text:style-name="P336">3) противодействия коррупции;</text:p>
      <text:p text:style-name="P337">4)<text:tab/>осуществления министерством других полномочий в сфере культуры, образования, государственного управления в пределах компетенции государственного гражданского служащего.</text:p>
      <text:p text:style-name="P338">30. В пределах своих полномочий государственный гражданский служащий обязан принимать участие в подготовке проектов нормативных правовых актов и (или) проектов управленческих и иных решений по вопросам:</text:p>
      <text:p text:style-name="P339">1) формирования и реализации государственной культурной политики на территории Свердловской области;</text:p>
      <text:p text:style-name="P340">2)<text:tab/>координации деятельности государственных, муниципальных и частных организаций культуры и искусства, осуществляющих деятельность на территории Свердловской области;</text:p>
      <text:p text:style-name="P341">3)<text:tab/>организации опубликования для сведения населения ежегодных данных о социокультурной ситуации в Свердловской области;</text:p>
      <text:p text:style-name="P342">4) организационного обеспечения деятельности министра;<text:s/></text:p>
      <text:p text:style-name="P343">5) планирования работы министерства; <text:s/></text:p>
      <text:p text:style-name="P344">6) делопроизводства и организации документооборота;</text:p>
      <text:p text:style-name="P345">7) рассмотрения обращений граждан.</text:p>
      <text:p text:style-name="P346"/>
      <text:p text:style-name="P347"><text:span text:style-name="T348">6. Сроки и процедуры подготовки, рассмотрения проектов управленческих и иных решений, порядок согласования и принятия данных решений</text:span></text:p>
      <text:p text:style-name="P349"/>
      <text:p text:style-name="P350"><text:span text:style-name="T351">31. Сроки и<text:s/></text:span><text:span text:style-name="T352">процедуры 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рации и закон</text:span><text:span text:style-name="T353">одательством Свердловской области, Административным регламентом министерства, требованиями Инструкции по делопроизводству в министерстве, настоящим должностным регламентом, поручениями начальника одела.</text:span></text:p>
      <text:p text:style-name="P354">32. Сроки и процедуры подготовки и принятия решений по вопросам, указанным в пунктах 29 и 30 настоящего должностного регламента, также определяются в соответствии с:</text:p>
      <text:p text:style-name="P355">1) Федеральным законом от 6 октября 1999 года № 184-ФЗ <text:s/>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356">2) Федеральным законом от 2 мая 2006 года № 59-ФЗ «О порядке рассмотрения обращений граждан Российской Федерации»;</text:p>
      <text:p text:style-name="P357">3) Областным законом от 24 декабря 1996 года № 58-ОЗ «Об исполнительных органах<text:s/>государственной власти Свердловской области»;</text:p>
      <text:p text:style-name="P358">4) Областным законом от 22 июля 1997 года № 43-ОЗ «О культурной деятельности на территории Свердловской области»;</text:p>
      <text:soft-page-break/>
      <text:p text:style-name="P359">5) Законом Свердловской области <text:s/>от 19 декабря 2016 года № 151-ОЗ «Об общественном контроле в Свердловской области»;</text:p>
      <text:p text:style-name="P360">6) распоряжением Правительства Свердловской области от 26.12.2014 № 1736-РП «Об обеспечении публичной отчетности исполнительных органов государственной власти Свердловской области о ходе выполнения поручений, содержащихся <text:s/>в указах Президента Российской <text:s/>Федерации от 07 мая 2012 года».</text:p>
      <text:p text:style-name="P361"/>
      <text:p text:style-name="P362"><text:span text:style-name="T363">7. Порядок служебного взаимодействия государственного гражданского служащего в связи с исполнением им должностных обязанностей с государственными гражданскими служащими, замещающими должности в министерс</text:span><text:span text:style-name="T364">тве, иных государственных органах, другими гражданами, а также с организациями</text:span></text:p>
      <text:p text:style-name="P365"/>
      <text:p text:style-name="P366"><text:span text:style-name="T367">33. 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и, замещающими до</text:span><text:span text:style-name="T368">лжности в министерстве, иных государственных органах, а также с организациями, гражданами осуществляется на основе общих принципов служебного поведения государственных служащих, утвержденных<text:s/></text:span><text:a xlink:href="consultantplus://offline/ref=D83BD0BF8385F469025EA7EC8405FEEB4EE887972FD9B9C056FB7FF4F9ODE" office:target-frame-name="_top" xlink:show="replace"><text:span text:style-name="T369">Указом</text:span></text:a><text:span text:style-name="T370"><text:s/>Президента Российской Федерации от 12 августа 2002 года № 885 «Об утверждении общих принципов служебного поведения государственных служащих», и 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371">статьей 18</text:span></text:a><text:span text:style-name="T372"><text:s/>Федерального закона от 27 июля 2004 года № 79-ФЗ «О государственной гражданской службе Российской Федерации», а также в соотве</text:span><text:span text:style-name="T373">тствии с:</text:span></text:p>
      <text:p text:style-name="P374">1) Федеральным законом от 2 мая 2006 года № 59-ФЗ «О порядке рассмотрения обращений граждан Российской Федерации»;</text:p>
      <text:p text:style-name="P375">2)  Законом Свердловской области от 20 февраля 2009 года № 2-ОЗ «О противодействии коррупции в Свердловской области»;</text:p>
      <text:p text:style-name="P376">3) Кодексом<text:s/>этики и служебного поведения государственных гражданских служащих Свердловской области, утвержденным Указом Губернатора Свердловской области от 10.03.2011 № 166-УГ «Об утверждении Кодекса этики и служебного поведения государственных гражданских служащих Свердловской области»;</text:p>
      <text:p text:style-name="P377">4) Административным регламентом министерства; <text:s/></text:p>
      <text:p text:style-name="P378">5) иными правовыми актами Российской Федерации и Свердловской области;<text:s/></text:p>
      <text:p text:style-name="P379"><text:span text:style-name="T380">6) настоящим должностным регламентом.</text:span></text:p>
      <text:p text:style-name="P381"><text:span text:style-name="T382">34. Государственный гражданский служащий осуществляет служебное<text:s/></text:span><text:span text:style-name="T383">взаимодействие в рамках исполнения должностных обязанностей, определенных в пункте 22 настоящего должностного регламента, с:<text:s/></text:span></text:p>
      <text:p text:style-name="P384">1) начальником отдела;<text:s/></text:p>
      <text:p text:style-name="P385">2) государственными гражданскими служащими, замещающими должности государственной гражданской службы в министерстве;</text:p>
      <text:p text:style-name="P386">3) государственными гражданскими служащими, замещающими должности государственной гражданской службы в иных государственных органах Свердловской области;</text:p>
      <text:soft-page-break/>
      <text:p text:style-name="P387">4) органами местного самоуправления муниципальных образований, расположенными на территории<text:s/>Свердловской области, <text:s/>реализующими полномочия в сфере культуры; <text:s/></text:p>
      <text:p text:style-name="P388">5) должностными лицами организаций;</text:p>
      <text:p text:style-name="P389">6) гражданами.</text:p>
      <text:p text:style-name="P390"><text:span text:style-name="T391">35. Служебное взаимодействие государственного гражданского служащего осуществляется в следующих формах:</text:span></text:p>
      <text:p text:style-name="P392"><text:span text:style-name="T393">1) запрос информационно-аналитиче</text:span><text:span text:style-name="T394">ских материалов, справочных данных и иной информации;</text:span></text:p>
      <text:p text:style-name="P395"><text:span text:style-name="T396">2) направление информационно-аналитических материалов, справочных данных и иной информации;</text:span></text:p>
      <text:p text:style-name="P397">3) сбор информации;</text:p>
      <text:p text:style-name="P398">4) консультация;</text:p>
      <text:p text:style-name="P399">5) обсуждение проектов правовых актов;</text:p>
      <text:p text:style-name="P400">6) в иных формах.<text:s/></text:p>
      <text:p text:style-name="P401"/>
      <text:p text:style-name="P402">8. Перечень<text:s/>государственных услуг, оказываемых гражданам и организациям</text:p>
      <text:p text:style-name="P403"/>
      <text:p text:style-name="P404">36. В пределах своих полномочий государственный гражданский служащий <text:s/>не оказывает государственные услуги гражданам и организациям. <text:s/></text:p>
      <text:p text:style-name="P405"/>
      <text:p text:style-name="P406">9. Показатели эффективности и результативности профессиональной служебной деятельности государственного гражданского служащего</text:p>
      <text:p text:style-name="P407"/>
      <text:p text:style-name="P408">37. 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<text:s/>государственной гражданской службы, его участия в решении поставленных перед отделом задач, сложности выполняемой деятельности, ее эффективности и результативности.</text:p>
      <text:p text:style-name="P409">38. Эффективность и результативность профессиональной служебной деятельности оценивается по<text:s/>следующим показателям:</text:p>
      <text:p text:style-name="P410">1) процессная деятельность:</text:p>
      <text:p text:style-name="P411">показатель соблюдения исполнительской дисциплины (соблюдение сроков и качества выполнения задач);</text:p>
      <text:p text:style-name="P412">иные показатели эффективности и результативности профессиональной служебной деятельности;</text:p>
      <text:p text:style-name="P413">2) проектная деятельность:</text:p>
      <text:p text:style-name="P414"><text:span text:style-name="T415">своевременность прохождения контрольных точек и исполнения задач проекта (соблюдение сроков);</text:span></text:p>
      <text:p text:style-name="P416"><text:span text:style-name="T417">качество результатов по контрольным точкам и исполнение задач по проекту;</text:span></text:p>
      <text:p text:style-name="P418"><text:span text:style-name="T419">соблюдение методов проектного управления (работа в команде);</text:span></text:p>
      <text:p text:style-name="P420"><text:span text:style-name="T421">достижение целей</text:span><text:span text:style-name="T422"><text:s/>проекта;</text:span></text:p>
      <text:p text:style-name="P423"><text:span text:style-name="T424">достижение результатов проекта;</text:span></text:p>
      <text:p text:style-name="P425"><text:span text:style-name="T426">своевременность реализации проекта (соблюдение сроков достижения контрольных точек);</text:span></text:p>
      <text:p text:style-name="P427">соблюдение бюджета проекта.</text:p>
      <text:soft-page-break/>
      <text:p text:style-name="P428">39. Сложность профессиональной служебной деятельности характеризуется следующими показателями:</text:p>
      <text:p text:style-name="P429">1)<text:s/>сложность объекта государственного управления;</text:p>
      <text:p text:style-name="P430">2) характер и сложность процессов, подлежащих государственному управлению;</text:p>
      <text:p text:style-name="P431">3) новизна работ;</text:p>
      <text:p text:style-name="P432">4) разнообразие и комплектность работ.</text:p>
      <text:p text:style-name="P433"/>
      <text:p text:style-name="P434"/>
      <text:p text:style-name="P435">Согласовано:</text:p>
      <text:p text:style-name="P436">Начальник отдела<text:s/></text:p>
      <text:p text:style-name="P437">______________ (_____________________)</text:p>
      <text:p text:style-name="P438"><text:s text:c="8"/>(подпись) <text:s text:c="14"/>(расшифровка подписи)</text:p>
      <text:p text:style-name="P439">«____» _____________ 20___года</text:p>
      <text:p text:style-name="P440"/>
      <text:p text:style-name="P441"/>
      <text:p text:style-name="P442">С должностным регламентом ознакомлен(а):<text:s/></text:p>
      <text:p text:style-name="P443">______________ (_____________________) <text:s text:c="13"/></text:p>
      <text:p text:style-name="P444"><text:s text:c="6"/>(подпись) <text:s text:c="15"/>(расшифровка подписи)</text:p>
      <text:p text:style-name="P445"><text:span text:style-name="T446">«____» _____________<text:s/></text:span><text:span text:style-name="T447">20___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125in" text:list-level-position-and-space-mode="label-alignment">
          <style:list-level-label-alignment text:label-followed-by="listtab" fo:margin-left="0.5666in" fo:text-indent="-0.125in"/>
        </style:list-level-properties>
      </text:list-level-style-number>
      <text:list-level-style-number text:level="4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125in" text:list-level-position-and-space-mode="label-alignment">
          <style:list-level-label-alignment text:label-followed-by="listtab" fo:margin-left="2.0666in" fo:text-indent="-0.1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125in" text:list-level-position-and-space-mode="label-alignment">
          <style:list-level-label-alignment text:label-followed-by="listtab" fo:margin-left="3.5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ольков Сергей Юрьевич</meta:initial-creator>
    <dc:creator>Молчанова Ирина Александровна</dc:creator>
    <meta:creation-date>2021-02-12T07:36:00Z</meta:creation-date>
    <dc:date>2021-02-12T07:36:00Z</dc:date>
    <meta:print-date>2021-01-25T11:20:00Z</meta:print-date>
    <meta:template xlink:href="Normal" xlink:type="simple"/>
    <meta:editing-cycles>2</meta:editing-cycles>
    <meta:editing-duration>PT0S</meta:editing-duration>
    <meta:document-statistic meta:page-count="16" meta:paragraph-count="79" meta:word-count="5932" meta:character-count="39669" meta:row-count="281" meta:non-whitespace-character-count="33816"/>
  </office:meta>
</office:document-meta>
</file>