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space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start" fo:text-indent="3.9375in" style:page-number="2">
        <style:tab-stops>
          <style:tab-stop style:type="left" style:position="3.5in"/>
        </style:tab-stops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7" style:parent-style-name="Обычный" style:family="paragraph">
      <style:paragraph-properties fo:widows="0" fo:orphans="0" style:text-autospace="none" fo:text-align="start" fo:margin-left="3.9375in" fo:text-indent="0in">
        <style:tab-stops/>
      </style:paragraph-properties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start" fo:margin-left="3.9375in" fo:text-inden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31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33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3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9" style:parent-style-name="Абзацсписка" style:family="paragraph">
      <style:paragraph-properties fo:margin-left="0in" fo:text-indent="0.49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" style:parent-style-name="Абзацсписка" style:family="paragraph">
      <style:paragraph-properties fo:margin-left="0in" fo:text-indent="0.49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P4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4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5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9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0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1" style:parent-style-name="Обычный" style:family="paragraph">
      <style:paragraph-properties style:text-autospace="none" fo:margin-left="0.4923in" fo:text-indent="0in">
        <style:tab-stops>
          <style:tab-stop style:type="left" style:position="0in"/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style:text-autospace="none" fo:margin-left="0in" fo:text-indent="0.493in">
        <style:tab-stops/>
      </style:paragraph-properties>
      <style:text-properties style:font-name="Liberation Serif" style:font-name-complex="Liberation Serif"/>
    </style:style>
    <style:style style:name="P68" style:parent-style-name="Обычный" style:family="paragraph">
      <style:paragraph-properties style:text-autospace="none" fo:margin-left="0in" fo:text-indent="0.4923in">
        <style:tab-stops>
          <style:tab-stop style:type="left" style:position="0.7868in"/>
          <style:tab-stop style:type="left" style:position="0.8861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ableColumn83" style:family="table-column">
      <style:table-column-properties style:column-width="3.6423in"/>
    </style:style>
    <style:style style:name="TableColumn84" style:family="table-column">
      <style:table-column-properties style:column-width="3.318in"/>
    </style:style>
    <style:style style:name="Table82" style:family="table" style:master-page-name="MPF1">
      <style:table-properties style:width="6.9604in" fo:margin-left="0.005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break-before="page"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line-height="85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start" fo:text-indent="0in"/>
      <style:text-properties style:font-name="Liberation Serif" style:font-name-complex="Liberation Serif" fo:color="#FFFFFF" fo:font-size="12pt" style:font-size-asian="12pt" style:font-size-complex="12pt"/>
    </style:style>
    <style:style style:name="P115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indent="0in"/>
      <style:text-properties style:font-name="Liberation Serif" style:font-name-complex="Liberation Serif" fo:font-size="2pt" style:font-size-asian="2pt"/>
    </style:style>
    <style:style style:name="TableColumn125" style:family="table-column">
      <style:table-column-properties style:column-width="0.5444in" style:use-optimal-column-width="false"/>
    </style:style>
    <style:style style:name="TableColumn126" style:family="table-column">
      <style:table-column-properties style:column-width="3.4451in" style:use-optimal-column-width="false"/>
    </style:style>
    <style:style style:name="TableColumn127" style:family="table-column">
      <style:table-column-properties style:column-width="2.9013in" style:use-optimal-column-width="false"/>
    </style:style>
    <style:style style:name="Table124" style:family="table">
      <style:table-properties style:width="6.8909in" fo:margin-left="0.043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style:text-autospace="none" fo:text-indent="0in"/>
      <style:text-properties style:font-name="Liberation Serif" style:font-name-complex="Liberation Serif" fo:font-size="10pt" style:font-size-asian="10pt"/>
    </style:style>
    <style:style style:name="P199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0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1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2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3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4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5" style:parent-style-name="ConsPlusNonformat" style:family="paragraph">
      <style:text-properties style:font-name="Liberation Serif" style:font-name-complex="Liberation Serif" fo:font-size="12pt" style:font-size-asian="12pt"/>
    </style:style>
    <style:style style:name="P206" style:parent-style-name="ConsPlusNonformat" style:family="paragraph">
      <style:text-properties style:font-name="Liberation Serif" style:font-name-complex="Liberation Serif" fo:font-size="12pt" style:font-size-asian="12pt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207" style:family="table">
      <style:table-properties style:width="6.8909in" fo:margin-left="-0.003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ConsPlusNormal" style:family="paragraph">
      <style:paragraph-properties fo:text-align="center" fo:margin-left="-0.018in" fo:text-indent="0.018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P24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2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25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25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55" style:parent-style-name="Знаксноски" style:family="text">
      <style:text-properties style:font-name="Liberation Serif" style:font-name-complex="Liberation Serif"/>
    </style:style>
    <style:style style:name="P256" style:parent-style-name="Текстсноски" style:family="paragraph">
      <style:paragraph-properties fo:line-height="95%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P263" style:parent-style-name="ConsPlusNonformat" style:family="paragraph">
      <style:text-properties style:font-name="Liberation Serif" style:font-name-complex="Liberation Serif"/>
    </style:style>
    <style:style style:name="P264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3.1034in" style:use-optimal-column-width="false"/>
    </style:style>
    <style:style style:name="TableColumn268" style:family="table-column">
      <style:table-column-properties style:column-width="3.1965in" style:use-optimal-column-width="false"/>
    </style:style>
    <style:style style:name="Table265" style:family="table">
      <style:table-properties style:width="6.8909in" fo:margin-left="0.043in" table:align="left"/>
    </style:style>
    <style:style style:name="TableRow269" style:family="table-row">
      <style:table-row-properties style:min-row-height="0.1763in" style:use-optimal-row-height="false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 fo:line-height="95%" fo:text-indent="0in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278" style:parent-style-name="Текстсноски" style:family="paragraph">
      <style:paragraph-properties fo:line-height="95%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P283" style:parent-style-name="Обычный" style:family="paragraph">
      <style:paragraph-properties style:text-autospace="none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3.1034in" style:use-optimal-column-width="false"/>
    </style:style>
    <style:style style:name="TableColumn287" style:family="table-column">
      <style:table-column-properties style:column-width="3.1965in" style:use-optimal-column-width="false"/>
    </style:style>
    <style:style style:name="Table284" style:family="table">
      <style:table-properties style:width="6.8909in" fo:margin-left="0.043in" table:align="left"/>
    </style:style>
    <style:style style:name="TableRow288" style:family="table-row">
      <style:table-row-properties style:min-row-height="0.0875in" style:use-optimal-row-height="false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min-row-height="0.3381in"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start" fo:text-indent="0in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start" fo:text-indent="0in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style:text-autospace="none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ableColumn372" style:family="table-column">
      <style:table-column-properties style:column-width="0.5909in" style:use-optimal-column-width="false"/>
    </style:style>
    <style:style style:name="TableColumn373" style:family="table-column">
      <style:table-column-properties style:column-width="2.8548in" style:use-optimal-column-width="false"/>
    </style:style>
    <style:style style:name="TableColumn374" style:family="table-column">
      <style:table-column-properties style:column-width="3.4451in" style:use-optimal-column-width="false"/>
    </style:style>
    <style:style style:name="Table371" style:family="table">
      <style:table-properties style:width="6.8909in" fo:margin-left="0.0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 fo:text-indent="0in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384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386" style:family="table-column">
      <style:table-column-properties style:column-width="0.5909in" style:use-optimal-column-width="false"/>
    </style:style>
    <style:style style:name="TableColumn387" style:family="table-column">
      <style:table-column-properties style:column-width="2.8548in" style:use-optimal-column-width="false"/>
    </style:style>
    <style:style style:name="TableColumn388" style:family="table-column">
      <style:table-column-properties style:column-width="3.4451in" style:use-optimal-column-width="false"/>
    </style:style>
    <style:style style:name="Table385" style:family="table">
      <style:table-properties style:width="6.8909in" fo:margin-left="0.043in" table:align="left"/>
    </style:style>
    <style:style style:name="TableRow389" style:family="table-row">
      <style:table-row-properties style:min-row-height="0.1076in"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39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440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441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442" style:parent-style-name="ConsPlusNonformat" style:family="paragraph">
      <style:paragraph-properties fo:line-height="85%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ableColumn446" style:family="table-column">
      <style:table-column-properties style:column-width="3.6423in"/>
    </style:style>
    <style:style style:name="TableColumn447" style:family="table-column">
      <style:table-column-properties style:column-width="3.318in"/>
    </style:style>
    <style:style style:name="Table445" style:family="table" style:master-page-name="MPF2">
      <style:table-properties style:width="6.9604in" fo:margin-left="0.005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1" style:parent-style-name="Обычный" style:family="paragraph">
      <style:paragraph-properties style:text-autospace="none" fo:text-indent="0in">
        <style:tab-stops>
          <style:tab-stop style:type="left" style:position="0.2812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pt" style:font-size-asian="1pt" style:font-size-complex="1pt"/>
    </style:style>
    <style:style style:name="P4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4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86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87" style:parent-style-name="ConsPlusNonformat" style:family="paragraph">
      <style:paragraph-properties fo:text-align="start" fo:text-indent="0in"/>
      <style:text-properties style:font-name="Liberation Serif" style:font-name-complex="Liberation Serif" fo:font-size="9pt" style:font-size-asian="9pt" style:font-size-complex="12pt"/>
    </style:style>
    <style:style style:name="P488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489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olumn491" style:family="table-column">
      <style:table-column-properties style:column-width="1.6736in"/>
    </style:style>
    <style:style style:name="TableColumn492" style:family="table-column">
      <style:table-column-properties style:column-width="0.5902in"/>
    </style:style>
    <style:style style:name="TableColumn493" style:family="table-column">
      <style:table-column-properties style:column-width="2.4597in"/>
    </style:style>
    <style:style style:name="Table490" style:family="table">
      <style:table-properties style:width="4.7236in" fo:margin-left="2.1659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6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0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fo:text-indent="0in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" style:family="paragraph">
      <style:paragraph-properties fo:text-indent="0in"/>
      <style:text-properties style:font-name="Liberation Serif" style:font-name-complex="Liberation Serif" fo:font-size="2pt" style:font-size-asian="2pt" style:font-size-complex="12pt"/>
    </style:style>
    <style:style style:name="P50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509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51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text-indent="0in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P514" style:parent-style-name="Обычный" style:family="paragraph">
      <style:paragraph-properties fo:text-indent="0in"/>
      <style:text-properties style:font-name="Liberation Serif" style:font-name-complex="Liberation Serif" fo:font-size="3pt" style:font-size-asian="3pt"/>
    </style:style>
    <style:style style:name="P51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51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51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51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519" style:parent-style-name="Обычный" style:family="paragraph">
      <style:paragraph-properties fo:text-indent="0in"/>
      <style:text-properties style:font-name="Liberation Serif" style:font-name-complex="Liberation Serif" style:text-position="super 66.6%" fo:font-size="6pt" style:font-size-asian="6pt" style:font-size-complex="10pt"/>
    </style:style>
    <style:style style:name="P520" style:parent-style-name="Обычный" style:family="paragraph">
      <style:paragraph-properties fo:text-indent="0in"/>
    </style:style>
    <style:style style:name="T521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5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2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52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525" style:parent-style-name="Обычный" style:master-page-name="MPF3" style:family="paragraph">
      <style:paragraph-properties fo:break-before="page" fo:text-align="start" fo:margin-left="3.5437in" fo:text-indent="0in" style:page-number="10">
        <style:tab-stops/>
      </style:paragraph-properties>
      <style:text-properties style:font-name="Liberation Serif" style:font-name-complex="Liberation Serif"/>
    </style:style>
    <style:style style:name="P534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style:font-name-complex="Liberation Serif"/>
    </style:style>
    <style:style style:name="P535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style:font-name-complex="Liberation Serif"/>
    </style:style>
    <style:style style:name="P5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5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53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539" style:parent-style-name="Обычный" style:family="paragraph">
      <style:paragraph-properties fo:text-align="center" fo:text-indent="0in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4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54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545" style:parent-style-name="Обычный" style:family="paragraph">
      <style:paragraph-properties style:text-autospace="none" fo:margin-left="0in" fo:text-indent="0.4923in">
        <style:tab-stops/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547" style:parent-style-name="Основнойшрифтабзаца" style:family="text">
      <style:text-properties style:font-name="Liberation Serif" style:font-name-complex="Liberation Serif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P561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562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563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564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565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566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567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568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569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5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571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573" style:family="table-column">
      <style:table-column-properties style:column-width="0.5909in" style:use-optimal-column-width="false"/>
    </style:style>
    <style:style style:name="TableColumn574" style:family="table-column">
      <style:table-column-properties style:column-width="1.8236in" style:use-optimal-column-width="false"/>
    </style:style>
    <style:style style:name="TableColumn575" style:family="table-column">
      <style:table-column-properties style:column-width="1.8701in" style:use-optimal-column-width="false"/>
    </style:style>
    <style:style style:name="TableColumn576" style:family="table-column">
      <style:table-column-properties style:column-width="2.6062in" style:use-optimal-column-width="false"/>
    </style:style>
    <style:style style:name="Table572" style:family="table">
      <style:table-properties style:width="6.8909in" fo:margin-left="0.043in" table:align="left"/>
    </style:style>
    <style:style style:name="TableRow577" style:family="table-row">
      <style:table-row-properties style:min-row-height="0.2951in" style:use-optimal-row-height="false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586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1.8236in" style:use-optimal-column-width="false"/>
    </style:style>
    <style:style style:name="TableColumn590" style:family="table-column">
      <style:table-column-properties style:column-width="1.8701in" style:use-optimal-column-width="false"/>
    </style:style>
    <style:style style:name="TableColumn591" style:family="table-column">
      <style:table-column-properties style:column-width="2.6062in" style:use-optimal-column-width="false"/>
    </style:style>
    <style:style style:name="Table587" style:family="table">
      <style:table-properties style:width="6.8909in" fo:margin-left="0.043in" table:align="left"/>
    </style:style>
    <style:style style:name="TableRow592" style:family="table-row">
      <style:table-row-properties style:min-row-height="0.1618in"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601" style:family="table-row">
      <style:table-row-properties style:min-row-height="0.843in" style:use-optimal-row-height="false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style:text-autospace="none" fo:text-align="start" fo:text-indent="0in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 fo:text-indent="0in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6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18" style:family="table-row">
      <style:table-row-properties style:min-row-height="0.3416in" style:use-optimal-row-height="false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style:text-autospace="none" fo:text-align="start" fo:text-indent="0in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 fo:text-align="center" fo:text-indent="0in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style:text-autospace="none" fo:text-align="start" fo:text-indent="0in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paragraph-properties style:text-autospace="none" fo:text-align="start" fo:text-indent="0in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 fo:text-align="start" fo:text-indent="0in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none" fo:text-align="center" fo:text-indent="0in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6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5pt" style:font-size-asian="5pt"/>
    </style:style>
    <style:style style:name="P66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style:text-autospace="none" fo:text-align="center" fo:text-indent="0in"/>
    </style:style>
    <style:style style:name="T6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68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center" fo:text-indent="0in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fo:text-align="start" fo:text-indent="0in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style:text-autospace="none" fo:text-align="center" fo:text-indent="0in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" style:family="paragraph">
      <style:paragraph-properties style:text-autospace="none" fo:text-align="center" fo:text-indent="0in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4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 fo:text-align="center" fo:text-indent="0in"/>
    </style:style>
    <style:style style:name="T7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5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style:text-autospace="none" fo:text-align="center" fo:text-indent="0in"/>
    </style:style>
    <style:style style:name="T7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5pt" style:font-size-asian="5pt"/>
    </style:style>
    <style:style style:name="P772" style:parent-style-name="Обычный" style:family="paragraph">
      <style:paragraph-properties style:text-autospace="none" fo:text-align="start" fo:margin-right="0.0055in" fo:text-indent="0in"/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style:text-autospace="none" fo:text-align="start" fo:margin-right="0.0055in" fo:text-indent="0in"/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style:text-autospace="none" fo:text-align="start" fo:margin-right="0.0055in" fo:text-indent="0in"/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paragraph-properties style:text-autospace="none" fo:text-align="start" fo:margin-right="0.0055in" fo:text-indent="0in"/>
      <style:text-properties style:font-name="Liberation Serif" style:font-name-complex="Liberation Serif" fo:font-size="12pt" style:font-size-asian="12pt" style:font-size-complex="12pt"/>
    </style:style>
    <style:style style:name="P7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4pt" style:font-size-asian="4pt" style:font-size-complex="12pt"/>
    </style:style>
    <style:style style:name="P777" style:parent-style-name="Обычный" style:family="paragraph">
      <style:paragraph-properties style:text-autospace="none" fo:line-height="95%" fo:text-indent="0.375in"/>
      <style:text-properties style:font-name="Liberation Serif" style:font-name-complex="Liberation Serif"/>
    </style:style>
    <style:style style:name="P778" style:parent-style-name="Обычный" style:family="paragraph">
      <style:paragraph-properties style:text-autospace="none" fo:line-height="95%" fo:text-indent="0.375in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 style:text-position="sub 64.2%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P783" style:parent-style-name="Обычный" style:family="paragraph">
      <style:paragraph-properties style:text-autospace="none" fo:text-align="center" fo:line-height="95%" fo:text-indent="0in"/>
    </style:style>
    <style:style style:name="T784" style:parent-style-name="Основнойшрифтабзаца" style:family="text">
      <style:text-properties style:font-name="Liberation Serif" style:font-name-complex="Liberation Serif"/>
    </style:style>
    <style:style style:name="T785" style:parent-style-name="Основнойшрифтабзаца" style:family="text">
      <style:text-properties style:font-name="Liberation Serif" style:font-name-complex="Liberation Serif" style:text-position="sub 64.2%"/>
    </style:style>
    <style:style style:name="T786" style:parent-style-name="Основнойшрифтабзаца" style:family="text">
      <style:text-properties style:font-name="Liberation Serif" style:font-name-complex="Liberation Serif"/>
    </style:style>
    <style:style style:name="T787" style:parent-style-name="Основнойшрифтабзаца" style:family="text">
      <style:text-properties style:font-name="Liberation Serif" style:font-name-complex="Liberation Serif" style:text-position="sub 64.2%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T789" style:parent-style-name="Основнойшрифтабзаца" style:family="text">
      <style:text-properties style:font-name="Liberation Serif" style:font-name-complex="Liberation Serif" style:text-position="sub 64.2%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name-complex="Liberation Serif" style:text-position="sub 64.2%"/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793" style:parent-style-name="Основнойшрифтабзаца" style:family="text">
      <style:text-properties style:font-name="Liberation Serif" style:font-name-complex="Liberation Serif" style:text-position="sub 64.2%"/>
    </style:style>
    <style:style style:name="T794" style:parent-style-name="Основнойшрифтабзаца" style:family="text">
      <style:text-properties style:font-name="Liberation Serif" style:font-name-complex="Liberation Serif"/>
    </style:style>
    <style:style style:name="T795" style:parent-style-name="Основнойшрифтабзаца" style:family="text">
      <style:text-properties style:font-name="Liberation Serif" style:font-name-complex="Liberation Serif" style:text-position="sub 64.2%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T797" style:parent-style-name="Основнойшрифтабзаца" style:family="text">
      <style:text-properties style:font-name="Liberation Serif" style:font-name-complex="Liberation Serif" style:text-position="sub 64.2%"/>
    </style:style>
    <style:style style:name="T798" style:parent-style-name="Основнойшрифтабзаца" style:family="text">
      <style:text-properties style:font-name="Liberation Serif" style:font-name-complex="Liberation Serif"/>
    </style:style>
    <style:style style:name="T799" style:parent-style-name="Основнойшрифтабзаца" style:family="text">
      <style:text-properties style:font-name="Liberation Serif" style:font-name-complex="Liberation Serif" style:text-position="sub 64.2%"/>
    </style:style>
    <style:style style:name="T800" style:parent-style-name="Основнойшрифтабзаца" style:family="text">
      <style:text-properties style:font-name="Liberation Serif" style:font-name-complex="Liberation Serif"/>
    </style:style>
    <style:style style:name="T801" style:parent-style-name="Основнойшрифтабзаца" style:family="text">
      <style:text-properties style:font-name="Liberation Serif" style:font-name-complex="Liberation Serif" style:text-position="sub 64.2%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complex="Liberation Serif" style:text-position="sub 64.2%"/>
    </style:style>
    <style:style style:name="P804" style:parent-style-name="Обычный" style:family="paragraph">
      <style:paragraph-properties style:text-autospace="none" fo:line-height="95%" fo:text-indent="0.375in"/>
    </style:style>
    <style:style style:name="T805" style:parent-style-name="Основнойшрифтабзаца" style:family="text">
      <style:text-properties style:font-name="Liberation Serif" style:font-name-complex="Liberation Serif"/>
    </style:style>
    <style:style style:name="T806" style:parent-style-name="Основнойшрифтабзаца" style:family="text">
      <style:text-properties style:font-name="Liberation Serif" style:font-name-complex="Liberation Serif" style:text-position="sub 64.2%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P808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09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10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11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12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13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17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819" style:family="table-column">
      <style:table-column-properties style:column-width="0.5909in" style:use-optimal-column-width="false"/>
    </style:style>
    <style:style style:name="TableColumn820" style:family="table-column">
      <style:table-column-properties style:column-width="1.5284in" style:use-optimal-column-width="false"/>
    </style:style>
    <style:style style:name="TableColumn821" style:family="table-column">
      <style:table-column-properties style:column-width="1.8701in" style:use-optimal-column-width="false"/>
    </style:style>
    <style:style style:name="TableColumn822" style:family="table-column">
      <style:table-column-properties style:column-width="2.6743in" style:use-optimal-column-width="false"/>
    </style:style>
    <style:style style:name="Table818" style:family="table">
      <style:table-properties style:width="6.6638in" fo:margin-left="0.043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832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1.5284in" style:use-optimal-column-width="false"/>
    </style:style>
    <style:style style:name="TableColumn836" style:family="table-column">
      <style:table-column-properties style:column-width="1.8701in" style:use-optimal-column-width="false"/>
    </style:style>
    <style:style style:name="TableColumn837" style:family="table-column">
      <style:table-column-properties style:column-width="2.6743in" style:use-optimal-column-width="false"/>
    </style:style>
    <style:style style:name="Table833" style:family="table">
      <style:table-properties style:width="6.6638in" fo:margin-left="0.043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3" style:parent-style-name="Обычный" style:family="paragraph">
      <style:paragraph-properties style:text-autospace="none" fo:text-align="start" fo:text-indent="0in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2" style:parent-style-name="Обычный" style:family="paragraph">
      <style:paragraph-properties style:text-autospace="none" fo:text-align="center" fo:text-indent="0in"/>
    </style:style>
    <style:style style:name="P863" style:parent-style-name="Обычный" style:family="paragraph">
      <style:paragraph-properties style:text-autospace="none" fo:text-align="start" fo:text-indent="0in"/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style:text-autospace="none" fo:text-align="start" fo:text-indent="0in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4" style:parent-style-name="Обычный" style:family="paragraph">
      <style:paragraph-properties style:text-autospace="none" fo:text-align="start" fo:text-indent="0in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style:text-autospace="none" fo:text-align="start" fo:text-indent="0in"/>
    </style:style>
    <style:style style:name="T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text-align="center" fo:text-indent="0in"/>
    </style:style>
    <style:style style:name="P8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7pt" style:font-size-asian="7pt" style:font-size-complex="12pt"/>
    </style:style>
    <style:style style:name="P900" style:parent-style-name="Обычный" style:family="paragraph">
      <style:paragraph-properties style:text-autospace="none" fo:text-align="start" fo:text-indent="0in"/>
    </style:style>
    <style:style style:name="T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5" style:parent-style-name="Обычный" style:family="paragraph">
      <style:paragraph-properties style:text-autospace="none" fo:text-align="start" fo:text-indent="0in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style:text-autospace="none" fo:text-align="start" fo:text-indent="0in"/>
    </style:style>
    <style:style style:name="T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style:text-autospace="none" fo:text-align="center" fo:text-indent="0in"/>
    </style:style>
    <style:style style:name="T9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933" style:parent-style-name="Обычный" style:family="paragraph">
      <style:paragraph-properties style:text-autospace="none" fo:text-align="start" fo:text-indent="0in"/>
    </style:style>
    <style:style style:name="T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6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2" style:parent-style-name="Обычный" style:family="paragraph">
      <style:paragraph-properties style:text-autospace="none" fo:text-align="start" fo:text-indent="0in"/>
    </style:style>
    <style:style style:name="T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start" fo:text-indent="0in"/>
    </style:style>
    <style:style style:name="T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style:text-autospace="none" fo:text-align="center" fo:text-indent="0in"/>
    </style:style>
    <style:style style:name="P9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style:text-autospace="none" fo:text-align="start" fo:text-indent="0in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3" style:parent-style-name="Обычный" style:family="paragraph">
      <style:paragraph-properties style:text-autospace="none" fo:text-align="start" fo:text-indent="0in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Обычный" style:family="paragraph">
      <style:paragraph-properties style:text-autospace="none" fo:text-align="start" fo:text-indent="0in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6" style:parent-style-name="Обычный" style:family="paragraph">
      <style:paragraph-properties style:text-autospace="none" fo:text-align="center" fo:text-indent="0in"/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999" style:parent-style-name="Обычный" style:family="paragraph">
      <style:paragraph-properties style:text-autospace="none" fo:text-align="center" fo:text-indent="0in"/>
    </style:style>
    <style:style style:name="P10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0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Обычный" style:family="paragraph">
      <style:paragraph-properties style:text-autospace="none" fo:text-align="center" fo:text-indent="0in"/>
    </style:style>
    <style:style style:name="T10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10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1015" style:parent-style-name="Обычный" style:family="paragraph">
      <style:paragraph-properties style:text-autospace="none" fo:text-align="center" fo:text-indent="0in"/>
      <style:text-properties fo:font-size="1pt" style:font-size-asian="1pt"/>
    </style:style>
    <style:style style:name="P10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1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19" style:parent-style-name="Обычный" style:family="paragraph">
      <style:paragraph-properties style:text-autospace="none" fo:text-indent="0.375in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T1023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28" style:parent-style-name="Основнойшрифтабзаца" style:family="text">
      <style:text-properties style:font-name="Liberation Serif" style:font-name-complex="Liberation Serif"/>
    </style:style>
    <style:style style:name="T1029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P1037" style:parent-style-name="Обычный" style:family="paragraph">
      <style:paragraph-properties style:text-autospace="none" fo:text-indent="0.375in"/>
      <style:text-properties style:font-name="Liberation Serif" style:font-name-complex="Liberation Serif" fo:font-size="9pt" style:font-size-asian="9pt" fo:background-color="#FFFF00"/>
    </style:style>
    <style:style style:name="P1038" style:parent-style-name="Обычный" style:family="paragraph">
      <style:paragraph-properties style:text-autospace="none" fo:text-indent="0.375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/>
    </style:style>
    <style:style style:name="T1041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7" style:parent-style-name="Основнойшрифтабзаца" style:family="text">
      <style:text-properties style:font-name="Liberation Serif" style:font-name-complex="Liberation Serif" style:text-position="sub 64.2%" fo:language="en" fo:country="US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Знаксноски" style:family="text">
      <style:text-properties style:font-name="Liberation Serif" style:font-name-complex="Liberation Serif" fo:language="en" fo:country="US"/>
    </style:style>
    <style:style style:name="P1062" style:parent-style-name="Обычный" style:family="paragraph">
      <style:paragraph-properties fo:line-height="95%" fo:text-indent="0.3937in"/>
    </style:style>
    <style:style style:name="T10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65" style:parent-style-name="Текстсноски" style:family="paragraph">
      <style:text-properties style:font-name="Liberation Serif" style:font-name-complex="Liberation Serif"/>
    </style:style>
    <style:style style:name="P1066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1067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P10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10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olumn1071" style:family="table-column">
      <style:table-column-properties style:column-width="0.634in"/>
    </style:style>
    <style:style style:name="TableColumn1072" style:family="table-column">
      <style:table-column-properties style:column-width="2.1173in"/>
    </style:style>
    <style:style style:name="TableColumn1073" style:family="table-column">
      <style:table-column-properties style:column-width="1.3965in"/>
    </style:style>
    <style:style style:name="TableColumn1074" style:family="table-column">
      <style:table-column-properties style:column-width="1.384in"/>
    </style:style>
    <style:style style:name="TableColumn1075" style:family="table-column">
      <style:table-column-properties style:column-width="1.3506in"/>
    </style:style>
    <style:style style:name="Table1070" style:family="table">
      <style:table-properties style:width="6.8826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P1109" style:parent-style-name="Обычный" style:family="paragraph">
      <style:paragraph-properties style:text-autospace="none" fo:text-indent="0in"/>
    </style:style>
    <style:style style:name="P1110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1111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P11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11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olumn1115" style:family="table-column">
      <style:table-column-properties style:column-width="0.634in"/>
    </style:style>
    <style:style style:name="TableColumn1116" style:family="table-column">
      <style:table-column-properties style:column-width="2.0208in"/>
    </style:style>
    <style:style style:name="TableColumn1117" style:family="table-column">
      <style:table-column-properties style:column-width="1.8701in"/>
    </style:style>
    <style:style style:name="TableColumn1118" style:family="table-column">
      <style:table-column-properties style:column-width="2.3576in"/>
    </style:style>
    <style:style style:name="Table1114" style:family="table">
      <style:table-properties style:width="6.8826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112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11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P1148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1149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1150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P11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11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olumn1154" style:family="table-column">
      <style:table-column-properties style:column-width="0.6347in"/>
    </style:style>
    <style:style style:name="TableColumn1155" style:family="table-column">
      <style:table-column-properties style:column-width="2.084in"/>
    </style:style>
    <style:style style:name="TableColumn1156" style:family="table-column">
      <style:table-column-properties style:column-width="2.084in"/>
    </style:style>
    <style:style style:name="TableColumn1157" style:family="table-column">
      <style:table-column-properties style:column-width="2.0847in"/>
    </style:style>
    <style:style style:name="Table1153" style:family="table">
      <style:table-properties style:width="6.8875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11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/>
    </style:style>
    <style:style style:name="P1186" style:parent-style-name="Обычный" style:family="paragraph">
      <style:paragraph-properties fo:text-align="start" fo:text-indent="0in"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bookmark-start text:name="sub_100050"/>УТВЕРЖДЕНЫ</text:p>
      <text:p text:style-name="P4">приказом Министерства культуры<text:s/></text:p>
      <text:p text:style-name="P5">Свердловской области<text:s/></text:p>
      <text:p text:style-name="P6">от ______________№ ____</text:p>
      <text:p text:style-name="P7">«Об организации проведения публичного конкурса на распределение контрольных цифр<text:s/></text:p>
      <text:p text:style-name="P8"><text:span text:style-name="T9">приема<text:s/></text:span><text:span text:style-name="T10">граждан по укрупненной группе специальностей «Искусство и культура» для обучения<text:s/></text:span><text:span text:style-name="T11"><text:line-break/></text:span><text:span text:style-name="T12">по образовательным программам среднего профессионального образования за счет средств областного бюджета<text:s/></text:span><text:span text:style-name="T13"><text:line-break/></text:span><text:span text:style-name="T14">на 2025/2026 учебный год»</text:span></text:p>
      <text:p text:style-name="P15"/>
      <text:p text:style-name="P16"/>
      <text:p text:style-name="P17">ПРАВИЛА</text:p>
      <text:p text:style-name="P18">проведения публичного конкурса на<text:s/>распределение контрольных цифр<text:s/></text:p>
      <text:p text:style-name="P19">приема граждан по укрупненной группе специальностей «Искусство<text:s/><text:line-break/>и культура» для обучения по образовательным программам среднего профессионального образования за счет средств областного бюджета<text:s/><text:line-break/>на 2025/2026 учебный год</text:p>
      <text:p text:style-name="P20"/>
      <text:p text:style-name="P21"/>
      <text:p text:style-name="P22">Глава 1. Общие положения</text:p>
      <text:p text:style-name="P23"/>
      <text:p text:style-name="Обычный"><text:span text:style-name="T24">1. Настоящие правила определяют порядок проведения публичного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<text:s/></text:span><text:span text:style-name="T25">профессионального образования за счет средств областного бюджета на 2025/2026 учебный год (далее – конкурс) в части, не урегулированной Порядком установления организациям, осуществляющим образовательную деятельность на территории Свердловской области по об</text:span><text:span text:style-name="T26">разовательным программам среднего профессионального образования, контрольных цифр приема граждан на обучение по профессиям, специальностям и (или) укрупненным группам профессий, специальностей за счет средств областного бюджета, а также определения общего<text:s/></text:span><text:span text:style-name="T27">объема контрольных цифр приема, утвержденным постановлением Правительства Свердловской области от 24.06.2022 № 419-ПП.</text:span></text:p>
      <text:p text:style-name="P28"/>
      <text:p text:style-name="P29">Глава 2.<text:s/><text:bookmark-start text:name="sub_1"/><text:bookmark-end text:name="sub_100050"/>Условия участия в конкурсе</text:p>
      <text:p text:style-name="P30"/>
      <text:list text:style-name="LFO1" text:continue-numbering="true">
        <text:list-item>
          <text:p text:style-name="P31">В конкурсе имеют право принимать участие организации, осуществляющие образовательную деятельность на территории Свердловской области по образовательным программам среднего профессионального<text:s/><text:soft-page-break/>образования (далее – образовательные организации), представившие в Министерство культуры Свердловской области следующие документы:</text:p>
        </text:list-item>
      </text:list>
      <text:p text:style-name="P32">1) заявку на участие в конкурсе на<text:s/>бумажном носителе по форме<text:s/><text:line-break/>в соответствии с приложением № 1 к настоящим правилам (далее – заявка);</text:p>
      <text:p text:style-name="P33">2) копию свидетельства о государственной аккредитации (с приложениями);</text:p>
      <text:p text:style-name="P34">3) копию лицензии на осуществление образовательной деятельности<text:s/><text:line-break/>(с приложениями) или выписка из реестра лицензий;</text:p>
      <text:p text:style-name="P35">4) копию учредительных документов (копия титульной страницы Устава образовательной организации и страницы с полным наименованием и адресом образовательной организации);</text:p>
      <text:p text:style-name="Обычный"><text:span text:style-name="T36">5) правовой акт о возложении исполнения обязанностей ди</text:span><text:span text:style-name="T37">ректора<text:s/></text:span>(<text:span text:style-name="T38">в случае невозможности оформления документов на конкурс за подписью директора образовательной организации);</text:span></text:p>
      <text:p text:style-name="P39"><text:span text:style-name="T40">6) обязательство образовательной организации в получении государственной аккредитации по основным профессиональным образовательным программ</text:span><text:span text:style-name="T41">ам по укрупненной группе специальностей «Искусство и культура» (в случае, если заявка образовательной организации содержит предложения по установлению контрольных цифр приема для обучения по не имеющим государственной аккредитации образовательным программа</text:span><text:span text:style-name="T42">м) по форме в соответствии с приложением № 2 к настоящим правилам</text:span><text:span text:style-name="T43">.</text:span></text:p>
      <text:list text:style-name="LFO1" text:continue-numbering="true">
        <text:list-item>
          <text:p text:style-name="P44">Копии документов, прилагаемых к заявке в соответствии с пунктом 2 настоящих правил, заверяются образовательной организацией.</text:p>
        </text:list-item>
      </text:list>
      <text:p text:style-name="Обычный"><text:span text:style-name="T45">Заявка и прилагаемые к ней документы (далее – пакет документов)<text:s/></text:span><text:span text:style-name="T46">должны быть прошиты и пронумерованы. Первой в пакет документов вшивается<text:s/></text:span><text:span text:style-name="T47">заявка, после которой следует опись и прилагаемые к заявке документы.</text:span></text:p>
      <text:p text:style-name="P48">Пакет документов в одном экземпляре представляется в запечатанном конверте, который должен быть маркирован следующим образом:</text:p>
      <text:p text:style-name="P49">- «На конкурс Министерства культуры Свердловской области»;</text:p>
      <text:p text:style-name="P50">- <text:s/>полное наименование образовательной организации;</text:p>
      <text:p text:style-name="Обычный"><text:span text:style-name="T51">- «Заявка на участие в публичном конкурсе<text:s/></text:span><text:span text:style-name="T52">на распределение контрольных цифр приема граждан по укрупненной группе специальностей<text:s/></text:span><text:span text:style-name="T53">«Искусство<text:s/></text:span><text:span text:style-name="T54"><text:line-break/></text:span><text:span text:style-name="T55">и культура» для обучения по образовательным программам среднего профессионального образования за счет средств областного бюджета<text:s/></text:span><text:span text:style-name="T56"><text:line-break/></text:span><text:span text:style-name="T57">на 2025/2026 учебный год</text:span><text:span text:style-name="T58">».</text:span></text:p>
      <text:p text:style-name="P59"/>
      <text:p text:style-name="P60">Глава 3. Порядок приема и рассмотрения пакетов документов</text:p>
      <text:p text:style-name="P61"/>
      <text:list text:style-name="LFO1" text:continue-numbering="true">
        <text:list-item>
          <text:p text:style-name="P62"><text:span text:style-name="T63">Прием пакетов документов<text:s/></text:span><text:span text:style-name="T64">проводится с 29 июля по 16 августа<text:s/></text:span><text:span text:style-name="T65"><text:line-break/></text:span><text:span text:style-name="T66">2024 года (включительно) в Министерстве культуры Свердловской области, расположенном по адресу: г. Екатеринбург, ул. Малышева, д. 46, каб. 9.</text:span></text:p>
        </text:list-item>
        <text:list-item>
          <text:p text:style-name="P67">Время и дата приема пакета документов отмечается на конверте представителем Министерства культуры Свердловской области.</text:p>
        </text:list-item>
        <text:list-item>
          <text:p text:style-name="P68"><text:span text:style-name="T69">Вскрытие конвертов будет осуществляться 21 августа 2024 года</text:span><text:s/><text:line-break/>на заседании комиссии<text:s/><text:span text:style-name="T70">Министерства культуры Свердловской области<text:s/></text:span><text:span text:style-name="T71"><text:line-break/></text:span><text:soft-page-break/><text:span text:style-name="T72">по распределению контрольных цифр приема граждан по укрупненной группе специальностей<text:s/></text:span><text:span text:style-name="T73">«Искусство и культура» для обучения по образовательным программам среднего профессионального образования за счет средств областного бюджета.</text:span></text:p>
        </text:list-item>
      </text:list>
      <text:p text:style-name="P74"><text:bookmark-end text:name="sub_1"/><text:span text:style-name="T75">7. Процедура <text:s/>рассмотрения и оценки заявок осуществляется в соответствии с Методикой проведения конкурса и критерия</text:span><text:span text:style-name="T76">ми принятия решения о</text:span><text:span text:style-name="T77"> </text:span><text:span text:style-name="T78">распределении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в 2025/2026</text:span><text:span text:style-name="T79"><text:s/>учебном году в соответствии с приложением № 3<text:s/></text:span><text:span text:style-name="T80"><text:line-break/></text:span><text:span text:style-name="T81">к настоящим правилам.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ФОРМА</text:p>
            <text:p text:style-name="P107"/>
            <text:p text:style-name="P108">Оформляется на бланке образовательной организации</text:p>
          </table:table-cell>
          <table:table-cell table:style-name="TableCell109">
            <text:p text:style-name="P110">Приложение № 1</text:p>
            <text:p text:style-name="P111">к Правилам проведения публичного конкурса на распределение контрольных цифр приема граждан по<text:s/>укрупненной группе специальностей «Искусство<text:s/></text:p>
            <text:p text:style-name="P112">и культура» для обучения<text:s/><text:line-break/>по образовательным программам среднего профессионального образования за счет средств областного бюджета<text:s/></text:p>
            <text:p text:style-name="P113">на 2025/2026 учебный год</text:p>
            <text:p text:style-name="P114">конкурса на т б</text:p>
            <text:p text:style-name="P115"/>
          </table:table-cell>
        </table:table-row>
      </table:table>
      <text:p text:style-name="P116"/>
      <text:p text:style-name="P117"/>
      <text:p text:style-name="P118">ЗАЯВКА</text:p>
      <text:p text:style-name="P119">на участие в публичном<text:s/>конкурсе на распределение контрольных цифр приема граждан по укрупненной группе специальностей «Искусство и культура» для обучения<text:s/></text:p>
      <text:p text:style-name="P120">по образовательным программам среднего профессионального образования за счет средств областного бюджета на 2025/2026 учебный<text:s/>год</text:p>
      <text:p text:style-name="P121"/>
      <text:p text:style-name="P122">1. Общая информация об образовательной организации и ее деятельности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Полное наименование образовательной организации (в соответствии с уставом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Орган, осуществляющий функции и полномочия учредителя в отношении образовательной организаци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Дата создания образовательной организации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Ф.И.О. руководителя образовательной организации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Место нахождения образовательной организации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Почтовый адрес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Юридический адрес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Номер контактного телефона, факса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Адрес электронной почты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ИНН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2. Предложения по определению объема контрольных цифр приема граждан по укрупненной группе специальностей «Искусство и культура» для обучения по образовательным программам среднего профессионального образования за счет средств областного бюджета на 2025/2026 учебный год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Номер строки</text:p>
          </table:table-cell>
          <table:table-cell table:style-name="TableCell217" table:number-rows-spanned="2">
            <text:p text:style-name="P218">Код специальности</text:p>
          </table:table-cell>
          <table:table-cell table:style-name="TableCell219" table:number-rows-spanned="2">
            <text:p text:style-name="P220">Наименование специальности</text:p>
          </table:table-cell>
          <table:table-cell table:style-name="TableCell221" table:number-columns-spanned="3">
            <text:p text:style-name="P222">Объем контрольных цифр приема граждан по специальностям за счет бюджетных ассигнований областного бюджета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очная</text:p>
            <text:p text:style-name="P229">форма обучения</text:p>
          </table:table-cell>
          <table:table-cell table:style-name="TableCell230">
            <text:p text:style-name="P231">очно-заочная</text:p>
            <text:p text:style-name="P232">форма обучения</text:p>
          </table:table-cell>
          <table:table-cell table:style-name="TableCell233">
            <text:p text:style-name="P234">заочная форма<text:s/>обучения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__________________________________________________________________________________</text:p>
      <text:p text:style-name="P250">(наименование образовательной организации – участника конкурса)</text:p>
      <text:p text:style-name="P251">подтверждает, что реализация заявляемых на конкурс объемов контрольных цифр приема<text:s/>не потребует привлечения дополнительных площадей и кадровых ресурсов для организации образовательного процесса.</text:p>
      <text:p text:style-name="P252"/>
      <text:p text:style-name="ConsPlusNonformat"><text:span text:style-name="T253">3. Информационно-аналитическая справка, составленная согласно критериям, обозначенным в Методике проведения конкурса на распределение контрольн</text:span><text:span text:style-name="T254">ых цифр приема граждан по укрупненной группе специальностей «Искусство и культура» для обучения по образовательным программам среднего профессионального образования за счет средств областного бюджета</text:span><text:span text:style-name="T255"><text:note text:note-class="footnote" text:id="_ftn0"><text:note-citation>1</text:note-citation><text:note-body><text:p text:style-name="P256"><text:span text:style-name="T257"><text:s/>См. приложение № 3 к Правилам проведения конкурса на<text:s/></text:span><text:span text:style-name="T258">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(далее – приложение<text:s/></text:span><text:span text:style-name="T259"><text:line-break/></text:span><text:span text:style-name="T260">№ 3 к Правил</text:span><text:span text:style-name="T261">ам).</text:span></text:p></text:note-body></text:note></text:span><text:span text:style-name="T262">:</text:span></text:p>
      <text:p text:style-name="P263"/>
      <text:p text:style-name="P264">3.1. Деятельность образовательной организации в целом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Номер строки</text:p>
          </table:table-cell>
          <table:table-cell table:style-name="TableCell272">
            <text:p text:style-name="P273">Наименование критерия</text:p>
          </table:table-cell>
          <table:table-cell table:style-name="TableCell274">
            <text:p text:style-name="P275"><text:span text:style-name="T276">Фактические значения с обоснованием</text:span><text:span text:style-name="T277"><text:note text:note-class="footnote" text:id="_ftn1"><text:note-citation>2</text:note-citation><text:note-body><text:p text:style-name="P278"><text:span text:style-name="T279"><text:s/>Указывается подробный расчет значения показателя (см. таблицы 1 и 2 Методики проведения конкурса на распределение<text:s/></text:span><text:span text:style-name="T280">контрольных цифр приема граждан по укрупненной группе специальностей «Искусство<text:s/></text:span><text:span text:style-name="T281"><text:line-break/></text:span><text:span text:style-name="T282">и культура» для обучения по образовательным программам среднего профессионального образования за счет средств областного бюджета, приведенной в приложении № 3 к Правилам).</text:span></text:p></text:note-body></text:note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1</text:p>
            </table:table-cell>
            <table:table-cell table:style-name="TableCell291">
              <text:p text:style-name="P292">2</text:p>
            </table:table-cell>
            <table:table-cell table:style-name="TableCell293">
              <text:p text:style-name="P294">3</text:p>
            </table:table-cell>
          </table:table-row>
        </table:table-header-rows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<text:span text:style-name="T300">Выполнение лицензионных нормативов и</text:span><text:span text:style-name="T301"> </text:span><text:span text:style-name="T302">аккредитационных требований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Востребованность выпускников образовательной организации на рынке труда (выпускников по специальностям, входящим в укрупненную группу специальностей «Искусство и культура»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Доля образовательных программ среднего профессионального образования группы «Искусство и культура»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Объем денежных средств, направленных на развитие материально-технической базы образовательной организации в<text:s/><text:soft-page-break/>период с 2019 по 2023 годы в рамках национального проекта «Культура»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Повышение квалификации на базе Центров непрерывного образования в рамках национального проекта «Культура»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<text:span text:style-name="T338">Оснащение</text:span><text:s/><text:span text:style-name="T339">музыкальными инструментами, оборудованием и учебными материалами в рамках национального проекта<text:s/></text:span><text:span text:style-name="T340">«Культура»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Наличие соглашения с Региональным центром карьеры по содействию в трудоустройстве выпускников, завершивших обучение по программам среднего профессионального образования, в сфере культуры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.</text:p>
          </table:table-cell>
          <table:table-cell table:style-name="TableCell353">
            <text:p text:style-name="P354">Участие студентов очной формы обучения в<text:s/>мероприятиях РЦК<text:s/></text:p>
            <text:p text:style-name="P355">в 2023/2024 учебном году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Наличие условий для проживания обучающихся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<text:span text:style-name="T367">3.2. Деятельность образовательной организации по заявленной группе специальностей (52.00.00 Сценические искусства и литературное творчество, 53.00.00 Музыкальное<text:s/></text:span><text:span text:style-name="T368">искусство и т.д.)</text:span><text:span text:style-name="T369"><text:note text:note-class="footnote" text:id="_ftn2"><text:note-citation>3</text:note-citation><text:note-body><text:p text:style-name="Текстсноски"><text:span text:style-name="T370"><text:s/>Сведения по разделу 3.2. предоставляются на каждую заявленную группу специальностей отдельно.</text:span></text:p></text:note-body></text:note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Номер строки</text:p>
          </table:table-cell>
          <table:table-cell table:style-name="TableCell378">
            <text:p text:style-name="P379">Наименование критерия</text:p>
          </table:table-cell>
          <table:table-cell table:style-name="TableCell380">
            <text:p text:style-name="P381"><text:span text:style-name="T382">Фактические значения с обоснованием</text:span><text:span text:style-name="T383">2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1</text:p>
            </table:table-cell>
            <table:table-cell table:style-name="TableCell392">
              <text:p text:style-name="P393">2</text:p>
            </table:table-cell>
            <table:table-cell table:style-name="TableCell394">
              <text:p text:style-name="P395">3</text:p>
            </table:table-cell>
          </table:table-row>
        </table:table-header-rows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Доля победителей <text:s/>творческих конкурсных мероприятий в<text:s/>сфере художественного образования в предшествующем конкурсу учебном <text:s/>году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Интенсивность участия в творческих конкурсных мероприятий в сфере художественного образования в предшествующем конкурсу учебном году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Реализация образовательных программ<text:s/>среднего профессионального образования, интегрированных с программой основного общего образования<text:s/></text:p>
            <text:p text:style-name="P415">и среднего общего образования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Педагогические работники, имеющие квалификационные категории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>Количество педагогических работников, имеющих<text:s/>государственные и ведомственные награды и/или звания, полученные за заслуги в сфере культуры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>Количество педагогических работников, являющихся членами творческих общественных организаций (союзов)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>Руководитель <text:s text:c="2"/>_______________________ <text:s text:c="5"/>________________________________</text:p>
      <text:p text:style-name="P442"><text:span text:style-name="T443"><text:s text:c="28"/>(подпись) <text:s text:c="51"/>(Ф.И.О.)</text:span><text:span text:style-name="T444"><text:s text:c="22"/>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ФОРМА</text:p>
            <text:p text:style-name="P468"/>
            <text:p text:style-name="P469">Оформляется на бланке образовательной организации</text:p>
          </table:table-cell>
          <table:table-cell table:style-name="TableCell470">
            <text:p text:style-name="P471">Приложение № 2</text:p>
            <text:p text:style-name="P472">к Правилам проведения<text:s/>публичного конкурса на распределение контрольных цифр приема граждан по укрупненной группе специальностей «Искусство<text:s/></text:p>
            <text:p text:style-name="P473">и культура» для обучения<text:s/><text:line-break/>по образовательным программам среднего профессионального образования за счет средств областного бюджета<text:s/></text:p>
            <text:p text:style-name="P474">на 2025/2026 учебный год</text:p>
            <text:p text:style-name="P475"/>
            <text:p text:style-name="P476"/>
          </table:table-cell>
        </table:table-row>
      </table:table>
      <text:p text:style-name="P477"/>
      <text:p text:style-name="P478"/>
      <text:p text:style-name="P479">ОБЯЗАТЕЛЬСТВО</text:p>
      <text:p text:style-name="P480">образовательной организации в получении государственной аккредитации по основным профессиональным образовательным программам по укрупненной группе специальностей «Искусство и культура»</text:p>
      <text:p text:style-name="P481"><text:tab/></text:p>
      <text:p text:style-name="P4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3">(наименование образовательной организации)</text:p>
      <text:p text:style-name="P484">обязуется получить государственную аккредитацию по основным профессиональным образовательным программам укрупненной группы специальностей «Искусство и культура» в течение трех лет с момента установления контрольных цифр приема для обучения по не имеющим государственной аккредитации образовательным программам среднего профессионального образования за счет средств областного бюджета Свердловской области на 2025/2026 учебный год, но не позднее чем до завершения обучения обучающихся, принятых на обучение в пределах установленных по результатам конкурса на 2025/2026 учебный год контрольных цифр приема и подтверждает, что государственная аккредитация по указанным основным профессиональным образовательным программам по укрупненной группе специальностей «Искусство и культура» ранее не проводилась.</text:p>
      <text:p text:style-name="P485"/>
      <text:p text:style-name="P486">Руководитель образовательной организации <text:s/></text:p>
      <text:p text:style-name="P487"/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(подпись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(Ф.И.О.)</text:p>
          </table:table-cell>
        </table:table-row>
      </table:table>
      <text:p text:style-name="P501"/>
      <text:p text:style-name="P502"><text:span text:style-name="T503">Виза согласования</text:span><text:span text:style-name="T504">1</text:span><text:span text:style-name="T505">:</text:span></text:p>
      <text:p text:style-name="P506"/>
      <text:p text:style-name="P507">СОГЛАСОВАНО/ НЕ СОГЛАСОВАНО (нужное подчеркнуть):</text:p>
      <text:p text:style-name="P508"/>
      <text:p text:style-name="P509"/>
      <text:p text:style-name="P510">_______________________________<text:s/>(_________________________________________________)</text:p>
      <text:p text:style-name="P511"><text:span text:style-name="T512"><text:s text:c="22"/>подпись <text:s text:c="43"/>Ф.И.О., должность уполномоченного лица</text:span><text:span text:style-name="T513"><text:s text:c="32"/></text:span></text:p>
      <text:p text:style-name="P514"/>
      <text:p text:style-name="P515"/>
      <text:p text:style-name="P516">М.П.</text:p>
      <text:p text:style-name="P517"/>
      <text:p text:style-name="P518"/>
      <text:p text:style-name="P519">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0"><text:span text:style-name="T521">1<text:s/></text:span><text:span text:style-name="T522">Обязательство согласовывается с:</text:span></text:p>
      <text:p text:style-name="P523">1) органами государственной власти, выполняющими функции и полномочия учредителей образовательных организаций, – для государственных организаций;</text:p>
      <text:p text:style-name="P524">2) Министерством образования и молодежной политики Свердловской области – для<text:s/>частных организаций.</text:p>
      <text:soft-page-break/>
      <text:p text:style-name="P525">Приложение № 3</text:p>
      <text:p text:style-name="P534">к Правилам проведения публичного конкурса на распределение контрольных цифр приема граждан<text:s/><text:line-break/>по укрупненной группе специальностей «Искусство и культура» для обучения<text:s/></text:p>
      <text:p text:style-name="P535">по образовательным программам среднего профессионального образования за счет средств областного бюджета на 2025/2026 учебный год</text:p>
      <text:p text:style-name="P536"/>
      <text:p text:style-name="P537"/>
      <text:p text:style-name="P538">МЕТОДИКА ПРОВЕДЕНИЯ КОНКУРСА И КРИТЕРИИ<text:s/></text:p>
      <text:p text:style-name="P539"><text:span text:style-name="T540">принятия решения о распределении контрольных цифр приема граждан по укрупненной группе специальностей «Искусство и культура» для обучения</text:span><text:span text:style-name="T541"><text:s/>по образовательным программам среднего профессионального образования за счет средств областного бюджета</text:span><text:s/><text:span text:style-name="T542">в 2025/2026 учебном году</text:span></text:p>
      <text:p text:style-name="P543"/>
      <text:p text:style-name="P544"/>
      <text:list text:style-name="LFO3" text:continue-numbering="true">
        <text:list-item>
          <text:p text:style-name="P545"><text:span text:style-name="T546">Контрольные цифры приема граждан по укрупненной группе специальностей «Искусство и культура» для обучения по образовательным</text:span><text:span text:style-name="T547"><text:s/>программам среднего профессионального образования за счет средств областного бюджета (далее – КЦП) распределяются образовательным организациям в объеме, не превышающем предложений по установлению КЦП, указанных в заявке образовательной организации по форм</text:span><text:span text:style-name="T548">е в соответствии с приложением № 1<text:s/></text:span><text:span text:style-name="T549"><text:line-break/></text:span><text:span text:style-name="T550">к Правилам проведения публичного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</text:span><text:span text:style-name="T551"><text:s/>образования за счет средств областного бюджета на 2025/2026 учебный год, утвержденным приказом Министерства культуры Свердловской области<text:s/></text:span><text:span text:style-name="T552"><text:line-break/></text:span><text:span text:style-name="T553">от<text:s/></text:span><text:span text:style-name="T554">22.07.2024</text:span><text:span text:style-name="T555"><text:s/>№<text:s/></text:span><text:span text:style-name="T556">299</text:span><text:span text:style-name="T557"><text:s/>«Об организации проведения публичного конкурса<text:s/></text:span><text:span text:style-name="T558"><text:line-break/></text:span><text:span text:style-name="T559">на распределение контрольных цифр приема гражда</text:span><text:span text:style-name="T560">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на 2025/2026 учебный год».</text:span></text:p>
        </text:list-item>
      </text:list>
      <text:p text:style-name="P561">2. Комиссия Министерства культуры Свердловской области по распределению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(далее – комиссия) оценивает и сопоставляет заявки образовательных организаций<text:s/><text:line-break/>на распределение КЦП в целях выявления лучших условий для подготовки кадров в соответствии со следующими критериями принятия решения о распределении КЦП:</text:p>
      <text:p text:style-name="P562">1) критерии деятельности образовательной организации в целом (таблица 1);</text:p>
      <text:soft-page-break/>
      <text:p text:style-name="P563">2) критерии деятельности образовательной организации по заявленной группе специальностей (таблица 2).</text:p>
      <text:p text:style-name="P564">3. При предоставлении некорректной информации по какому-либо<text:s/><text:line-break/>из критериев по данному критерию при оценке ставится 0 баллов.</text:p>
      <text:p text:style-name="P565">4.<text:s/>Рейтинг участников конкурса формируется в соответствии с суммой полученных баллов. Места в рейтинге устанавливаются по убыванию количества баллов.</text:p>
      <text:p text:style-name="P566">5. При получении участниками одинакового количества баллов более высокое место в рейтинге занимает участник,<text:s/>чья заявка была зарегистрирована раньше.</text:p>
      <text:p text:style-name="P567"/>
      <text:p text:style-name="P568">Таблица 1</text:p>
      <text:p text:style-name="P569"/>
      <text:p text:style-name="P570">Критерии деятельности образовательной организации в целом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Номер строки</text:p>
          </table:table-cell>
          <table:table-cell table:style-name="TableCell580">
            <text:p text:style-name="P581">Наименование критерия</text:p>
          </table:table-cell>
          <table:table-cell table:style-name="TableCell582">
            <text:p text:style-name="P583">Содержание критерия</text:p>
          </table:table-cell>
          <table:table-cell table:style-name="TableCell584">
            <text:p text:style-name="P585">Расчет критерия (баллов)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>
              <text:p text:style-name="P594">1</text:p>
            </table:table-cell>
            <table:table-cell table:style-name="TableCell595">
              <text:p text:style-name="P596">2</text:p>
            </table:table-cell>
            <table:table-cell table:style-name="TableCell597">
              <text:p text:style-name="P598">3</text:p>
            </table:table-cell>
            <table:table-cell table:style-name="TableCell599">
              <text:p text:style-name="P600">4</text:p>
            </table:table-cell>
          </table:table-row>
        </table:table-header-rows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<text:span text:style-name="T606">Выполнение лицензионных нормативов и</text:span><text:span text:style-name="T607"> </text:span><text:span text:style-name="T608">аккредитационных требований</text:span></text:p>
          </table:table-cell>
          <table:table-cell table:style-name="TableCell609">
            <text:p text:style-name="P610">оценивается факт наличия неустраненных нарушений и предписаний при осуществлении образовательной деятельности</text:p>
          </table:table-cell>
          <table:table-cell table:style-name="TableCell611">
            <text:p text:style-name="P612"><text:span text:style-name="T613">К</text:span><text:span text:style-name="T614">1</text:span></text:p>
            <text:p text:style-name="P615">При наличии неустраненных нарушений и предписаний в 2023 году – минус 10 баллов;</text:p>
            <text:p text:style-name="P616">при отсутствии предписаний или наличии документально подтвержденных фактов устранения нарушений<text:s/></text:p>
            <text:p text:style-name="P617">в 2023 году – 0 баллов</text:p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Востребованность выпускников образовательной организации на рынке труда (выпускников по специальностям, входящим в укрупненную группу специальностей «Искусство и<text:s/>культура»)</text:p>
          </table:table-cell>
          <table:table-cell table:style-name="TableCell623">
            <text:p text:style-name="P624">оценивается как отношение числа трудоустроенных (трудоустроенных по полученной специальности и (или) продолжающих профильное обучение в организациях высшего образования) выпускников 2023 года очной формы обучения к общему числу выпускников, завершивших полный курс обучения по очной форме в 2023 году</text:p>
            <text:p text:style-name="P625"><text:span text:style-name="T626">(учитываются выпускники</text:span><text:s/><text:span text:style-name="T627">по специальностям,<text:s/></text:span><text:soft-page-break/><text:span text:style-name="T628">входящим в укрупненную группу специальностей «Искусство и культура»)</text:span></text:p>
          </table:table-cell>
          <table:table-cell table:style-name="TableCell629">
            <text:p text:style-name="P630"><text:span text:style-name="T631"><draw:frame draw:style-name="a0" draw:name="Рисунок 4" text:anchor-type="as-char" svg:x="0in" svg:y="0in" svg:width="1.22917in" svg:height="0.5625in" style:rel-width="scale" style:rel-height="scale"><draw:image xlink:href="media/image1.wmf" xlink:type="simple" xlink:show="embed" xlink:actuate="onLoad"/><svg:title/><svg:desc/></draw:frame></text:span></text:p>
            <text:p text:style-name="P632"/>
            <text:p text:style-name="P633"><text:span text:style-name="T634">где Ч</text:span><text:span text:style-name="T635">тр</text:span><text:span text:style-name="T636"><text:s/>– число трудоустроенных (трудоустроенных по полученной специальности и (или)<text:s/></text:span><text:span text:style-name="T637">продолжающих профильное обучение в организациях высшего образования) выпускников очной формы обучения в 2023 году;</text:span></text:p>
            <text:p text:style-name="P638"><text:span text:style-name="T639">Ч</text:span><text:span text:style-name="T640">во</text:span><text:span text:style-name="T641"><text:s/>– общее число выпускников, завершивших полный курс обучения по</text:span><text:span text:style-name="T642"> </text:span><text:span text:style-name="T643">очной форме в 2023</text:span><text:span text:style-name="T644"><text:s/></text:span><text:span text:style-name="T645">году</text:span></text:p>
            <text:p text:style-name="P646"/>
            <text:p text:style-name="P647">80% и более - 10 баллов<text:s/></text:p>
            <text:p text:style-name="P648">от 75% до 80% - 8 баллов</text:p>
            <text:p text:style-name="P649">от 70% до 75% - 6 баллов</text:p>
            <text:p text:style-name="P650">от 60% до 70 % - 4 балла</text:p>
            <text:soft-page-break/>
            <text:p text:style-name="P651">от 50% до 60 % - 2 балла</text:p>
            <text:p text:style-name="P652">менее 50% - 0 баллов</text:p>
          </table:table-cell>
        </table:table-row>
        <text:soft-page-break/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Доля образовательных программ среднего профессионального образования группы «Искусство и культура»<text:s/></text:p>
          </table:table-cell>
          <table:table-cell table:style-name="TableCell658">
            <text:p text:style-name="P659"><text:span text:style-name="T660">оценивается как отношение количества</text:span><text:s/><text:span text:style-name="T661">образовательных<text:s/></text:span><text:span text:style-name="T662">программ среднего профессионального образования группы «Искусство и культура» – программ подготовки специалистов среднего звена к общему количеству образовательных программ среднего профессионального образования</text:span></text:p>
          </table:table-cell>
          <table:table-cell table:style-name="TableCell663">
            <text:p text:style-name="P664"><text:span text:style-name="T665">К</text:span><text:span text:style-name="T666">3</text:span></text:p>
            <text:p text:style-name="P667"/>
            <text:p text:style-name="P668">от 90% до 100% - 10 баллов</text:p>
            <text:p text:style-name="P669">от 80% до 90%<text:s/>- 6 баллов</text:p>
            <text:p text:style-name="P670">от 75% до 80% - 4 балла</text:p>
            <text:p text:style-name="P671">от 50% до 75% - 3 балла</text:p>
            <text:p text:style-name="P672">от 30% до 50 % - 2 балла</text:p>
            <text:p text:style-name="P673">менее 30% - 0 баллов</text:p>
          </table:table-cell>
        </table:table-row>
        <table:table-row table:style-name="TableRow674">
          <table:table-cell table:style-name="TableCell675">
            <text:p text:style-name="P676">4.</text:p>
          </table:table-cell>
          <table:table-cell table:style-name="TableCell677">
            <text:p text:style-name="P678">Объем денежных средств, направленных на развитие материально-технической базы образовательной организации в период с 2019 по 2023 годы в рамках<text:s/>национального проекта «Культура»</text:p>
          </table:table-cell>
          <table:table-cell table:style-name="TableCell679">
            <text:p text:style-name="P680">оценивается как фактический объем денежных средств, полученных из всех источников, направленных на развитие материально-технической базы образовательной организации в течение четырех календарных лет, предшествующих конкурсу<text:s/></text:p>
          </table:table-cell>
          <table:table-cell table:style-name="TableCell681">
            <text:p text:style-name="P682"><text:span text:style-name="T683">К</text:span><text:span text:style-name="T684">4</text:span></text:p>
            <text:p text:style-name="P685"/>
            <text:p text:style-name="P686">более 20 млн. руб. - 10 баллов</text:p>
            <text:p text:style-name="P687">от 15 до 20 млн. руб. - 8 баллов</text:p>
            <text:p text:style-name="P688">от 12 до 15 млн. руб. - 6 баллов</text:p>
            <text:p text:style-name="P689">от 9 до 12 млн. руб. - 4 балла</text:p>
            <text:p text:style-name="P690">от 5 до 9 млн. руб. - 2 балла</text:p>
            <text:p text:style-name="P691">менее 5 млн. руб. - 0 баллов</text:p>
            <text:p text:style-name="P692"/>
          </table:table-cell>
        </table:table-row>
        <table:table-row table:style-name="TableRow693">
          <table:table-cell table:style-name="TableCell694">
            <text:p text:style-name="P695">5.</text:p>
          </table:table-cell>
          <table:table-cell table:style-name="TableCell696">
            <text:p text:style-name="P697">Повышение квалификации на базе Центров непрерывного<text:s/>образования в рамках национального проекта «Культура»<text:s/></text:p>
          </table:table-cell>
          <table:table-cell table:style-name="TableCell698">
            <text:p text:style-name="P699">оценивается наличие сотрудников, прошедших курсы повышения квалификации на базе Центров непрерывного образования в рамках национального проекта «Культура» в период<text:s/></text:p>
            <text:p text:style-name="P700">с 2019 по 2024 годы</text:p>
          </table:table-cell>
          <table:table-cell table:style-name="TableCell701">
            <text:p text:style-name="P702"><text:span text:style-name="T703">К</text:span><text:span text:style-name="T704">5</text:span></text:p>
            <text:p text:style-name="P705"/>
            <text:p text:style-name="P706">наличие сотрудников, прошедших курсы повышения квалификации – 5 баллов</text:p>
            <text:p text:style-name="P707">отсутствие сотрудников, прошедших курсы повышения квалификации – 0 баллов</text:p>
            <text:p text:style-name="P708"/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<text:span text:style-name="T714">Оснащение</text:span><text:s/><text:span text:style-name="T715">музыкальными инструментами,<text:s/></text:span><text:soft-page-break/><text:span text:style-name="T716">оборудованием и учебными материалами в рамках национального проекта «Культура»</text:span></text:p>
          </table:table-cell>
          <table:table-cell table:style-name="TableCell717">
            <text:p text:style-name="P718">оценивается факт оснащения профессиональной<text:s/><text:soft-page-break/>образовательной организации в рамках национального проекта «Культура» в период<text:s/></text:p>
            <text:p text:style-name="P719">с 2019 по 2024 годы</text:p>
          </table:table-cell>
          <table:table-cell table:style-name="TableCell720">
            <text:p text:style-name="P721"><text:span text:style-name="T722">К</text:span><text:span text:style-name="T723">6</text:span></text:p>
            <text:p text:style-name="P724"/>
            <text:soft-page-break/>
            <text:p text:style-name="P725">профессиональная образовательная организация оснащена в рамках национального проекта «Культура» в указанный<text:s/>период – 5 баллов;</text:p>
            <text:p text:style-name="P726"/>
            <text:p text:style-name="P727">профессиональная образовательная организация не оснащена в рамках национального проекта «Культура» в указанный период – 0 баллов;</text:p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7.</text:p>
          </table:table-cell>
          <table:table-cell table:style-name="TableCell732">
            <text:p text:style-name="P733">Наличие соглашения<text:s/><text:line-break/>с Региональным центром карьеры по содействию в трудоустройстве выпускников,<text:s/>завершивших обучение по программам среднего профессионального образования, в сфере культуры (далее – РЦК)</text:p>
          </table:table-cell>
          <table:table-cell table:style-name="TableCell734">
            <text:p text:style-name="P735">оценивается факт наличия соглашения<text:s/><text:line-break/>с РЦК</text:p>
          </table:table-cell>
          <table:table-cell table:style-name="TableCell736">
            <text:p text:style-name="P737"><text:span text:style-name="T738">К</text:span><text:span text:style-name="T739">7</text:span></text:p>
            <text:p text:style-name="P740"/>
            <text:p text:style-name="P741">наличие соглашения – 5 баллов</text:p>
            <text:p text:style-name="P742">отсутствие соглашения – 0 баллов</text:p>
            <text:p text:style-name="P743"/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Участие студентов очной формы<text:s/>обучения в мероприятиях РЦК<text:s/><text:line-break/>в 2023/2024 учебном году</text:p>
          </table:table-cell>
          <table:table-cell table:style-name="TableCell749">
            <text:p text:style-name="P750">оценивается факт участия студентов очной формы обучения<text:s/><text:line-break/>в мероприятиях РЦК<text:s/><text:line-break/>в 2023/2024 учебном году</text:p>
          </table:table-cell>
          <table:table-cell table:style-name="TableCell751">
            <text:p text:style-name="P752"><text:span text:style-name="T753">К</text:span><text:span text:style-name="T754">8</text:span></text:p>
            <text:p text:style-name="P755">наличие студентов, участвующих<text:s/><text:line-break/>в мероприятиях РЦК – 5 баллов</text:p>
            <text:p text:style-name="P756">отсутствие студентов, участвующих в<text:s/>мероприятиях<text:s/></text:p>
            <text:p text:style-name="P757">РЦК – 0 баллов</text:p>
          </table:table-cell>
        </table:table-row>
        <table:table-row table:style-name="TableRow758">
          <table:table-cell table:style-name="TableCell759">
            <text:p text:style-name="P760">9.</text:p>
          </table:table-cell>
          <table:table-cell table:style-name="TableCell761">
            <text:p text:style-name="P762">Наличие условий<text:s/></text:p>
            <text:p text:style-name="P763">для проживания обучающихся<text:s/></text:p>
          </table:table-cell>
          <table:table-cell table:style-name="TableCell764">
            <text:p text:style-name="P765">оценивается наличие общежития\</text:p>
            <text:p text:style-name="P766">интерната</text:p>
          </table:table-cell>
          <table:table-cell table:style-name="TableCell767">
            <text:p text:style-name="P768"><text:span text:style-name="T769">К</text:span><text:span text:style-name="T770">9</text:span></text:p>
            <text:p text:style-name="P771"/>
            <text:p text:style-name="P772">наличие общежития/интерната –<text:s/></text:p>
            <text:p text:style-name="P773">5 баллов</text:p>
            <text:p text:style-name="P774">отсутствие общежития/</text:p>
            <text:p text:style-name="P775">интерната – 0 баллов</text:p>
            <text:p text:style-name="P776"/>
          </table:table-cell>
        </table:table-row>
      </table:table>
      <text:p text:style-name="P777"/>
      <text:p text:style-name="P778"><text:span text:style-name="T779">Суммарное значение (К</text:span><text:span text:style-name="T780">у</text:span><text:span text:style-name="T781">) критериев<text:s/></text:span><text:span text:style-name="T782">деятельности, присуждаемое образовательной организации в целом, определяется по формуле:</text:span></text:p>
      <text:p text:style-name="P783"><text:span text:style-name="T784">К</text:span><text:span text:style-name="T785">у</text:span><text:span text:style-name="T786"><text:s/>= К</text:span><text:span text:style-name="T787">1</text:span><text:span text:style-name="T788"><text:s/>+ К</text:span><text:span text:style-name="T789">2</text:span><text:span text:style-name="T790"><text:s/>+ К</text:span><text:span text:style-name="T791">3</text:span><text:span text:style-name="T792"><text:s/>+ К</text:span><text:span text:style-name="T793">4<text:s/></text:span><text:span text:style-name="T794">+ К</text:span><text:span text:style-name="T795">5</text:span><text:span text:style-name="T796"><text:s/>+ К</text:span><text:span text:style-name="T797">6<text:s/></text:span><text:span text:style-name="T798">+ К</text:span><text:span text:style-name="T799">7</text:span><text:span text:style-name="T800"><text:s/>+ К</text:span><text:span text:style-name="T801">8</text:span><text:span text:style-name="T802">+ К</text:span><text:span text:style-name="T803">9,</text:span></text:p>
      <text:p text:style-name="P804"><text:span text:style-name="T805">при этом максимально возможное значение К</text:span><text:span text:style-name="T806">у</text:span><text:span text:style-name="T807"><text:s/>= 55 баллов.</text:span></text:p>
      <text:p text:style-name="P808"/>
      <text:p text:style-name="P809"/>
      <text:p text:style-name="P810"/>
      <text:p text:style-name="P811"/>
      <text:p text:style-name="P812"/>
      <text:soft-page-break/>
      <text:p text:style-name="P813">Таблица 2</text:p>
      <text:p text:style-name="P814"/>
      <text:p text:style-name="P815">Критерии деятельности образовательной<text:s/>организации</text:p>
      <text:p text:style-name="P816">по заявленной группе специальностей (52.00.00 Сценические искусства<text:s/><text:line-break/>и литературное творчество, 53.00.00 Музыкальное искусство и т.д.)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Номер строки</text:p>
          </table:table-cell>
          <table:table-cell table:style-name="TableCell826">
            <text:p text:style-name="P827">Наименование критерия</text:p>
          </table:table-cell>
          <table:table-cell table:style-name="TableCell828">
            <text:p text:style-name="P829">Содержание критерия</text:p>
          </table:table-cell>
          <table:table-cell table:style-name="TableCell830">
            <text:p text:style-name="P831">Расчет критерия в баллах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1</text:p>
            </table:table-cell>
            <table:table-cell table:style-name="TableCell841">
              <text:p text:style-name="P842">2</text:p>
            </table:table-cell>
            <table:table-cell table:style-name="TableCell843">
              <text:p text:style-name="P844">3</text:p>
            </table:table-cell>
            <table:table-cell table:style-name="TableCell845">
              <text:p text:style-name="P846">4</text:p>
            </table:table-cell>
          </table:table-row>
        </table:table-header-rows>
        <table:table-row table:style-name="TableRow847">
          <table:table-cell table:style-name="TableCell848">
            <text:p text:style-name="P849">1.</text:p>
          </table:table-cell>
          <table:table-cell table:style-name="TableCell850">
            <text:p text:style-name="P851">Доля<text:s/>победителей <text:s/>творческих конкурсных мероприятий<text:s/><text:line-break/>в сфере художественного образования в 2023/2024 учебном году</text:p>
          </table:table-cell>
          <table:table-cell table:style-name="TableCell852">
            <text:p text:style-name="P853"><text:span text:style-name="T854">оценивается как отношение количества победителей творческих конкурсных мероприятий в сфере художественного образования в 2023/2024 учебном году к о</text:span><text:span text:style-name="T855">бщему количеству участников таких мероприятий</text:span><text:span text:style-name="T856"><text:line-break/></text:span><text:span text:style-name="T857">в 2023/2024 учебном году (к вышеуказанным мероприятиям относятся мероприятия из перечня, утвержденного приказом Министерства культуры Свердловской области от 30.08.2023<text:s/></text:span><text:span text:style-name="T858"><text:line-break/></text:span><text:span text:style-name="T859">№ 385, и мероприятия, учредителем которы</text:span><text:span text:style-name="T860">х является Министерство культуры Российской Федерации, государственные органы исполнительной власти в сфере культуры других регионов)</text:span></text:p>
          </table:table-cell>
          <table:table-cell table:style-name="TableCell861">
            <text:p text:style-name="P862"><draw:frame draw:style-name="a1" text:anchor-type="as-char" svg:x="0in" svg:y="0in" svg:width="1.29167in" svg:height="0.52083in" style:rel-width="scale" style:rel-height="scale"><draw:object xlink:href="Object 1/" xlink:type="simple" xlink:show="embed" xlink:actuate="onLoad"/></draw:frame></text:p>
            <text:p text:style-name="P863"><text:span text:style-name="T864"><text:s/></text:span></text:p>
            <text:p text:style-name="P865"><text:span text:style-name="T866">где С</text:span><text:span text:style-name="T867">п</text:span><text:span text:style-name="T868"><text:s/></text:span><text:span text:style-name="T869">- количество победителей</text:span><text:s/><text:span text:style-name="T870">творческих конкурсных мероприятий в сфере художественного образования<text:s/></text:span><text:span text:style-name="T871"><text:line-break/></text:span><text:span text:style-name="T872">в 2023/2024 учеб</text:span><text:span text:style-name="T873">ном году</text:span></text:p>
            <text:p text:style-name="P874"><text:span text:style-name="T875">C</text:span><text:span text:style-name="T876">уч</text:span><text:span text:style-name="T877"><text:s/>– общее количество участников творческих конкурсных мероприятий в сфере художественного образования<text:s/></text:span><text:span text:style-name="T878"><text:line-break/></text:span><text:span text:style-name="T879">в 2023/2024 учебном году<text:s/></text:span></text:p>
            <text:p text:style-name="P880"/>
            <text:p text:style-name="P881">от 90% до 100% - 10 баллов</text:p>
            <text:p text:style-name="P882">от 70% до 90% - 8 баллов</text:p>
            <text:p text:style-name="P883">от 50% до 70 % - 6 баллов</text:p>
            <text:p text:style-name="P884">менее 50% - 0 баллов</text:p>
            <text:p text:style-name="P885"/>
            <text:p text:style-name="P886">*к расчетам<text:s/>прилагается информационная справка, подготовленная по форме, представленной в таблице 3</text:p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Интенсивность участия в творческих конкурсных мероприятий в сфере художественного образования в 2023/2024 учебном году<text:s/></text:p>
          </table:table-cell>
          <table:table-cell table:style-name="TableCell892">
            <text:p text:style-name="P893">оценивается как отношение общего количества<text:s/>участников творческих конкурсных мероприятий в сфере художественного образования в 2023/2024 учебном году к общему количеству обучающихся по заявленной группе<text:s/><text:soft-page-break/>специальностей в 2023/2024 учебном году (к вышеуказанным мероприятиям относятся мероприятия из перечня, утвержденного приказом Министерства культуры Свердловской области от 30.08.2023<text:s/></text:p>
            <text:p text:style-name="P894"><text:span text:style-name="T895">№ 385, и мероприятия, учредителем которых является Министерство культуры Российской Федерации, государственные органы исполнительной власти в сфере культуры других реги</text:span><text:span text:style-name="T896">онов)</text:span></text:p>
          </table:table-cell>
          <table:table-cell table:style-name="TableCell897">
            <text:p text:style-name="P898"><draw:frame draw:style-name="a2" text:anchor-type="as-char" svg:x="0in" svg:y="0in" svg:width="1.41667in" svg:height="0.52083in" style:rel-width="scale" style:rel-height="scale"><draw:object xlink:href="Object 2/" xlink:type="simple" xlink:show="embed" xlink:actuate="onLoad"/></draw:frame></text:p>
            <text:p text:style-name="P899"/>
            <text:p text:style-name="P900"><text:span text:style-name="T901">где С</text:span><text:span text:style-name="T902">уч</text:span><text:span text:style-name="T903"><text:s/></text:span><text:span text:style-name="T904">- количество участников творческих конкурсных мероприятий в сфере художественного образования в 2023/2024 учебном году</text:span></text:p>
            <text:p text:style-name="P905"><text:span text:style-name="T906">С</text:span><text:span text:style-name="T907">общ</text:span><text:span text:style-name="T908"><text:s/>- общее количество обучающихся по заявленной группе специальностей<text:s/></text:span></text:p>
            <text:soft-page-break/>
            <text:p text:style-name="P909"><text:span text:style-name="T910">в 2023/2024 учебном году</text:span></text:p>
            <text:p text:style-name="P911"/>
            <text:p text:style-name="P912">от 90% до 100% - 10<text:s/>баллов</text:p>
            <text:p text:style-name="P913">от 80% до 90% - 8 баллов</text:p>
            <text:p text:style-name="P914">от 70% до 80% - 6 баллов</text:p>
            <text:p text:style-name="P915">от 60% до 70 % - 4 баллов</text:p>
            <text:p text:style-name="P916">от 50% до 60% - 2 балла</text:p>
            <text:p text:style-name="P917">менее 50% - 0 баллов</text:p>
            <text:p text:style-name="P918"/>
            <text:p text:style-name="P919">*к расчетам прилагается информационная справка, подготовленная по форме, представленной в таблице 3<text:s/></text:p>
          </table:table-cell>
        </table:table-row>
        <text:soft-page-break/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P924">Реализация<text:s/>образовательных программ среднего профессионально-го образования, интегрированных с программой основного общего образования<text:s/></text:p>
            <text:p text:style-name="P925">и среднего общего образования</text:p>
          </table:table-cell>
          <table:table-cell table:style-name="TableCell926">
            <text:p text:style-name="P927">оценивается наличие образовательных программ среднего профессионального образования, интегрированных<text:s/>с программой основного общего образования<text:s/></text:p>
            <text:p text:style-name="P928">и среднего общего образования</text:p>
          </table:table-cell>
          <table:table-cell table:style-name="TableCell929">
            <text:p text:style-name="P930"><text:span text:style-name="T931">С</text:span><text:span text:style-name="T932">3</text:span></text:p>
            <text:p text:style-name="P933"><text:span text:style-name="T934">Образовательная организация реализует образовательные программы среднего профессионального образования, интегрированные с программой основного общего образования и среднего общего<text:s/></text:span><text:span text:style-name="T935">образования</text:span><text:span text:style-name="T936"><text:note text:note-class="footnote" text:id="_ftn3"><text:note-citation>4</text:note-citation><text:note-body><text:p text:style-name="Текстсноски"><text:span text:style-name="T937"><text:s/>В соответствии с пунктом 2 части 2 статьи 83 Федерального закона от 29 декабря 2012 года № 273-ФЗ «Об образовании в Российской Федерации».</text:span></text:p></text:note-body></text:note></text:span><text:span text:style-name="T938">–<text:s/></text:span><text:span text:style-name="T939"><text:line-break/></text:span><text:span text:style-name="T940">5 баллов</text:span></text:p>
            <text:p text:style-name="P941"/>
            <text:p text:style-name="P942"><text:span text:style-name="T943">Образовательная организация<text:s/></text:span><text:span text:style-name="T944"><text:line-break/></text:span><text:span text:style-name="T945">не реализует образовательные программы среднего профессиональ</text:span><text:span text:style-name="T946">ного образования, интегрированные с программой основного общего образования и среднего общего образования –<text:s/></text:span><text:span text:style-name="T947"><text:line-break/></text:span><text:span text:style-name="T948">0 баллов</text:span></text:p>
            <text:p text:style-name="P949"/>
          </table:table-cell>
        </table:table-row>
        <table:table-row table:style-name="TableRow950">
          <table:table-cell table:style-name="TableCell951">
            <text:p text:style-name="P952">4.</text:p>
          </table:table-cell>
          <table:table-cell table:style-name="TableCell953">
            <text:p text:style-name="P954">Педагогические работники, имеющие квалификационные категории</text:p>
          </table:table-cell>
          <table:table-cell table:style-name="TableCell955">
            <text:p text:style-name="P956"><text:span text:style-name="T957">оценивается как отношение численности штатных педагогических работников,</text:span><text:span text:style-name="T958"><text:s/>участвующих в реализации образовательных<text:s/></text:span><text:soft-page-break/><text:span text:style-name="T959">программ заявленной группы специальностей, имеющих первую и высшую квалификационные категории, квалификационные категории «педагог-методист» или «педагог-наставник», к общей численности штатных педагогических работ</text:span><text:span text:style-name="T960">ников, участвующих в реализации образовательных программ заявленной группы специальностей</text:span></text:p>
            <text:p text:style-name="P961">(на дату подачи заявки)</text:p>
            <text:p text:style-name="P962"/>
          </table:table-cell>
          <table:table-cell table:style-name="TableCell963">
            <text:p text:style-name="P964"/>
            <text:p text:style-name="P965"><draw:frame draw:style-name="a3" text:anchor-type="as-char" svg:x="0in" svg:y="0in" svg:width="1.4375in" svg:height="0.51042in" style:rel-width="scale" style:rel-height="scale"><draw:object xlink:href="Object 3/" xlink:type="simple" xlink:show="embed" xlink:actuate="onLoad"/></draw:frame></text:p>
            <text:p text:style-name="P966"/>
            <text:p text:style-name="P967"><text:span text:style-name="T968">где П</text:span><text:span text:style-name="T969">кат</text:span><text:span text:style-name="T970"><text:s/>– численность штатных педагогических работников, участвующих в реализации<text:s/></text:span><text:soft-page-break/><text:span text:style-name="T971">образовательных программ заявленной группы специальност</text:span><text:span text:style-name="T972">ей, имеющих первую и высшую квалификационные категории, квалификационные категории «педагог-методист» или «педагог-наставник» на дату подачи заявки;</text:span></text:p>
            <text:p text:style-name="P973"><text:span text:style-name="T974">П</text:span><text:span text:style-name="T975">общ</text:span><text:span text:style-name="T976"><text:s/>– общая численность штатных педагогических работников, участвующих в реализации образовательных програ</text:span><text:span text:style-name="T977">мм заявленной группы специальностей, на дату подачи заявки</text:span></text:p>
            <text:p text:style-name="P978"/>
            <text:p text:style-name="P979">от 90% до 100% - 4 балла</text:p>
            <text:p text:style-name="P980">от 80% до 90% - 3 балла</text:p>
            <text:p text:style-name="P981">от 70% до 80% - 2 балла</text:p>
            <text:p text:style-name="P982">от 60% до 70% - 1 балл</text:p>
            <text:p text:style-name="P983">менее 60% - 0 баллов</text:p>
            <text:p text:style-name="P984"/>
            <text:p text:style-name="P985"/>
          </table:table-cell>
        </table:table-row>
        <text:soft-page-break/>
        <table:table-row table:style-name="TableRow986">
          <table:table-cell table:style-name="TableCell987">
            <text:p text:style-name="P988">5.</text:p>
          </table:table-cell>
          <table:table-cell table:style-name="TableCell989">
            <text:p text:style-name="P990">Количество педагогических работников, имеющих государственные и<text:s/>ведомственные награды и/или почетные звания, полученные за заслуги в сфере культуры</text:p>
          </table:table-cell>
          <table:table-cell table:style-name="TableCell991">
            <text:p text:style-name="P992"><text:span text:style-name="T993">оценивается количество педагогических работников, имеющих государственные и ведомственные награды</text:span><text:s/><text:span text:style-name="T994">и/или почетные звания, полученные за заслуги в сфере культуры</text:span></text:p>
          </table:table-cell>
          <table:table-cell table:style-name="TableCell995">
            <text:p text:style-name="P996"><text:span text:style-name="T997">С</text:span><text:span text:style-name="T998">5</text:span></text:p>
            <text:p text:style-name="P999"/>
            <text:p text:style-name="P1000">1 педагогический работник – 1 балл</text:p>
            <text:p text:style-name="P1001"/>
            <text:p text:style-name="P1002">*к расчетам прилагается информационная справка, подготовленная по форме, представленной в таблице 4</text:p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>Количество педагогических работников, являющихся членами творческих общественных организаций (союзов)</text:p>
          </table:table-cell>
          <table:table-cell table:style-name="TableCell1008">
            <text:p text:style-name="P1009">оценивается количество<text:s/>педагогических работников, являющихся членами творческих общественных организаций (союзов)</text:p>
          </table:table-cell>
          <table:table-cell table:style-name="TableCell1010">
            <text:p text:style-name="P1011"><text:span text:style-name="T1012">С</text:span><text:span text:style-name="T1013">6</text:span></text:p>
            <text:p text:style-name="P1014"/>
            <text:p text:style-name="P1015"/>
            <text:p text:style-name="P1016">1 педагогический работник – 1 балл</text:p>
            <text:p text:style-name="P1017"/>
            <text:p text:style-name="P1018">*к расчетам прилагается информационная справка, подготовленная по форме, представленной в таблице 5</text:p>
          </table:table-cell>
        </table:table-row>
      </table:table>
      <text:p text:style-name="P1019"><text:span text:style-name="T1020">Суммарное значение (С</text:span><text:span text:style-name="T1021">у</text:span><text:span text:style-name="T1022">) критериев деятельности, присуждаемое образовательной организации по заявленной группе специальностей определяется по формуле: С</text:span><text:span text:style-name="T1023">у</text:span><text:span text:style-name="T1024"><text:s/>= С</text:span><text:span text:style-name="T1025">1</text:span><text:span text:style-name="T1026"><text:s/>+ С</text:span><text:span text:style-name="T1027">2</text:span><text:span text:style-name="T1028"><text:s/>+ С</text:span><text:span text:style-name="T1029">3</text:span><text:span text:style-name="T1030"><text:s/>+ С</text:span><text:span text:style-name="T1031">4</text:span><text:span text:style-name="T1032">+ С</text:span><text:span text:style-name="T1033">5</text:span><text:span text:style-name="T1034">+ С</text:span><text:span text:style-name="T1035">6</text:span><text:span text:style-name="T1036">.</text:span></text:p>
      <text:p text:style-name="P1037"/>
      <text:p text:style-name="P1038"><text:span text:style-name="T1039">Общее количество баллов образовательной организации – участника конкурса по заявленной группе<text:s/></text:span><text:span text:style-name="T1040">специальностей определяется показателем К</text:span><text:span text:style-name="T1041">кс</text:span><text:span text:style-name="T1042">,<text:s/></text:span><text:soft-page-break/><text:span text:style-name="T1043">учитывающим как оценку деятельности образовательной организации в целом (показатель К</text:span><text:span text:style-name="T1044">у</text:span><text:span text:style-name="T1045">), так и оценку деятельности образовательной организации по заявленной группе специальностей (С</text:span><text:span text:style-name="T1046">у</text:span><text:span text:style-name="T1047">): К</text:span><text:span text:style-name="T1048">кс</text:span><text:span text:style-name="T1049"><text:s/>= К</text:span><text:span text:style-name="T1050">у</text:span><text:span text:style-name="T1051"><text:s/>+ (С</text:span><text:span text:style-name="T1052">у1</text:span><text:span text:style-name="T1053">+ С</text:span><text:span text:style-name="T1054">у2</text:span><text:span text:style-name="T1055">+…+ С</text:span><text:span text:style-name="T1056">у</text:span><text:span text:style-name="T1057">n</text:span><text:span text:style-name="T1058">)/</text:span><text:span text:style-name="T1059">n</text:span><text:span text:style-name="T1060"><text:s/></text:span><text:span text:style-name="T1061"><text:note text:note-class="footnote" text:id="_ftn4"><text:note-citation>5</text:note-citation><text:note-body><text:p text:style-name="P1062"><text:span text:style-name="T1063"><text:s/>При расчете количества баллов по критериям деятельности образовательной организации по заявленной группе специальностей (таблица 2) общее количество баллов у образовательных организаций, реализующих более одной группы специальностей, делится на<text:s/></text:span><text:span text:style-name="T1064">количество указанных групп специальностей.</text:span></text:p><text:p text:style-name="P1065"/></text:note-body></text:note></text:span></text:p>
      <text:p text:style-name="P1066">Таблица 3</text:p>
      <text:p text:style-name="P1067"/>
      <text:p text:style-name="P1068">Участие в творческих конкурсных мероприятиях в сфере художественного образования в 2023/2024 учебном году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Номер строки</text:p>
          </table:table-cell>
          <table:table-cell table:style-name="TableCell1079">
            <text:p text:style-name="P1080">Наименование мероприятия</text:p>
          </table:table-cell>
          <table:table-cell table:style-name="TableCell1081">
            <text:p text:style-name="P1082">Учредитель мероприятия</text:p>
          </table:table-cell>
          <table:table-cell table:style-name="TableCell1083">
            <text:p text:style-name="P1084">Количество победителей<text:s/></text:p>
          </table:table-cell>
          <table:table-cell table:style-name="TableCell1085">
            <text:p text:style-name="P1086">Количество участников<text:s/></text:p>
          </table:table-cell>
        </table:table-row>
        <table:table-row table:style-name="TableRow1087">
          <table:table-cell table:style-name="TableCell1088">
            <text:p text:style-name="P1089">1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…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<text:s/>Таблица 4</text:p>
      <text:p text:style-name="P1111"/>
      <text:p text:style-name="P1112">Количество педагогических работников, имеющих государственные и ведомственные награды и/или почетные звания, полученные за заслуги в сфере культуры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Номер строки</text:p>
          </table:table-cell>
          <table:table-cell table:style-name="TableCell1122">
            <text:p text:style-name="P1123">Фамилия, имя, отчество педагогического работника</text:p>
          </table:table-cell>
          <table:table-cell table:style-name="TableCell1124">
            <text:p text:style-name="P1125">Должность</text:p>
          </table:table-cell>
          <table:table-cell table:style-name="TableCell1126">
            <text:p text:style-name="P1127">Государственные и ведомственные награды и/или почетные звания, полученные<text:s/></text:p>
            <text:p text:style-name="P1128">за заслуги в сфере культуры</text:p>
            <text:p text:style-name="P1129"/>
          </table:table-cell>
        </table:table-row>
        <table:table-row table:style-name="TableRow1130">
          <table:table-cell table:style-name="TableCell1131">
            <text:p text:style-name="P1132">1.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…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/>
      <text:p text:style-name="P1149">Таблица 5</text:p>
      <text:p text:style-name="P1150"/>
      <text:p text:style-name="P1151">Количество педагогических работников, являющихся членами творческих общественных организаций (союзов)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Номер строки</text:p>
          </table:table-cell>
          <table:table-cell table:style-name="TableCell1161">
            <text:p text:style-name="P1162">Фамилия, имя, отчество педагогического работника</text:p>
          </table:table-cell>
          <table:table-cell table:style-name="TableCell1163">
            <text:p text:style-name="P1164">Должность</text:p>
          </table:table-cell>
          <table:table-cell table:style-name="TableCell1165">
            <text:p text:style-name="P1166">Наименование творческой общественной организации (союза)</text:p>
            <text:p text:style-name="P1167"/>
          </table:table-cell>
        </table:table-row>
        <table:table-row table:style-name="TableRow1168">
          <table:table-cell table:style-name="TableCell1169">
            <text:p text:style-name="P1170">1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…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 fo:text-align="justify" fo:text-indent="0.4923in"/>
      <style:text-properties style:font-name="Courier New" style:font-name-complex="Courier New"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 fo:text-align="justify" fo:text-indent="0.4923in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4916in"/>
      <style:text-properties style:font-size-complex="10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иль1Знак" style:display-name="Стиль1 Знак" style:family="text">
      <style:text-properties fo:font-weight="bold" style:font-weight-asian="bold" fo:font-size="14pt" style:font-size-asian="14pt" style:font-size-complex="14pt"/>
    </style:style>
    <style:style style:name="Стиль1" style:display-name="Стиль1" style:family="paragraph" style:parent-style-name="Обычный">
      <style:paragraph-properties fo:text-align="center" fo:margin-left="0.125in">
        <style:tab-stops/>
      </style:paragraph-properties>
      <style:text-properties fo:font-weight="bold" style:font-weight-asian="bold" fo:hyphenate="false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complex="Arial" fo:font-size="14pt" style:font-size-asian="14pt" style:font-size-complex="14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Основнойтекст" style:display-name="Основной текст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4pt" style:font-size-asian="14pt" style:font-size-complex="14pt"/>
    </style:style>
    <style:style style:name="Замещающийтекст" style:display-name="Замещающий текст" style:family="text">
      <style:text-properties fo:color="#808080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space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8" style:parent-style-name="Верхнийколонтитул" style:family="paragraph">
      <style:paragraph-properties fo:text-align="center" fo:text-indent="0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5" style:parent-style-name="Верхнийколонтитул" style:family="paragraph">
      <style:text-properties fo:color="#FF0000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1" style:parent-style-name="Верхнийколонтитул" style:family="paragraph">
      <style:paragraph-properties fo:text-align="center" fo:text-indent="0in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3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8" style:parent-style-name="Верхнийколонтитул" style:family="paragraph">
      <style:text-properties fo:color="#FF0000"/>
    </style:style>
    <style:page-layout style:name="PL3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26" style:parent-style-name="Верхнийколонтитул" style:family="paragraph">
      <style:paragraph-properties fo:text-align="center" fo:text-indent="0in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33" style:parent-style-name="Верхнийколонтитул" style:family="paragraph">
      <style:text-properties fo: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ame="MP1" style:page-layout-name="PL1">
      <style:header>
        <text:p text:style-name="P88"><text:span text:style-name="T89"><text:page-number text:fixed="false">8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90"><text:span text:style-name="T91"><text:tab/></text:span><text:span text:style-name="T92"><text:tab/></text:span><text:span text:style-name="T93"><text:page-number text:fixed="false">5</text:page-number></text:span><text:span text:style-name="T94"><text:tab/></text:span></text:p>
        <text:p text:style-name="P95"/>
      </style:header>
    </style:master-page>
    <style:master-page style:name="MP2" style:page-layout-name="PL2">
      <style:header>
        <text:p text:style-name="P451"><text:span text:style-name="T452"><text:page-number text:fixed="false">10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453"><text:span text:style-name="T454"><text:tab/></text:span><text:span text:style-name="T455"><text:tab/></text:span><text:span text:style-name="T456"><text:page-number text:fixed="false">9</text:page-number></text:span><text:span text:style-name="T457"><text:tab/></text:span></text:p>
        <text:p text:style-name="P458"/>
      </style:header>
    </style:master-page>
    <style:master-page style:name="MP3" style:page-layout-name="PL3">
      <style:header>
        <text:p text:style-name="P526"><text:span text:style-name="T527"><text:page-number text:fixed="false">17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528"><text:span text:style-name="T529"><text:tab/></text:span><text:span text:style-name="T530"><text:tab/></text:span><text:span text:style-name="T531"><text:page-number text:fixed="false">10</text:page-number></text:span><text:span text:style-name="T532"><text:tab/></text:span></text:p>
        <text:p text:style-name="P5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54</dc:title>
    <dc:subject>ОИД УВПА</dc:subject>
    <meta:keyword>эталон</meta:keyword>
    <meta:initial-creator>user</meta:initial-creator>
    <dc:creator>Матвеева Алёна Дмитриевна</dc:creator>
    <meta:creation-date>2024-07-22T07:39:00Z</meta:creation-date>
    <dc:date>2024-07-22T07:40:00Z</dc:date>
    <meta:print-date>2024-07-22T07:31:00Z</meta:print-date>
    <meta:template xlink:href="Normal" xlink:type="simple"/>
    <meta:editing-cycles>3</meta:editing-cycles>
    <meta:editing-duration>PT60S</meta:editing-duration>
    <meta:document-statistic meta:page-count="16" meta:paragraph-count="54" meta:word-count="4111" meta:character-count="27491" meta:row-count="195" meta:non-whitespace-character-count="2343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n>1</mml:mn>
    </mml:mrow>
  </mml:msub>
  <mml:mo>=</mml:mo>
  <mml:mfrac>
    <mml:mrow>
      <mml:msub>
        <mml:mrow>
          <mml:mi>С</mml:mi>
        </mml:mrow>
        <mml:mrow>
          <mml:mi>п</mml:mi>
        </mml:mrow>
      </mml:msub>
    </mml:mrow>
    <mml:mrow>
      <mml:msub>
        <mml:mrow>
          <mml:mi>С</mml:mi>
        </mml:mrow>
        <mml:mrow>
          <mml:mi>у</mml:mi>
          <mml:mi>ч</mml:mi>
        </mml:mrow>
      </mml:msub>
    </mml:mrow>
  </mml:mfrac>
  <mml:mo>×</mml:mo>
  <mml:mn>100</mml:mn>
  <mml:mo>,</mml:mo>
</mml:math>
</file>

<file path=Object 2/content.xml><?xml version="1.0" encoding="utf-8"?>
<mml:math xmlns:mml="http://www.w3.org/1998/Math/MathML" xmlns:m="http://schemas.openxmlformats.org/officeDocument/2006/math">
  <mml:msub>
    <mml:mrow>
      <mml:mi>С</mml:mi>
    </mml:mrow>
    <mml:mrow>
      <mml:mn>2</mml:mn>
    </mml:mrow>
  </mml:msub>
  <mml:mo>=</mml:mo>
  <mml:mfrac>
    <mml:mrow>
      <mml:msub>
        <mml:mrow>
          <mml:mi>С</mml:mi>
        </mml:mrow>
        <mml:mrow>
          <mml:mi>у</mml:mi>
          <mml:mi>ч</mml:mi>
        </mml:mrow>
      </mml:msub>
    </mml:mrow>
    <mml:mrow>
      <mml:msub>
        <mml:mrow>
          <mml:mi>С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>С</mml:mi>
    </mml:mrow>
    <mml:mrow>
      <mml:mn>4</mml:mn>
    </mml:mrow>
  </mml:msub>
  <mml:mo>=</mml:mo>
  <mml:mfrac>
    <mml:mrow>
      <mml:msub>
        <mml:mrow>
          <mml:mi>П</mml:mi>
        </mml:mrow>
        <mml:mrow>
          <mml:mi>к</mml:mi>
          <mml:mi>а</mml:mi>
          <mml:mi>т</mml:mi>
        </mml:mrow>
      </mml:msub>
    </mml:mrow>
    <mml:mrow>
      <mml:msub>
        <mml:mrow>
          <mml:mi>П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