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page-number="1"/>
      <style:text-properties fo:font-size="1pt" style:font-size-asian="1pt"/>
    </style:style>
    <style:style style:name="TableColumn5" style:family="table-column">
      <style:table-column-properties style:column-width="3.5194in"/>
    </style:style>
    <style:style style:name="TableColumn6" style:family="table-column">
      <style:table-column-properties style:column-width="3.5201in"/>
    </style:style>
    <style:style style:name="Table4" style:family="table">
      <style:table-properties style:width="7.039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widows="0" fo:orphans="0" style:text-autospace="none"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line-height="95%" fo:margin-left="0.2458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indent="3.4458in">
        <style:tab-stops>
          <style:tab-stop style:type="left" style:position="3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line-height-at-least="0.0131in" fo:text-indent="3.4458in">
        <style:tab-stops>
          <style:tab-stop style:type="left" style:position="3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center" style:line-height-at-least="0.013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style:line-height-at-least="0.0131in">
        <style:tab-stops>
          <style:tab-stop style:type="left" style:position="3.5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center" style:line-height-at-least="0.0131in">
        <style:tab-stops>
          <style:tab-stop style:type="left" style:position="3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4" style:parent-style-name="Заголовок1" style:family="paragraph">
      <style:paragraph-properties fo:text-align="justify" style:vertical-align="auto" fo:margin-top="0in" fo:margin-bottom="0in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49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0" style:parent-style-name="Заголовок1" style:family="paragraph">
      <style:paragraph-properties style:vertical-align="auto" fo:margin-top="0in" fo:margin-bottom="0in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54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5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6" style:parent-style-name="Заголовок1" style:family="paragraph">
      <style:paragraph-properties fo:text-align="justify" style:vertical-align="auto" fo:margin-top="0in" fo:margin-bottom="0in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61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2" style:parent-style-name="Заголовок1" style:family="paragraph">
      <style:paragraph-properties fo:text-align="justify" style:vertical-align="auto" fo:margin-top="0in" fo:margin-bottom="0in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66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7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8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9" style:parent-style-name="Заголовок1" style:family="paragraph">
      <style:paragraph-properties fo:text-align="justify" style:vertical-align="auto" fo:margin-top="0in" fo:margin-bottom="0in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73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74" style:parent-style-name="Заголовок1" style:family="paragraph">
      <style:paragraph-properties fo:text-align="justify" style:vertical-align="auto" fo:margin-top="0in" fo:margin-bottom="0in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80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81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justify" fo:text-indent="0.3937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2pt"/>
    </style:style>
    <style:style style:name="P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95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96" style:parent-style-name="Заголовок1" style:family="paragraph">
      <style:paragraph-properties fo:text-align="justify" style:vertical-align="auto" fo:margin-top="0in" fo:margin-bottom="0in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104" style:parent-style-name="Обычный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Заголовок1" style:family="paragraph">
      <style:paragraph-properties fo:text-align="justify" style:vertical-align="auto" fo:margin-top="0in" fo:margin-bottom="0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ФОРМА</text:p>
          </table:table-cell>
          <table:table-cell table:style-name="TableCell26">
            <text:p text:style-name="P27">УТВЕРЖДЕНА</text:p>
            <text:p text:style-name="P28">приказом Министерства культуры Свердловской области<text:s/></text:p>
            <text:p text:style-name="P29">от _____________ №<text:s/>_____</text:p>
            <text:p text:style-name="P30">«О создании конкурсной комиссии по проведению конкурсного отбора на предоставление субсидий<text:s/></text:p>
            <text:p text:style-name="P31"><text:span text:style-name="T32">из областного бюджета бюджетам муниципальных образований, расположенных на территории Свердловской области, на оснащение муниципальных организаций дополнител</text:span><text:span text:style-name="T33">ьного образования (детских школ искусств) музыкальными инструментами, оборудованием и учебными материалами»</text:span></text:p>
          </table:table-cell>
        </table:table-row>
      </table:table>
      <text:p text:style-name="P34"/>
      <text:p text:style-name="P35"/>
      <text:p text:style-name="P36">ЗАЯВКА</text:p>
      <text:p text:style-name="P37"><text:span text:style-name="T38">на участие в конкурсном отборе на предоставление субсидий из областного бюджета бюджетам муниципальных образований, расположенных<text:s/></text:span><text:span text:style-name="T39"><text:line-break/></text:span><text:span text:style-name="T40">на<text:s/></text:span><text:span text:style-name="T41">территории Свердловской области, на оснащение муниципальных организаций дополнительного образования (детских школ искусств) музыкальными инструментами, оборудованием и учебными материалами</text:span></text:p>
      <text:p text:style-name="P42"/>
      <text:h text:style-name="P43" text:outline-level="1">1. _______________________________________________________________</text:h>
      <text:h text:style-name="P44" text:outline-level="1"><text:span text:style-name="T45"><text:s text:c="34"/></text:span><text:span text:style-name="T46">(</text:span><text:span text:style-name="T47">наименование органа местного самоуправления</text:span><text:span text:style-name="T48">)</text:span></text:h>
      <text:h text:style-name="P49" text:outline-level="1">направляет заявку на предоставление субсидии из областного бюджета<text:s/><text:line-break/>на оснащение музыкальными инструментами, оборудованием и учебными<text:s/>материалами___________________________________________________________,</text:h>
      <text:h text:style-name="P50" text:outline-level="1"><text:span text:style-name="T51"><text:s text:c="18"/>(</text:span><text:span text:style-name="T52">наименование детской школы искусств</text:span><text:span text:style-name="T53">)</text:span></text:h>
      <text:h text:style-name="P54" text:outline-level="1">расположенной по адресу: _______________________________________________</text:h>
      <text:h text:style-name="P55" text:outline-level="1">______________________________________________________________________,</text:h>
      <text:h text:style-name="P56" text:outline-level="1"><text:span text:style-name="T57"><text:s text:c="40"/></text:span><text:span text:style-name="T58">(</text:span><text:span text:style-name="T59">место нахождения детской школы искусств</text:span><text:span text:style-name="T60">)</text:span></text:h>
      <text:h text:style-name="P61" text:outline-level="1">в 20__ году в сумме ____________________________ рублей.</text:h>
      <text:h text:style-name="P62" text:outline-level="1"><text:span text:style-name="T63"><text:s text:c="45"/>(</text:span><text:span text:style-name="T64">сумма прописью</text:span><text:span text:style-name="T65">)</text:span></text:h>
      <text:h text:style-name="P66" text:outline-level="1">2. Справочная информация о детской<text:s/>школе искусств:</text:h>
      <text:h text:style-name="P67" text:outline-level="1">- Ф.И.О. руководителя детской школы искусств______________________________,</text:h>
      <text:h text:style-name="P68" text:outline-level="1">- контактный телефон, факс ______________________________________________,</text:h>
      <text:h text:style-name="P69" text:outline-level="1"><text:span text:style-name="T70">-<text:s/></text:span><text:span text:style-name="T71">e</text:span><text:span text:style-name="T72">-mail _______________________________________________________________.</text:span></text:h>
      <text:h text:style-name="P73" text:outline-level="1">3. Планируемая<text:s/>сумма средств софинансирования расходов областного бюджета на данные цели, предусмотренная в бюджете муниципального образования, составляет ___________________________________________ рублей.</text:h>
      <text:h text:style-name="P74" text:outline-level="1"><text:span text:style-name="T75"><text:s text:c="64"/></text:span><text:span text:style-name="T76"><text:s text:c="10"/></text:span><text:span text:style-name="T77">(</text:span><text:span text:style-name="T78">сумма прописью</text:span><text:span text:style-name="T79">)</text:span></text:h>
      <text:h text:style-name="P80" text:outline-level="1">4. Наименование и реквизиты муниципальной программы,<text:s/><text:soft-page-break/>предусматривающей мероприятие по оснащению муниципальных организаций дополнительного образования (детских школ искусств) музыкальными инструментами, оборудованием и учебными материалами, при реализации которой возникает расходное обязательство бюджета муниципального образования, в целях софинансирования которого предоставляется субсидия, _______________________</text:h>
      <text:h text:style-name="P81" text:outline-level="1">______________________________________________________________________.</text:h>
      <text:p text:style-name="Обычный"/>
      <text:p text:style-name="P82"><text:span text:style-name="T83">Настоящей заявкой подтверждаю, что в отношении _____________________</text:span><text:span text:style-name="T84"><text:line-break/></text:span><text:span text:style-name="T85">______________________________________________________________________</text:span><text:span text:style-name="T86"><text:line-break/></text:span><text:span text:style-name="T87"><text:s text:c="41"/>(</text:span><text:span text:style-name="T88">наименование детской школы искусств</text:span><text:span text:style-name="T89">)</text:span></text:p>
      <text:p text:style-name="P90">не проводится процедура<text:s/>ликвидации, деятельность не приостановлена.</text:p>
      <text:p text:style-name="P91"/>
      <text:p text:style-name="P92">Настоящей заявкой гарантирую полноту и достоверность представленной<text:s/><text:line-break/>в заявке информации и прилагаемых к ней документов, подтверждаю право Министерства культуры Свердловской области, не противоречащее требованию<text:s/><text:line-break/>о формировании равных для всех участников 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93"/>
      <text:p text:style-name="P94"/>
      <text:h text:style-name="P95" text:outline-level="1">_______________________________ <text:s text:c="3"/>___________ <text:s text:c="6"/>_______________________</text:h>
      <text:h text:style-name="P96" text:outline-level="1"><text:span text:style-name="T97">(</text:span><text:span text:style-name="T98">наименование должности руководителя</text:span><text:span text:style-name="T99"><text:s text:c="8"/></text:span><text:span text:style-name="T100">(подпись</text:span><text:span text:style-name="T101">) <text:s text:c="17"/>(</text:span><text:span text:style-name="T102">расшифровка подписи</text:span><text:span text:style-name="T103">)</text:span></text:h>
      <text:p text:style-name="P104"><text:span text:style-name="T105"><text:s text:c="4"/>органа местного самоуправления</text:span><text:span text:style-name="T106">) <text:s text:c="28"/>М.П.</text:span></text:p>
      <text:h text:style-name="P10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Матвеева Алёна Дмитриевна</dc:creator>
    <meta:creation-date>2022-09-06T05:22:00Z</meta:creation-date>
    <dc:date>2022-09-06T05:22:00Z</dc:date>
    <meta:print-date>2022-08-17T10:4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0" meta:character-count="3546" meta:row-count="25" meta:non-whitespace-character-count="3023"/>
  </office:meta>
</office:document-meta>
</file>