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Обычный" style:family="paragraph">
      <style:text-properties style:text-position="super 63.6%" fo:font-size="11pt" style:font-size-asian="11pt" style:font-size-complex="11pt"/>
    </style:style>
    <style:style style:name="P31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2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4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5" style:parent-style-name="Обычный" style:family="paragraph"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Обычный" style:family="paragraph">
      <style:text-properties style:text-position="super 63.6%" fo:font-size="11pt" style:font-size-asian="11pt" style:font-size-complex="11pt"/>
    </style:style>
    <style:style style:name="P3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0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1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9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3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5" style:family="table-column">
      <style:table-column-properties style:column-width="3.2in"/>
    </style:style>
    <style:style style:name="TableColumn76" style:family="table-column">
      <style:table-column-properties style:column-width="3.4465in"/>
    </style:style>
    <style:style style:name="Table74" style:family="table">
      <style:table-properties style:width="6.64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center" fo:line-height="80%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center" fo:line-height="80%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6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5in" svg:y="0.00069in" svg:width="3.52153in" svg:height="2.80208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ЗАЯВЛЕНИЕ</text:p>
      <text:p text:style-name="P18">(для граждан)</text:p>
      <text:p text:style-name="P19"/>
      <text:p text:style-name="P20"><text:tab/>Прошу принять мои документы для участия в конкурсе на замещение вакантной должности ____________________________________________________</text:p>
      <text:p text:style-name="P21">______________________________________________________________________________________________________________________________________________<text:s/>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6">Собственноручно заполненная и подписанная анкета (с приложением фотографии).</text:p></text:list-item><text:list-item><text:p text:style-name="P27">Копия паспорта или заменяющего его документа (нужное подчеркнуть).</text:p></text:list-item><text:list-item><text:p text:style-name="P28">Копия трудовой книжки на ____<text:s/>листах.</text:p></text:list-item><text:list-item><text:p text:style-name="P29">Копия(и) иных документов, подтверждающих трудовую (служебную) деятельность _______________________________________________</text:p></text:list-item></text:list><text:p text:style-name="P30"><text:s text:c="62"/>(указать наименование документа(ов) и количество листов)</text:p><text:p text:style-name="P31">___________________________________________________________.</text:p><text:list text:style-name="LFO1" text:continue-numbering="true"><text:list-item><text:p text:style-name="P32">Копия(и) документов о профессиональном образовании, дополнительном профессиональном образовании, присвоении ученой степени <text:s/>или ученого звания ______________________________________________ <text:s text:c="5"/><text:s text:c="27"/></text:p></text:list-item></text:list><text:p text:style-name="Обычный"><text:span text:style-name="T33"><text:s text:c="88"/>(номер и дата выдачи, <text:s/>кем выдан документ)</text:span></text:p><text:p text:style-name="P34">___________________________________________________________ <text:s text:c="37"/><text:s text:c="249"/></text:p><text:p text:style-name="P35"><text:s text:c="6"/><text:s/>___________________________________________________________. <text:s text:c="33"/></text:p><text:list text:style-name="LFO1" text:continue-numbering="true"><text:list-item><text:p text:style-name="P36">Документ об отсутствии заболевания, препятствующего поступлению на гражданскую службу или её прохождению.</text:p></text:list-item><text:list-item><text:p text:style-name="P37">Иные документы <text:s/>___________________________________________</text:p></text:list-item></text:list><text:p text:style-name="P38"><text:s text:c="74"/>(указать наименование документа и количество листов)</text:p><text:p text:style-name="P39">___________________________________________________________.</text:p><text:p text:style-name="P40"/><text:p text:style-name="P41"/></draw:text-box><svg:title/><svg:desc/></draw:frame></text:span><text:span text:style-name="T42">Приложения: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С условиями конкурса<text:s/></text:span><text:span text:style-name="T62">согласен(на)</text:span><text:span text:style-name="T63"><text:s text:c="20"/>____________________<text:s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2"/></text:span><text:span text:style-name="T71">(подпись)</text:span></text:p>
      <text:p text:style-name="P72"/>
      <text:p text:style-name="P73">Сообщение о результатах конкурса в письменной форме прошу направить <text:s text:c="8"/>(по выбору)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на почтовый адрес, указанный <text:s text:c="13"/>в настоящем заявлении</text:p>
          </table:table-cell>
          <table:table-cell table:style-name="TableCell80">
            <text:p text:style-name="P81">на электронный адрес, указанный <text:s text:c="25"/>в настоящем заявлении <text:s text:c="6"/></text:p>
          </table:table-cell>
        </table:table-row>
        <table:table-row table:style-name="TableRow82">
          <table:table-cell table:style-name="TableCell83">
            <text:p text:style-name="P84">________________________</text:p>
            <text:p text:style-name="P85"><text:span text:style-name="T86">(подпись)</text:span></text:p>
          </table:table-cell>
          <table:table-cell table:style-name="TableCell87">
            <text:p text:style-name="P88">________________________</text:p>
            <text:p text:style-name="P89"><text:span text:style-name="T90">(подпись)</text:span></text:p>
          </table:table-cell>
        </table:table-row>
      </table:table>
      <text:p text:style-name="P91"/>
      <text:p text:style-name="P92">«__» _____________ 201__ г.<text:tab/><text:tab/><text:tab/><text:tab/><text:tab/><text:tab/><text:s text:c="3"/>________________</text:p>
      <text:p text:style-name="P93"><text:span text:style-name="T94"><text:s text:c="4"/></text:span><text:span text:style-name="T95"><text:tab/><text:s text:c="4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5"/></text:span><text:span text:style-name="T102">(подпись)</text:span></text:p>
      <text:p text:style-name="P103">Документы принял: __________________________ /_________________________/ <text:s text:c="11"/>«___» ____________________ 201__ г.<text:s/></text:p>
      <text:p text:style-name="P104"><text:span text:style-name="T105"><text:s text:c="49"/></text:span><text:span text:style-name="T106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5T07:10:00Z</meta:creation-date>
    <dc:date>2021-02-15T07:10:00Z</dc:date>
    <meta:print-date>2020-02-04T0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