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6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olumn73" style:family="table-column">
      <style:table-column-properties style:column-width="0.7097in" style:use-optimal-column-width="false"/>
    </style:style>
    <style:style style:name="TableColumn74" style:family="table-column">
      <style:table-column-properties style:column-width="3.5437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Column76" style:family="table-column">
      <style:table-column-properties style:column-width="3.2486in" style:use-optimal-column-width="false"/>
    </style:style>
    <style:style style:name="TableColumn77" style:family="table-column">
      <style:table-column-properties style:column-width="1.2597in" style:use-optimal-column-width="false"/>
    </style:style>
    <style:style style:name="Table72" style:family="table">
      <style:table-properties style:width="10.5333in" fo:margin-left="-0.1222in" table:align="left"/>
    </style:style>
    <style:style style:name="TableRow78" style:family="table-row">
      <style:table-row-properties style:min-row-height="0.30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11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2.2909in"/>
    </style:style>
    <style:style style:name="TableColumn118" style:family="table-column">
      <style:table-column-properties style:column-width="4.7194in"/>
    </style:style>
    <style:style style:name="Table116" style:family="table">
      <style:table-properties style:width="7.0104in" fo:margin-left="-0.05in" table:align="left"/>
    </style:style>
    <style:style style:name="TableRow119" style:family="table-row">
      <style:table-row-properties style:min-row-height="0.1277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сновнойтекст2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1.8062in"/>
    </style:style>
    <style:style style:name="TableColumn133" style:family="table-column">
      <style:table-column-properties style:column-width="1.3277in"/>
    </style:style>
    <style:style style:name="TableColumn134" style:family="table-column">
      <style:table-column-properties style:column-width="1.4381in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1.0756in"/>
    </style:style>
    <style:style style:name="Table131" style:family="table">
      <style:table-properties style:width="6.8208in" style:rel-width="99.16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325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325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 внесении изменений в План проведения Министерством культуры Свердловской области плановых проверок при осуществлении ведомственного контроля за соблюдением</text:span><text:span text:style-name="T29"><text:s/>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о втором полугодии 2023 года, утвержден</text:span><text:span text:style-name="T30">ный</text:span><text:span text:style-name="T31"><text:s/>приказом Министерства культуры Свердловской области от 14.06.2023 № 266</text:span></text:p>
      <text:p text:style-name="P32"/>
      <text:p text:style-name="P33"/>
      <text:p text:style-name="P34"><text:span text:style-name="T35">В соответствии со статьей 101 Областного закона от 10 марта 1999 года</text:span><text:span text:style-name="T36"><text:line-break/></text:span><text:span text:style-name="T37">№ 4-ОЗ «О правовых актах в Свердловской области» и в связи со служебной необходимостью</text:span></text:p>
      <text:p text:style-name="P38">ПРИКАЗЫВАЮ:</text:p>
      <text:p text:style-name="P39"><text:span text:style-name="T40">1. Внести</text:span><text:span text:style-name="T41"><text:s/>в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 закупках товаров, работ, услуг отдельными видами юриди</text:span><text:span text:style-name="T42">ческих лиц» и иных принятых в соответствии с ним нормативных правовых актов Российской Федерации во втором полугодии 2023 года,<text:s/></text:span><text:span text:style-name="T43">утвержденный</text:span><text:span text:style-name="T44"><text:s/>приказом Министерства культуры Свердловской области от 14.06.2023 № 266</text:span><text:span text:style-name="T45">, изменения, изложив его в новой редакции (п</text:span><text:span text:style-name="T46">риложение).</text:span></text:p>
      <text:p text:style-name="P47"><text:span text:style-name="T48">2. Н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9">www</text:span><text:span text:style-name="T50">.mkso.ru.</text:span></text:p>
      <text:p text:style-name="P51"><text:span text:style-name="T52">3. Контроль за исполнением настоящего приказа оставляю за собой.</text:span></text:p>
      <text:p text:style-name="P53"/>
      <text:p text:style-name="P54"><text:tab/></text:p>
      <text:p text:style-name="P55">Министр<text:s/>культуры</text:p>
      <text:p text:style-name="P56"><text:span text:style-name="T57">Свердловской области</text:span><text:span text:style-name="T58"><text:tab/>С.Н. Учайкина</text:span></text:p>
      <text:soft-page-break/>
      <text:p text:style-name="P59">Приложение<text:s/></text:p>
      <text:p text:style-name="P62">к приказу Министерства культуры</text:p>
      <text:p text:style-name="P63">Свердловской области</text:p>
      <text:p text:style-name="P64">от __________ №_______</text:p>
      <text:p text:style-name="P65"/>
      <text:p text:style-name="P66"/>
      <text:p text:style-name="P67">ПЛАН</text:p>
      <text:p text:style-name="P68">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<text:s/></text:p>
      <text:p text:style-name="P69">«О закупках товаров, работ, услуг отдельными видами юридических лиц» и иных принятых в соответствии с ним<text:s/></text:p>
      <text:p text:style-name="P70">нормативных правовых актов Российской Федерации во втором полугодии 2023 года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Номер строки</text:p>
            </table:table-cell>
            <table:table-cell table:style-name="TableCell81">
              <text:p text:style-name="P82">Наименование объекта проверки</text:p>
            </table:table-cell>
            <table:table-cell table:style-name="TableCell83">
              <text:p text:style-name="P84">Основание проведения проверки</text:p>
            </table:table-cell>
            <table:table-cell table:style-name="TableCell85">
              <text:p text:style-name="P86">Цель проведения проверки</text:p>
            </table:table-cell>
            <table:table-cell table:style-name="TableCell87">
              <text:p text:style-name="P88">Месяц начала проведения проверки</text:p>
            </table:table-cell>
          </table:table-row>
          <table:table-row table:style-name="TableRow89">
            <table:table-cell table:style-name="TableCell90">
              <text:p text:style-name="P91">1.</text:p>
            </table:table-cell>
            <table:table-cell table:style-name="TableCell92">
              <text:p text:style-name="P93">Государственное автономное учреждение дополнительного образования Свердловской области «Детская школа искусств<text:s/>города Серова»</text:p>
              <text:p text:style-name="P94"/>
            </table:table-cell>
            <table:table-cell table:style-name="TableCell95">
              <text:p text:style-name="P96"><text:span text:style-name="T97">истечение<text:s/></text:span><text:span text:style-name="T98">двенадцати</text:span><text:span text:style-name="T99">месячного срока с момента проведения предыдущей проверки</text:span></text:p>
            </table:table-cell>
            <table:table-cell table:style-name="TableCell100">
              <text:p text:style-name="P101"><text:span text:style-name="T102">п</text:span><text:span text:style-name="T103">роверка соблюдения Федерального закона от 18 июля 2011 года №</text:span><text:span text:style-name="T104"> </text:span><text:span text:style-name="T105">223-ФЗ «О закупках товаров, работ, услуг отдельными видами юридических лиц» и иных принятых в<text:s/></text:span><text:span text:style-name="T106">соответствии с</text:span><text:span text:style-name="T107"> </text:span><text:span text:style-name="T108">ним нормативных правовых актов Российской Федерации</text:span></text:p>
            </table:table-cell>
            <table:table-cell table:style-name="TableCell109">
              <text:p text:style-name="P110">ноябрь</text:p>
            </table:table-cell>
          </table:table-row>
        </table:table-header-rows>
      </table:table>
      <text:soft-page-break/>
      <text:p text:style-name="P111">СОГЛАСОВАНИЕ</text:p>
      <text:p text:style-name="P114">проекта приказа Министерства культуры Свердловской области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Наименование приказа: <text:s/></text:span></text:p>
          </table:table-cell>
          <table:table-cell table:style-name="TableCell123">
            <text:p text:style-name="P124"><text:span text:style-name="T125">«</text:span><text:span text:style-name="T126">О внесении изменений в План проведения Министерством культуры Свердловской области</text:span><text:span text:style-name="T127"><text:s/>плановых проверок при осуществлении ведомственного контроля за соблюдением 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 ним нормативных п</text:span><text:span text:style-name="T128">равовых актов Российской Федерации во втором полугодии 2023 года, утвержденный приказом Министерства культуры Свердловской области от 14.06.2023 № 266</text:span><text:span text:style-name="T129">»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Сроки и результаты согласования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Должность</text:p>
          </table:table-cell>
          <table:table-cell table:style-name="TableCell147">
            <text:p text:style-name="P148">Инициалы и фамилия</text:p>
          </table:table-cell>
          <table:table-cell table:style-name="TableCell149">
            <text:p text:style-name="P150">Дата поступления</text:p>
            <text:p text:style-name="P151">на</text:p>
            <text:p text:style-name="P152">согласование</text:p>
          </table:table-cell>
          <table:table-cell table:style-name="TableCell153">
            <text:p text:style-name="P154">Дата<text:s/>согласования</text:p>
          </table:table-cell>
          <table:table-cell table:style-name="TableCell155">
            <text:p text:style-name="P156">Замечания и подпись</text:p>
          </table:table-cell>
        </table:table-row>
        <table:table-row table:style-name="TableRow157">
          <table:table-cell table:style-name="TableCell158">
            <text:p text:style-name="P159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60">
            <text:p text:style-name="P161">Н.В. Лаптева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Начальник отдела государственной гражданской службы, кадров, правовой и организационной работы</text:p>
          </table:table-cell>
          <table:table-cell table:style-name="TableCell171">
            <text:p text:style-name="P172">Е.В.<text:s/>Мажиров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Главный специалист государственной гражданской службы, кадров, правовой и организационной работы</text:p>
          </table:table-cell>
          <table:table-cell table:style-name="TableCell182">
            <text:p text:style-name="P183">О.И. Киселева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Приказ разослать: Р.В. Дорохину, С.В. Радченко, Н.Л. Кривоносовой, Т.Ю. Русиновой, А.А. Дрожжину, О.Д. Опариной, И.В. Вепревой.</text:span></text:p>
      <text:p text:style-name="P193">__________________________________________________________________________________</text:p>
      <text:p text:style-name="P194"/>
      <text:p text:style-name="P195">Исполнитель:     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<text:page-number text:fixed="false">2</text:page-number></text:span></text:p>
      </style:header>
    </style:master-page>
    <style:master-page style:name="MP2" style:page-layout-name="PL2">
      <style:header>
        <text:p text:style-name="P112"><text:span text:style-name="T113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12-07T10:43:00Z</meta:creation-date>
    <dc:date>2023-11-23T05:40:00Z</dc:date>
    <meta:print-date>2023-11-23T05:32:00Z</meta:print-date>
    <meta:template xlink:href="Normal" xlink:type="simple"/>
    <meta:editing-cycles>15</meta:editing-cycles>
    <meta:editing-duration>PT19260S</meta:editing-duration>
    <meta:document-statistic meta:page-count="3" meta:paragraph-count="8" meta:word-count="606" meta:character-count="4058" meta:row-count="28" meta:non-whitespace-character-count="3460"/>
  </office:meta>
</office:document-meta>
</file>