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895in"/>
    </style:style>
    <style:style style:name="Table1" style:family="table" style:master-page-name="MPF0">
      <style:table-properties style:width="6.88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fo:font-size="13pt" style:font-size-asian="13pt" style:font-size-complex="13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3pt" style:font-size-asian="13pt" style:font-size-complex="13pt"/>
    </style:style>
    <style:style style:name="P14" style:parent-style-name="Основнойтекст" style:family="paragraph">
      <style:paragraph-properties fo:text-align="justify" fo:margin-bottom="0in" fo:text-indent="0.5in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" style:parent-style-name="Основнойтекст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style:text-autospace="none"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3pt" style:font-size-asian="13pt" style:font-size-complex="13pt"/>
    </style:style>
    <style:style style:name="TableColumn86" style:family="table-column">
      <style:table-column-properties style:column-width="3.4486in"/>
    </style:style>
    <style:style style:name="TableColumn87" style:family="table-column">
      <style:table-column-properties style:column-width="3.4409in"/>
    </style:style>
    <style:style style:name="Table85" style:family="table">
      <style:table-properties style:width="6.889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Обычный" style:family="paragraph">
      <style:paragraph-properties style:text-autospace="none" fo:text-align="end" fo:text-indent="0.5055in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master-page-name="MPF1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00" style:family="table-column">
      <style:table-column-properties style:column-width="2.8118in" style:use-optimal-column-width="false"/>
    </style:style>
    <style:style style:name="TableColumn101" style:family="table-column">
      <style:table-column-properties style:column-width="1.377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0.9833in" style:use-optimal-column-width="false"/>
    </style:style>
    <style:style style:name="TableColumn104" style:family="table-column">
      <style:table-column-properties style:column-width="0.8888in" style:use-optimal-column-width="false"/>
    </style:style>
    <style:style style:name="Table99" style:family="table">
      <style:table-properties style:width="7.1437in" fo:margin-left="-0.1777in" table:align="left"/>
    </style:style>
    <style:style style:name="TableRow105" style:family="table-row">
      <style:table-row-properties style:min-row-height="0.1277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indent="0.375in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text-align="justify" fo:margin-left="1.0833in" fo:text-indent="-1.0833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text-align="justify" fo:text-indent="0.3937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 внесении изменений в отдельные приказы</text:p>
            <text:p text:style-name="P11">Министерства культуры Свердловской области нормативного характера в сфере противодействия коррупции</text:p>
            <text:p text:style-name="P12"/>
          </table:table-cell>
        </table:table-row>
      </table:table>
      <text:p text:style-name="P13"/>
      <text:p text:style-name="P14"><text:span text:style-name="T15">В соответствии с Федеральным законом<text:s/></text:span><text:span text:style-name="T16">от 25 декабря 2008 года № 273-ФЗ «О противодействии коррупции», Областным законом от 10 марта 1999 года № 4</text:span><text:span text:style-name="T17">‑ОЗ «О правовых актах в Свердловской области», Законом Свердловской области от 20 февраля 2009 года № 2-ОЗ «О противодействии коррупции в Свердловско</text:span><text:span text:style-name="T18">й области», в целях повышения эффективности деятельности Министерства культуры Свердловской области в сфере противодействия коррупции</text:span></text:p>
      <text:p text:style-name="P19">ПРИКАЗЫВАЮ:</text:p>
      <text:p text:style-name="P20"><text:span text:style-name="T21">1. Внести в Порядок уведомления государственными гражданскими служащими Министерства культуры Свердловской обл</text:span><text:span text:style-name="T22">асти представителя нанимателя о намерении выполнять иную оплачиваемую работу, утвержденный приказом Министерства культуры Свердловской области от 22.05.2014 № 149 «Об утверждении Порядка уведомления государственными гражданскими служащими Министерства куль</text:span><text:span text:style-name="T23">туры Свердловской области представителя нанимателя о намерении выполнять иную оплачиваемую работу» («Официальный интернет-портал правовой информации Свердловской области» (www.pravo.gov66.ru), 2014, 27 мая, № 1575) с изменениями, внесенными приказом Минист</text:span><text:span text:style-name="T24">ерства культуры Свердловской области от 01.04.2016 № 94, следующие изменения:</text:span></text:p>
      <text:p text:style-name="P25">1) в наименовании слово «Пороядок» заменить словом «Порядок»;</text:p>
      <text:p text:style-name="P26">2) в пунктах 3, 5 и 8 слова «государственной гражданской службы, правового и документационного обеспечения, административной работы и сводного анализа» заменить словами «государственной гражданской службы, кадров, правовой и организационной работы»;</text:p>
      <text:p text:style-name="P27">3)  дополнить пункт 3 частями второй и третьей следующего содержания:</text:p>
      <text:p text:style-name="P28"><text:span text:style-name="T29">«</text:span><text:span text:style-name="T30">Гражданские служащие, замещающие должности Первого<text:s/></text:span><text:span text:style-name="T31">заместителя Министра, Заместителя Министра, направляют ходатайство в порядке, установленном правовым актом Губернатора Свердловской области.<text:s/></text:span></text:p>
      <text:soft-page-break/>
      <text:p text:style-name="P32"><text:span text:style-name="T33">Ходатайство направляется гражданскими служащими, указанными в части второй настоящего пункта, в<text:s/></text:span><text:span text:style-name="T34">Департамент против</text:span><text:span text:style-name="T35">одействия коррупции Свердловской области.»;</text:span></text:p>
      <text:p text:style-name="P36">4) в пункте 4:</text:p>
      <text:p text:style-name="P37">слова «за один месяц» исключить;<text:s/></text:p>
      <text:p text:style-name="P38">дополнить частью второй следующего содержания:</text:p>
      <text:p text:style-name="P39">«Рекомендуется направлять уведомление не позднее чем за 15 рабочих дней до даты начала выполнения гражданским служащим иной оплачиваемой работы.»;</text:p>
      <text:p text:style-name="P40">5) в пунктах 9 и 10 слова «от 24.02.2016 № 51» заменить словами «от 08.04.2021 № 167».</text:p>
      <text:p text:style-name="P41">2. Внести в приказ Министерства культуры Свердловской области от 19.02.2016 № 47 «Об утверждении Порядка сообщения государственными гражданскими служащими Свердловской области, замещающими должности государственной гражданской службы в Министерстве культуры Свердлов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» («Официальный интернет-портал правовой информации Свердловской области» (www.pravo.gov66.ru), 2016, 29 февраля, № 7377) с изменениями, внесенными приказом Министерства культуры Свердловской области от 29.04.2016 № 132 (далее – приказ Министерства культуры Свердловской области от 19.02.2016 № 47), изменение, заменив в пункте 3 слова «В.Г. Мантурова» словами «Ю.В. Прыткову».</text:p>
      <text:p text:style-name="P42"><text:span text:style-name="T43">3. Внести в Порядок сообщения государственными гражданскими служащими Свердловской области, замещающими долж</text:span><text:span text:style-name="T44">ности государственной гражданской службы в Министерстве культуры Свердлов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ый приказом Минис</text:span><text:span text:style-name="T45">терства культуры Свердловской области от 19.02.2016 № 47, следующие изменения:<text:s/></text:span></text:p>
      <text:p text:style-name="P46">1) пункт 4 изложить в следующей редакции:</text:p>
      <text:p text:style-name="P47">«4. Государственный гражданский служащий обязан в письменной форме уведомить представителя нанимателя о возникновении личной заинтересованности, которая приводит или может привести к конфликту интересов, в течение одного рабочего дня с момента, как только ему станет об этом известно.»;</text:p>
      <text:p text:style-name="P48">2) пункт 7 изложить в следующей редакции:</text:p>
      <text:p text:style-name="P49">«7. Уведомление представителя нанимателя осуществляется путем<text:s/>составления государственным гражданским служащим письменного уведомления согласно приложению № 1 к настоящему Порядку, которое подлежит обязательной регистрации в Журнале регистрации уведомлений о возникновении личной заинтересованности, которая приведет<text:s/>или может привести к конфликту интересов (далее – Журнал), по форме согласно приложению № 2 к настоящему Порядку.</text:p>
      <text:p text:style-name="P50"><text:span text:style-name="T51">Письменное уведомление о возникновении личной заинтересованности, которая приводит или может привести к конфликту интересов (далее – уведомлен</text:span><text:span text:style-name="T52">ие), подается государственным гражданским служащим в структурное подразделение Министерства культуры Свердловской области, ответственное за работу по профилактике коррупционных и иных правонарушений, нарочно ил</text:span><text:span text:style-name="T53">и посредством почтовой связи. К </text:span><text:span text:style-name="T54">уведомлению го</text:span><text:span text:style-name="T55">сударственный гражданский служащий вправе приложить документы, подтверждающие факты, изложенные в нем.»;</text:span></text:p>
      <text:p text:style-name="P56">3) пункты 16, 17 изложить в следующей редакции:</text:p>
      <text:soft-page-break/>
      <text:p text:style-name="P57">«16. Рассмотрение уведомления осуществляется в порядке, предусмотренном Положением о комиссии по<text:s/>соблюдению требований к служебному поведению государственных гражданских служащих Свердловской области и урегулированию конфликта интересов в Министерстве культуры Свердловской области, утвержденным приказом Министерства культуры Свердловской области.</text:p>
      <text:p text:style-name="P58">17. По окончании рассмотрения уведомление с приложением мотивированного заключения о соблюдении государственным гражданским служащим требований Федерального закона от 25 декабря 2008 года № 273-ФЗ «О противодействии коррупции» представляется председателю 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 в Министерстве культуры Свердловской области (далее – Комиссия).</text:p>
      <text:p text:style-name="P59">Председатель Комиссии при поступлении к<text:s/>нему информации, содержащей основания для проведения заседания Комиссии, в течение 10 рабочих дней назначает дату заседания Комиссии.</text:p>
      <text:p text:style-name="P60">Решение Комиссии оформляется протоколом. В случае отсутствия на заседании Комиссии о принятом решении государственный гражданский служащий уведомляется путем направления протокола или выписки из него.».</text:p>
      <text:p text:style-name="P61">4. Внести в Порядок уведомления представителя работодателя руководителями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ый приказом Министерства культуры Свердловской<text:s/>области от 12.07.2016 № 212 «Об утверждении Порядка уведомления представителя работодателя руководителями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 возникновении личной заинтересованности при исполнении должностных обязанностей, которая приводит или может привести к конфликту интересов» («Официальный интернет-портал правовой информации Свердловской области» (www.pravo.gov66.ru), 2016, 15 июля, № 9031), следующие изменения:</text:p>
      <text:p text:style-name="P62">1) пункт 4 изложить в следующей редакции:</text:p>
      <text:p text:style-name="P63">«4. Руководитель обязан в письменной форме уведомить представителя работодателя о возникновении личной заинтересованности, которая приводит или может привести к конфликту интересов,<text:s/>в течение одного рабочего дня с момента, как только ему станет об этом известно.»;</text:p>
      <text:p text:style-name="P64">2) пункт 7 изложить в следующей редакции:</text:p>
      <text:p text:style-name="P65">«7. Уведомление представителя работодателя осуществляется путем составления руководителем письменного уведомления согласно приложению № 1 к настоящему Порядку, которое подлежит обязательной регистрации в Журнале регистрации уведомлений о возникновении личной заинтересованности, которая приведет или может привести к конфликту интересов (далее – Журнал), по форме согласно приложению № 2 к настоящему Порядку.</text:p>
      <text:p text:style-name="P66"><text:span text:style-name="T67">Письменное уведомление о возникновении личной заинтересованности, которая приводит или может привести к конфликту интересов (далее – уведомление), подается руководителем в структурное подразделение Министерства культуры Свердловской</text:span><text:span text:style-name="T68"><text:s/>области, ответственное за работу по профилактике коррупционных и иных правонарушений, нарочно или посредством почтовой связи. К уведомлению<text:s/></text:span><text:soft-page-break/><text:span text:style-name="T69">руководитель вправе приложить документы, подтверждающие факты, изложенные в нем.»;</text:span></text:p>
      <text:p text:style-name="P70">3) пункт 16 изложить в следующей<text:s/>редакции:</text:p>
      <text:p text:style-name="P71">«16. Рассмотрение и проверка содержащихся в уведомлении сведений и материалов, приложенных к уведомлению (при их наличии), а также принятие решения осуществляется комиссией Министерства культуры Свердловской области, уполномоченной на рассмотрение таких уведомлений (далее – комиссия), в течение 10 рабочих дней со дня регистрации уведомления в Журнале. Решение комиссии оформляется протоколом. В случае отсутствия на заседании комиссии о принятом решении руководитель уведомляется путем направления протокола или выписки из него.».</text:p>
      <text:p text:style-name="P72">5. Отделу государственной гражданской службы, кадров, правовой и организационной работы Министерства культуры Свердловской области:<text:s/></text:p>
      <text:p text:style-name="P73">1) в установленном порядке направить копию настоящего приказа:</text:p>
      <text:p text:style-name="P74"><text:span text:style-name="T75">- в течение 3 календарных дн</text:span><text:span text:style-name="T76">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77">www.pravo.gov66.ru</text:span></text:a><text:span text:style-name="T78">) и «Официальном интернет-портале пра</text:span><text:span text:style-name="T79">вовой информации» (www.pravo.gov.ru)»;<text:s/></text:span></text:p>
      <text:p text:style-name="P80">- в течение 7 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81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82">6. Контроль за исполнением настоящего приказа оставляю за собой.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И.о. Министра культуры</text:p>
            <text:p text:style-name="P91">Свердловской области</text:p>
          </table:table-cell>
          <table:table-cell table:style-name="TableCell92">
            <text:p text:style-name="P93">Ю.В. Прыткова</text:p>
          </table:table-cell>
        </table:table-row>
      </table:table>
      <text:soft-page-break/>
      <text:p text:style-name="P94">СОГЛАСОВАНИЕ</text:p>
      <text:p text:style-name="P97"><text:s/>проекта приказа Министерства культуры Свердловской области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Наименование проекта:</text:p>
          </table:table-cell>
          <table:table-cell table:style-name="TableCell108" table:number-columns-spanned="4">
            <text:p text:style-name="P109">«О внесении изменений в отдельные приказы</text:p>
            <text:p text:style-name="P110"><text:span text:style-name="T111">Министерства культуры Свердловской области нормативного характера в сфере противодействия коррупции»</text:span><text:span text:style-name="T112"><text:s/>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  <text:p text:style-name="P120">Сроки и результаты согласования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Должность</text:p>
          </table:table-cell>
          <table:table-cell table:style-name="TableCell125">
            <text:p text:style-name="P126">Инициалы и фамилия</text:p>
            <text:p text:style-name="P127"/>
          </table:table-cell>
          <table:table-cell table:style-name="TableCell128">
            <text:p text:style-name="P129"/>
            <text:p text:style-name="P130">Дата поступления</text:p>
            <text:p text:style-name="P131">на согласование</text:p>
            <text:p text:style-name="P132"/>
          </table:table-cell>
          <table:table-cell table:style-name="TableCell133">
            <text:p text:style-name="P134"/>
            <text:p text:style-name="P135">Дата<text:s/>согласования</text:p>
          </table:table-cell>
          <table:table-cell table:style-name="TableCell136">
            <text:p text:style-name="P137"/>
            <text:p text:style-name="P138">Замечания и <text:s/>подпись</text:p>
          </table:table-cell>
        </table:table-row>
        <table:table-row table:style-name="TableRow139">
          <table:table-cell table:style-name="TableCell140">
            <text:p text:style-name="P141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142">
            <text:p text:style-name="P143">Е.В. Мажирова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Главный специалист отдела государственной гражданской службы,<text:s/>кадров, правовой и организационной работы</text:p>
          </table:table-cell>
          <table:table-cell table:style-name="TableCell153">
            <text:p text:style-name="P154">О.И. Киселева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Приказ разослать: И.С. Ширалиев, сотрудники Министерства культуры Свердловской области, руководители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.</text:p>
      <text:p text:style-name="P163">__________________________________________________________________________________</text:p>
      <text:p text:style-name="P164"/>
      <text:p text:style-name="P165"><text:span text:style-name="T166">Исполнитель: Киселева Ольга Игоревна, главный специалист отдела государственной гражданской службы, кадров,<text:s/></text:span><text:span text:style-name="T167">правовой и организационной работы Министерства культуры Свердловской области, (343) 312-00-06 (доб. 18), _____________.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2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5" style:parent-style-name="Верхнийколонтитул" style:family="paragraph">
      <style:paragraph-properties fo:text-align="center"/>
    </style:style>
    <style:style style:name="T96" style:parent-style-name="Основнойшрифтабзаца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5"><text:span text:style-name="T96"><text:page-number text:fixed="false">3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Киселева Ольга Игоревна</dc:creator>
    <meta:creation-date>2023-03-24T03:31:00Z</meta:creation-date>
    <dc:date>2023-05-23T11:01:00Z</dc:date>
    <meta:print-date>2023-05-22T11:29:00Z</meta:print-date>
    <meta:template xlink:href="Normal" xlink:type="simple"/>
    <meta:editing-cycles>60</meta:editing-cycles>
    <meta:editing-duration>PT27060S</meta:editing-duration>
    <meta:document-statistic meta:page-count="5" meta:paragraph-count="22" meta:word-count="1685" meta:character-count="11274" meta:row-count="80" meta:non-whitespace-character-count="9611"/>
  </office:meta>
</office:document-meta>
</file>