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6.8895in"/>
    </style:style>
    <style:style style:name="Table1" style:family="table" style:master-page-name="MPF0">
      <style:table-properties style:width="6.88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P2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5055in"/>
      <style:text-properties style:font-name="Liberation Serif" style:font-name-complex="Liberation Serif" fo:font-size="14pt" style:font-size-asian="14pt" style:font-size-complex="14pt"/>
    </style:style>
    <style:style style:name="TableColumn38" style:family="table-column">
      <style:table-column-properties style:column-width="3.4527in"/>
    </style:style>
    <style:style style:name="TableColumn39" style:family="table-column">
      <style:table-column-properties style:column-width="3.4368in"/>
    </style:style>
    <style:style style:name="Table37" style:family="table">
      <style:table-properties style:width="6.889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Обычный" style:family="paragraph">
      <style:paragraph-properties style:text-autospace="none" fo:text-align="end" fo:text-indent="0.5055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margin-left="3.5437in">
        <style:tab-stops>
          <style:tab-stop style:type="center" style:position="-0.1972in"/>
          <style:tab-stop style:type="left" style:position="1.1333in"/>
        </style:tab-stops>
      </style:paragraph-properties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fo:margin-left="3.5437in">
        <style:tab-stops>
          <style:tab-stop style:type="center" style:position="-0.1972in"/>
          <style:tab-stop style:type="left" style:position="1.1333in"/>
        </style:tab-stops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margin-left="3.5437in">
        <style:tab-stops>
          <style:tab-stop style:type="center" style:position="-0.1972in"/>
          <style:tab-stop style:type="left" style:position="1.1333in"/>
        </style:tab-stops>
      </style:paragraph-properties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margin-left="3.5437in">
        <style:tab-stops>
          <style:tab-stop style:type="center" style:position="-0.1972in"/>
          <style:tab-stop style:type="left" style:position="1.1333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left="3.5437in">
        <style:tab-stops>
          <style:tab-stop style:type="center" style:position="-0.1972in"/>
          <style:tab-stop style:type="left" style:position="1.1333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 fo:line-height="9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P254" style:parent-style-name="Заголовок1" style:family="paragraph">
      <style:paragraph-properties fo:text-align="start" fo:margin-top="0in" fo:margin-bottom="0in"/>
    </style:style>
    <style:style style:name="T2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style:use-window-font-color="true"/>
    </style:style>
    <style:style style:name="T25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25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P25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complex="Liberation Serif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P271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olumn273" style:family="table-column">
      <style:table-column-properties style:column-width="1.7722in" style:use-optimal-column-width="false"/>
    </style:style>
    <style:style style:name="TableColumn274" style:family="table-column">
      <style:table-column-properties style:column-width="5.2173in" style:use-optimal-column-width="false"/>
    </style:style>
    <style:style style:name="Table272" style:family="table">
      <style:table-properties style:width="6.9895in" fo:margin-left="-0.0986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Заголовок1" style:family="paragraph">
      <style:paragraph-properties fo:text-align="start" fo:margin-top="0in" fo:margin-bottom="0in"/>
    </style:style>
    <style:style style:name="T290" style:parent-style-name="Основнойшрифтабзаца" style:family="text">
      <style:text-properties style:font-name="Liberation Serif" style:font-name-complex="Liberation Serif" fo:font-weight="normal" style:font-weight-asian="normal" style:font-style-complex="italic" style:use-window-font-color="true"/>
    </style:style>
    <style:style style:name="T29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292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Заголовок1" style:family="paragraph">
      <style:paragraph-properties fo:text-align="start" fo:margin-top="0in" fo:margin-bottom="0in"/>
    </style:style>
    <style:style style:name="T323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language="en" fo:country="US"/>
    </style:style>
    <style:style style:name="T32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2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language="en" fo:country="US"/>
    </style:style>
    <style:style style:name="T326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333" style:parent-style-name="Заголовок1" style:family="paragraph">
      <style:paragraph-properties fo:text-align="start" fo:margin-top="0in" fo:margin-bottom="0in"/>
      <style:text-properties style:font-name="Liberation Serif" style:font-name-complex="Liberation Serif" fo:font-weight="normal" style:font-weight-asian="normal" style:use-window-font-color="true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text-align="justify" fo:text-indent="3.4458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text-align="center" fo:text-indent="0.4923in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Обычный" style:master-page-name="MPF1" style:family="paragraph">
      <style:paragraph-properties fo:break-before="page" style:text-autospace="none" fo:text-align="center" fo:margin-right="0.1958in"/>
    </style:style>
    <style:style style:name="T41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20" style:family="table-column">
      <style:table-column-properties style:column-width="1.927in" style:use-optimal-column-width="false"/>
    </style:style>
    <style:style style:name="TableColumn421" style:family="table-column">
      <style:table-column-properties style:column-width="0.6888in" style:use-optimal-column-width="false"/>
    </style:style>
    <style:style style:name="TableColumn422" style:family="table-column">
      <style:table-column-properties style:column-width="1.3791in" style:use-optimal-column-width="false"/>
    </style:style>
    <style:style style:name="TableColumn423" style:family="table-column">
      <style:table-column-properties style:column-width="1.2805in" style:use-optimal-column-width="false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419" style:family="table">
      <style:table-properties style:width="7.1458in" fo:margin-left="-0.1777in" table:align="left"/>
    </style:style>
    <style:style style:name="TableRow426" style:family="table-row">
      <style:table-row-properties style:min-row-height="0.1277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Обычный" style:family="paragraph">
      <style:text-properties style:font-name="Liberation Serif" style:font-name-complex="Liberation Serif" fo:font-size="11pt" style:font-size-asian="11pt" style:font-size-complex="12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text-autospace="none" fo:text-align="justify">
        <style:tab-stops>
          <style:tab-stop style:type="left" style:position="3.3541in"/>
        </style:tab-stops>
      </style:paragraph-properties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33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34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ableRow435" style:family="table-row">
      <style:table-row-properties style:min-row-height="0.0951in" style:use-optimal-row-height="false"/>
    </style:style>
    <style:style style:name="TableCell43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43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442" style:family="table-row">
      <style:table-row-properties style:min-row-height="0.3326in" style:use-optimal-row-height="false"/>
    </style:style>
    <style:style style:name="TableCell44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4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Liberation Serif" fo:font-size="10.5pt" style:font-size-asian="10.5pt" style:font-size-complex="10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.5pt" style:font-size-asian="10.5pt" style:font-size-complex="10.5pt"/>
    </style:style>
    <style:style style:name="P502" style:parent-style-name="Обычный" style:family="paragraph">
      <style:paragraph-properties fo:text-indent="0.375in"/>
      <style:text-properties style:font-name="Liberation Serif" style:font-name-complex="Liberation Serif" fo:font-size="12pt" style:font-size-asian="12pt" style:font-size-complex="12pt"/>
    </style:style>
    <style:style style:name="P503" style:parent-style-name="Обычный" style:family="paragraph">
      <style:paragraph-properties fo:margin-left="1.2798in" fo:text-indent="-1.2798in">
        <style:tab-stops/>
      </style:paragraph-properties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07" style:parent-style-name="Обычный" style:family="paragraph">
      <style:paragraph-properties fo:text-align="justify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0">
          <table:table-cell table:style-name="TableCell11">
            <text:p text:style-name="P12">О внесении изменений в Положение о присвоении и подтверждении звания «народный коллектив любительского художественного творчества», «образцовый коллектив любительского<text:s/>художественного творчества», «народная самодеятельная студия», «народный коллектив ветеранов», утвержденное приказом Министерства культуры Свердловской области<text:s/></text:p>
            <text:p text:style-name="P13">от 23.01.2018 № 15 «Об утверждении Положения о присвоении<text:s/><text:line-break/>и подтверждении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, Типового положения о народном коллективе любительского художественного творчества, образцовом коллективе любительского художественного творчества, народной самодеятельной студии, народном коллективе ветеранов и Типового положения о клубном формировании учреждения культурно-досугового типа в Свердловской области»</text:p>
            <text:p text:style-name="P14"/>
            <text:p text:style-name="P15"/>
          </table:table-cell>
        </table:table-row>
      </table:table>
      <text:p text:style-name="P16">В соответствии<text:s/>с Областным законом от 10 марта 1999 года № 4-ОЗ<text:s/><text:line-break/>«О правовых актах в Свердловской области», в целях совершенствования процедуры присвоения и подтверждения звания «народный коллектив любительского художественного творчества», «образцовый коллектив любительского художественного творчества» и «народная самодеятельная студия»<text:s/></text:p>
      <text:p text:style-name="P17">ПРИКАЗЫВАЮ:</text:p>
      <text:list text:style-name="LFO2" text:continue-numbering="true">
        <text:list-item>
          <text:p text:style-name="P18"><text:span text:style-name="T19">Внести в Положение о присвоении и подтверждении звания «народный коллектив любительского художественного творчества», «образцовый коллектив любительского художественного тво</text:span><text:span text:style-name="T20">рчества», «народная самодеятельная студия», «народный коллектив ветеранов», утвержденное приказом Министерства культуры Свердловской области от 23.01.2018 № 15 «Об утверждении Положения<text:s/></text:span><text:span text:style-name="T21"><text:line-break/></text:span><text:span text:style-name="T22">о присвоении и подтверждении звания «народный коллектив любительского</text:span><text:span text:style-name="T23"><text:s/>художественного творчества», «образцовый коллектив любительского художественного творчества», «народная самодеятельная студия», «народный<text:s/></text:span><text:soft-page-break/><text:span text:style-name="T24">коллектив ветеранов», Типового положения о народном коллективе любительского художественного творчества, образцовом к</text:span><text:span text:style-name="T25">оллективе любительского художественного творчества, народной самодеятельной студии, народном коллективе ветеранов и Типового положения о клубном формировании учреждения культурно-досугового типа в Свердловской области»</text:span><text:s/><text:span text:style-name="T26">(«Официальный интернет-портал правово</text:span><text:span text:style-name="T27">й информации Свердловской области» (www.pravo.gov66.ru), 2018, 26 января, № 16332) с изменениями, внесенными приказом Министерства культуры Свердловской области от 28.01.2020 № 33, изменения, изложив его в новой редакции (приложение).</text:span></text:p>
        </text:list-item>
        <text:list-item>
          <text:p text:style-name="P28">Отделу государственной гражданской службы, кадров, правовой<text:s/><text:line-break/>и организационной работы Министерства культуры Свердловской области:</text:p>
        </text:list-item>
      </text:list>
      <text:p text:style-name="P29">1) в установленном порядке направить копию настоящего приказа:</text:p>
      <text:p text:style-name="P30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31">- в течение 7 календарных дней со дня принятия настоящего<text:s/>приказа<text:s/><text:line-break/>в Прокуратуру Свердловской области и в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32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 подразделе «Приказы Министерства культуры Свердловской области» раздела «Документы».</text:p>
      <text:p text:style-name="P33">3. Установить, что действие настоящего приказа распространяется<text:s/><text:line-break/>на отношения, возникшие с 1 января 2023 года.</text:p>
      <text:p text:style-name="P34">4. Контроль за исполнением настоящего приказа возложить на Заместителя Министра культуры Свердловской области Р.В. Дорохина.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И.о. Министра культуры</text:p>
            <text:p text:style-name="P43">Свердловской области</text:p>
          </table:table-cell>
          <table:table-cell table:style-name="TableCell44">
            <text:p text:style-name="P45">Ю.В. Прыткова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P60">Приложение<text:s/></text:p>
      <text:p text:style-name="P61">к приказу Министерства культуры Свердловской области</text:p>
      <text:p text:style-name="P62"><text:span text:style-name="T63">от _________________ № ____________</text:span></text:p>
      <text:p text:style-name="P64"/>
      <text:p text:style-name="P65"/>
      <text:p text:style-name="P66">ПОЛОЖЕНИЕ</text:p>
      <text:p text:style-name="P67">о присвоении и подтверждении звания</text:p>
      <text:p text:style-name="P68">«народный коллектив любительского художественного творчества», «образцовый коллектив любительского<text:s/>художественного творчества»,</text:p>
      <text:p text:style-name="P69">«народная самодеятельная студия», «народный коллектив ветеранов»</text:p>
      <text:p text:style-name="P70"/>
      <text:p text:style-name="P71"/>
      <text:p text:style-name="P72">Глава 1. Общие положения</text:p>
      <text:p text:style-name="P73"/>
      <text:p text:style-name="P74">1. Положение о присвоении и подтверждении звания «народный коллектив любительского художественного творчества», «образцовый коллектив<text:s/>любительского художественного творчества», «народная самодеятельная студия», «народный коллектив ветеранов» (далее – Положение) разработано в целях создания благоприятных условий для развития самодеятельного народного творчества, поддержки и стимулирования<text:s/>деятельности лучших любительских творческих коллективов, работающих на базе учреждений культурно-досугового типа и детских школ искусств (по видам искусств), расположенных на территории Свердловской области, на основе:</text:p>
      <text:list text:style-name="LFO3" text:continue-numbering="true">
        <text:list-item>
          <text:p text:style-name="P75">Методических указаний по реализации<text:s/>вопросов местного значения<text:s/><text:line-break/>в сфере культуры городских и сельских поселений, муниципальных районов<text:s/><text:line-break/>и Методических рекомендаций по созданию условий для развития местного традиционного народного художественного творчества, утвержденных приказом Министерства<text:s/>культуры и массовых коммуникаций Российской Федерации<text:s/><text:line-break/>от 25.05.2006 № 229;</text:p>
        </text:list-item>
        <text:list-item>
          <text:p text:style-name="P76">Примерного положения о клубном формировании культурно-досугового учреждения, одобренного Решением коллегии Министерства культуры Российской Федерации от 29.05.2002 № 10 «О некоторых мерах по стимулированию деятельности муниципальных учреждений культуры».</text:p>
        </text:list-item>
      </text:list>
      <text:p text:style-name="P77">2. Положение определяет порядок присвоения, подтверждения и снятия званий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 и распространяется<text:s/><text:line-break/>на коллективы, работающие на базе государственных учреждений культурно-досугового типа, в отношении которых Министерство культуры Свердловской области (далее – Министерство) осуществляет функции и полномочия учредителя (далее – государственные учреждения), муниципальных учреждений культурно-досугового типа, осуществляющих деятельность на территории Свердловской области (далее – муниципальные учреждения), учреждений культурно-досугового типа и детских школ искусств других ведомств и организаций, расположенных<text:s/><text:line-break/><text:soft-page-break/>на территории Свердловской области (далее – учреждения других ведомств<text:s/><text:line-break/>и организаций), а также на любительские творческие коллективы, созданные<text:s/><text:line-break/>при государственных и муниципальных детских школах искусств (далее – детские школы искусств), осуществляющих деятельность, не предусмотренную образовательной программой, на территории Свердловской области (далее – коллективы).</text:p>
      <text:p text:style-name="P78">3. В соответствии с Положением:</text:p>
      <text:p text:style-name="P79">- взрослым коллективам присваивается звание «народный коллектив любительского художественного творчества»;</text:p>
      <text:p text:style-name="P80">- детским коллективам присваивается звание «образцовый коллектив любительского художественного творчества»;</text:p>
      <text:p text:style-name="P81">- коллективам изобразительного и декоративно-прикладного, кино-, видео-<text:s/><text:line-break/>и фотоискусства присваивается звание «народная самодеятельная студия»;</text:p>
      <text:p text:style-name="P82">- коллективам, не имеющим коллектива-спутника, и в которых количество участников в возрасте 60 лет и старше составляет более 50 процентов, присваивается звание «народный коллектив ветеранов».</text:p>
      <text:p text:style-name="P83">4. Присвоение, подтверждение и снятие званий «народный коллектив любительского художественного творчества», «образцовый коллектив любительского художественного творчества» и «народная самодеятельная студия»<text:s/>осуществляет Министерство.<text:s/></text:p>
      <text:p text:style-name="P84">5. Присвоение, подтверждение и снятие звания «народный коллектив ветеранов» коллективам, работающим на базе государственных учреждений, осуществляет Министерство.</text:p>
      <text:p text:style-name="P85">Присвоение, подтверждение и снятие звания «народный коллектив ветеранов» коллективам, работающим на базе муниципальных учреждений,<text:line-break/>а также учреждений других ведомств и организаций, осуществляют органы местного самоуправления муниципальных образований, расположенных на территории Свердловской области, или учреждения, осуществляющие полномочия в сфере культуры в муниципальных образованиях, расположенных на территории Свердловской области, в соответствии с действующими муниципальными правовыми актами и Положением.</text:p>
      <text:p text:style-name="P86">6. Организационно-техническую и творческо-методическую работу<text:s/><text:line-break/>по присвоению, подтверждению и снятию званий «народный коллектив любительского художественного творчества», «образцовый коллектив любительского художественного творчества» и «народная самодеятельная студия» коллективам, а также «народный коллектив ветеранов» коллективам, работающим на базе государственных учреждений, осуществляет государственное автономное учреждение культуры Свердловской области «Свердловский государственный областной Дворец народного творчества» (далее – СГОДНТ).</text:p>
      <text:p text:style-name="P87">7. СГОДНТ ведет Реестр<text:s/>коллективов, которым присвоено звание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 (далее – Реестр народных<text:s/>коллективов)<text:s/><text:line-break/>в порядке, установленном приказом руководителя СГОДНТ.</text:p>
      <text:soft-page-break/>
      <text:p text:style-name="P88">8. Расходы, связанные с обеспечением деятельности по присвоению<text:s/><text:line-break/>и подтверждению звания «народный коллектив любительского художественного творчества», «образцовый коллектив любительского<text:s/>художественного творчества», «народная самодеятельная студия» коллективам, работающим на базе государственных и муниципальных учреждений, а также государственных детских школ искусств, осуществляются за счет средств, предусмотренных на выполнение государственного задания, установленного СГОДНТ.</text:p>
      <text:p text:style-name="P89">9. В случае если просмотр творческой программы коллектива, работающего<text:s/><text:line-break/>на базе государственного или муниципального учреждения, а также детской школы искусств, осуществляется в ходе аттестационного фестиваля-смотра<text:s/>народного творчества на подтверждение званий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проводимого СГОДНТ в соответствии с пунктом 16 настоящего Положения (далее – Фестиваль-смотр), то оплата проезда коллектива до места проведения Фестиваля-смотра осуществляется за счет направляющей стороны.</text:p>
      <text:p text:style-name="P90">10. Расходы, связанные с присвоением и подтверждением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 коллективам, работающим на базе учреждений других ведомств и организаций, осуществляются за счет этих ведомств и организаций в соответствии с договором, заключаемым ими со СГОДНТ. В стоимость договора входят оплата работы, транспортных и командировочных расходов членов просмотровой комиссии, начисления на заработную плату и другие организационные расходы.</text:p>
      <text:p text:style-name="P91"/>
      <text:p text:style-name="P92">Глава 2. Условия и порядок присвоения и подтверждения званий<text:s/><text:line-break/>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</text:p>
      <text:p text:style-name="P93"/>
      <text:p text:style-name="P94">11. Звания «народный коллектив<text:s/>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 (далее – звания) присваиваются коллективам самодеятельного народного творчества за<text:s/>высокое исполнительское мастерство, отмеченное наградами конкурсов, смотров, фестивалей, высокохудожественный уровень репертуара<text:s/><text:line-break/>и вклад в культурно-просветительскую и общественную деятельность.</text:p>
      <text:p text:style-name="P95">Звание присваивается коллективам при выполнении ими следующих условий:</text:p>
      <text:p text:style-name="P96">1) стабильно работают в течение не менее 5 лет с момента создания;</text:p>
      <text:p text:style-name="P97">2) обладают высоким исполнительским мастерством, отличаются своеобразием и самобытностью;</text:p>
      <text:soft-page-break/>
      <text:p text:style-name="P98">3) формируют и пополняют репертуар лучшими произведениями отечественного и зарубежного<text:s/>искусства, отвечающими критериям художественности;</text:p>
      <text:p text:style-name="P99">4) ведут регулярную репетиционную и активную концертно-гастрольную деятельность, постоянно принимают участие в культурно-массовых мероприятиях различного уровня и направленности, активно пропагандируют свой жанр искусства;</text:p>
      <text:p text:style-name="P100">5) являются победителями областных, межрегиональных, всероссийских, международных конкурсов, смотров, фестивалей, учредителями которых выступают органы государственной власти и государственные учреждения<text:s/><text:line-break/>и организации; а коллективы ветеранов – являются победителями конкурсов, смотров, фестивалей, учредителями которых выступают органы государственной власти и органы местного самоуправления, а также государственные<text:s/><text:line-break/>и муниципальные учреждения и организации;</text:p>
      <text:p text:style-name="P101">6) имеют коллектив-спутник: для взрослых коллективов – это группа, обеспечивающая преемственность поколений, где участники получают навыки творческого мастерства; для детских коллективов – это группа, в которой проходят обучение вновь принятые участники (для коллективов ветеранов данное требование не является обязательным).</text:p>
      <text:p text:style-name="P102"><text:span text:style-name="T103">12. Звание подтверждается 1 раз в 5 лет стабильно работающим коллективам, выполняющим требования Положения и Типового положения о народном коллективе любительского художественного творчества, образцовом коллективе любит</text:span><text:span text:style-name="T104">ельского художественного творчества, народной самодеятельной студии, народном коллективе ветеранов, утвержденного приказом Министерством культуры Свердловской области</text:span><text:s/><text:span text:style-name="T105">от 23.01.2018 № 15 «Об утверждении Положения о присвоении и подтверждении звания<text:s/></text:span><text:span text:style-name="T106">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, Типового положения о народном коллективе любительского художес</text:span><text:span text:style-name="T107">твенного творчества, образцовом коллективе любительского художественного творчества, народной самодеятельной студии, народном коллективе ветеранов и Типового положения о клубном формировании учреждения культурно-досугового типа в Свердловской области» (дал</text:span><text:span text:style-name="T108">ее – Типовое положение).</text:span></text:p>
      <text:p text:style-name="P109">13. Выдвижение коллективов, работающих на базе государственных учреждений и государственных детских школ искусств, на присвоение (подтверждение) звания, за исключением звания «народный коллектив ветеранов», осуществляют руководители этих учреждений.</text:p>
      <text:p text:style-name="P110">Выдвижение коллективов, работающих на базе муниципальных учреждений и муниципальных детских школ искусств, учреждений других ведомств<text:s/><text:line-break/>и организаций, на присвоение (подтверждение) звания, за исключением звания «народный коллектив ветеранов», осуществляют руководители органов местного самоуправления или учреждений, осуществляющих полномочия в сфере культуры<text:s/><text:soft-page-break/>в муниципальных образованиях, расположенных на территории Свердловской области.</text:p>
      <text:p text:style-name="P111">Выдвижение коллективов, работающих на базе муниципальных учреждений и муниципальных детских школ искусств, учреждений других ведомств<text:s/><text:line-break/>и организаций, на присвоение (подтверждение) звания «народный коллектив ветеранов» осуществляется в соответствии с порядком присвоения, подтверждения и снятия звания «народный<text:s/>коллектив ветеранов», установленным муниципальными правовыми актами.</text:p>
      <text:p text:style-name="P112">14. Руководители, указанные в пункте 13 Положения, в период с 1 января<text:s/><text:line-break/>по 1 октября текущего года присвоения (подтверждения) звания<text:s/><text:line-break/>(за исключением звания «народный коллектив ветеранов») предоставляют<text:s/><text:line-break/>в СГОДНТ следующие документы на коллектив, претендующий на присвоение (подтверждение) звания:</text:p>
      <text:p text:style-name="P113"><text:span text:style-name="T114">1)</text:span> <text:span text:style-name="T115">ходатайство на имя председателя аттестационной комиссии Министерства культуры Свердловской области по присвоению и подтверждению званий «наро</text:span><text:span text:style-name="T116">дный коллектив любительского художественного творчества», «образцовый коллектив любительского художественного творчества» и «народная самодеятельная студия» (далее – аттестационная комиссия) о присвоении (подтверждении) коллективу звания, в котором должно<text:s/></text:span><text:span text:style-name="T117">быть подтверждено обязательство по финансовому обеспечению деятельности коллектива;</text:span></text:p>
      <text:p text:style-name="P118">2) ходатайство руководителя учреждения, на базе которого работает коллектив (далее – базовое учреждение), за исключением руководителя государственного учреждения (государственной детской школы искусств), на имя руководителя органа местного самоуправления или учреждения, осуществляющего полномочия в сфере культуры в муниципальном образовании Свердловской области, о выдвижении коллектива на присвоение (подтверждение) звания<text:s/><text:line-break/>(за исключением звания «народный коллектив ветеранов»). В ходатайстве на выдвижение коллектива, работающего на базе детской школы искусств, обязательным является указание на то, что коллектив осуществляет деятельность, не предусмотренную образовательной программой учреждения;</text:p>
      <text:p text:style-name="P119">3) творческую характеристику на коллектив, заверенную печатью<text:s/><text:line-break/>и подписью руководителя базового учреждения;</text:p>
      <text:p text:style-name="P120"><text:span text:style-name="T121">4)</text:span> <text:span text:style-name="T122">статистические показатели деятельности коллектива за последние 3 года<text:s/></text:span><text:span text:style-name="T123"><text:line-break/></text:span><text:span text:style-name="T124">в соответствии с нормативами, установленными в пунктах</text:span><text:span text:style-name="T125"><text:s/>3 и 4 Типового положения, заверенные печатью и подписью руководителя базового учреждения;</text:span></text:p>
      <text:p text:style-name="P126">5) творческую характеристику на руководителя(ей) коллектива, заверенную печатью и подписью руководителя базового учреждения;</text:p>
      <text:p text:style-name="P127"><text:span text:style-name="T128">6) список участников коллектива,</text:span><text:s/><text:span text:style-name="T129">заверенный печатью и подписью руководителя базового учреждения, содержащий следующие сведения: фамилия, имя, отчество, год рождения, место работы (учебы), сколько лет (месяцев) занимается в коллективе;</text:span></text:p>
      <text:p text:style-name="P130">7) репертуарный план коллектива за последние 3 года (на каждый год отдельно), заверенный печатью и подписью руководителя базового учреждения;</text:p>
      <text:soft-page-break/>
      <text:p text:style-name="P131">8) творческую характеристику на коллектив-спутник, его репертуар<text:s/><text:line-break/>(или программу обучения) и список его участников, заверенные печатью<text:s/><text:line-break/>и подписью руководителя базового<text:s/>учреждения;</text:p>
      <text:p text:style-name="P132">9) перечень номеров просмотровой творческой программы коллектива продолжительностью не менее 40 минут, заверенный руководителем коллектива;</text:p>
      <text:p text:style-name="P133">10) копии документов, подтверждающих повышение квалификации руководителем(ями) коллектива за последние<text:s/>5 лет;</text:p>
      <text:p text:style-name="P134">11) копии наградных документов коллектива (дипломы обладателей Гран-при, лауреатов, дипломантов 1, 2, 3 степеней) областных, межрегиональных, всероссийских, международных фестивалей, конкурсов, смотров, учредителями которых являются органы государственной власти, государственные учреждения<text:s/><text:line-break/>и организации, за последние 5 лет (наградные документы фестивалей, конкурсов, смотров, учредителями которых являются негосударственные органы, учреждения и организации, не рассматриваются);</text:p>
      <text:p text:style-name="P135">12) заявку по форме в соответствии с приложением № 1 к Положению;</text:p>
      <text:p text:style-name="P136">13) согласие руководителя(ей) коллектива на обработку персональных данных по форме в соответствии с приложением № 2 к Положению;</text:p>
      <text:p text:style-name="P137">14) видеозапись просмотровой творческой программы коллектива продолжительностью не менее 40 минут (на любом виде электронного носителя).</text:p>
      <text:p text:style-name="P138">15. После получения документов, указанных в пункте 14 Положения, СГОДНТ приказом руководителя создает просмотровую комиссию<text:s/><text:line-break/>по присвоению (подтверждению) званий «народный коллектив любительского художественного творчества», «образцовый коллектив любительского художественного творчества» и «народная самодеятельная студия» (далее – просмотровая комиссия), в состав которой входят специалисты соответствующего жанра или направления деятельности.</text:p>
      <text:p text:style-name="P139">Просмотровая<text:s/>комиссия осуществляет просмотр творческой программы коллектива только при наличии всех документов, указанных в пункте 14 настоящего Положения.</text:p>
      <text:p text:style-name="P140">16. Просмотр творческой программы коллектива осуществляется в 2 этапа.</text:p>
      <text:p text:style-name="P141">Первый этап – просмотр видеозаписи творческой программы коллектива.</text:p>
      <text:p text:style-name="P142">По итогам первого этапа принимается одно из следующих решений:</text:p>
      <text:p text:style-name="P143">1) рекомендовать коллектив на присвоение (подтверждение) звания<text:s/><text:line-break/>(за исключением звания «народный коллектив ветеранов»);</text:p>
      <text:p text:style-name="P144">2) не рекомендовать коллектив на присвоение (подтверждение) звания<text:s/><text:line-break/>(за исключением звания «народный коллектив ветеранов»).</text:p>
      <text:p text:style-name="P145">Второй этап осуществляется в двух форматах:</text:p>
      <text:p text:style-name="P146">- просмотр с выездом на место расположения базового учреждения творческой программы коллектива, продолжительность которой не менее<text:s/><text:line-break/>40<text:s/>минут, при этом форма и сроки просмотра согласовываются с руководителями, указанными в пункте 13 Положения;</text:p>
      <text:p text:style-name="P147">- просмотр в ходе Фестиваля-смотра творческой программы коллектива, продолжительность которой не менее 20 минут, при этом положение о проведении Фестиваля-смотра утверждается ежегодно приказом генерального директора<text:s/><text:soft-page-break/>СГОДНТ с обязательным приложением графика проведения Фестиваля-смотра<text:s/><text:line-break/>и перечня коллективов, просмотр творческой программы которых осуществляется в ходе Фестиваля-смотра.</text:p>
      <text:p text:style-name="P148">17. По результатам просмотра творческой программы коллектива оформляется протокол заседания просмотровой комиссии, который направляется<text:s/><text:line-break/>в аттестационную комиссию вместе с документами, указанными в пункте 14 Положения.</text:p>
      <text:p text:style-name="P149">18. Состав аттестационной комиссии утверждается приказом Министерства. В состав аттестационной комиссии входит председатель, заместитель председателя, секретарь и члены аттестационной комиссии.</text:p>
      <text:p text:style-name="P150">Председателем аттестационной комиссии является Заместитель Министра культуры Свердловской области, курирующий деятельность отдела музейной, библиотечной и культурно-досуговой деятельности Министерства, или лицо,<text:line-break/>его замещающее.</text:p>
      <text:p text:style-name="P151">19. Заседание аттестационной комиссии правомочно при наличии кворума, который составляет не менее 2/3 от численности ее членов.</text:p>
      <text:p text:style-name="P152">20. Заседания<text:s/>аттестационной комиссии проводятся не реже 1 раза<text:s/><text:line-break/>в полугодие.</text:p>
      <text:p text:style-name="P153"><text:span text:style-name="T154">21. Решение аттестационной комиссии оформляется протоколом, который подписывает председатель аттестационной комиссии.</text:span><text:s/></text:p>
      <text:p text:style-name="P155">Решение аттестационной комиссии принимается простым большинством голосов<text:s/>от числа ее членов, участвующих в заседании.</text:p>
      <text:p text:style-name="P156">При равенстве голосов решающим является голос председательствующего<text:s/><text:line-break/>на заседании аттестационной комиссии, который голосует последним.</text:p>
      <text:p text:style-name="P157">22. Перечень коллективов, которым решением аттестационной комиссии было<text:s/>присвоено (подтверждено) звание (за исключением звания «народный коллектив ветеранов»), утверждается приказом Министерства.</text:p>
      <text:p text:style-name="P158">23. Коллективу, которому присвоено (подтверждено) звание<text:s/><text:line-break/>(за исключением звания «народный коллектив ветеранов»), вручается свидетельство о присвоении (подтверждении) соответствующего звания (далее – Свидетельство).</text:p>
      <text:p text:style-name="P159">24. Копия приказа Министерства о присвоении (подтверждении) коллективу звания (за исключением звания «народный коллектив ветеранов»), Свидетельство, копия протокола<text:s/>просмотровой комиссии направляются в адрес руководителей, указанных в пункте 13 Положения.</text:p>
      <text:p text:style-name="P160"/>
      <text:p text:style-name="P161">Глава 3. Порядок снятия звания «народный коллектив любительского художественного творчества», «образцовый коллектив любительского</text:p>
      <text:p text:style-name="P162">художественного творчества», «народная самодеятельная студия», народный коллектив ветеранов» и исключения коллектива<text:s/><text:line-break/>из Реестра народных коллективов<text:s/></text:p>
      <text:p text:style-name="P163"/>
      <text:p text:style-name="P164">25. Решение о снятии звания с коллектива принимается в следующих случаях:</text:p>
      <text:soft-page-break/>
      <text:p text:style-name="P165"><text:span text:style-name="T166">1) творческий уровень коллектива, которому присвоено звание,<text:s/></text:span><text:span text:style-name="T167"><text:line-break/></text:span><text:span text:style-name="T168">не</text:span><text:span text:style-name="T169"><text:s/>соответствует требованиям Положения и Типового положения, что подтверждено протоколом просмотровой комиссии</text:span><text:s/><text:span text:style-name="T170">по результатам просмотра творческой программы коллектива;</text:span></text:p>
      <text:p text:style-name="P171">2)  в установленные Положением сроки подтверждения звания руководители, указанные в пункте 13 Положения, не представили документы, указанные в пункте 14 Положения, что подтверждено соответствующим представлением СГОДНТ<text:s/><text:line-break/>в адрес председателя аттестационной комиссии;</text:p>
      <text:p text:style-name="P172"><text:span text:style-name="T173">3) прекращение систематической деятельности коллектива, имеющего звание, в тече</text:span><text:span text:style-name="T174">ние 1 года</text:span><text:s/><text:span text:style-name="T175">что подтверждено соответствующим представлением<text:s/></text:span><text:span text:style-name="T176"><text:line-break/></text:span><text:span text:style-name="T177">в адрес председателя аттестационной комиссии;</text:span></text:p>
      <text:p text:style-name="P178">4) ходатайство руководителей, указанных в пункте 13 Положения, на имя председателя аттестационной комиссии о снятии звания с коллектива<text:s/><text:line-break/>и исключении<text:s/>его из Реестра народных коллективов.</text:p>
      <text:p text:style-name="P179"><text:span text:style-name="T180">26. Решение о снятии с коллектива звания и</text:span><text:s/><text:span text:style-name="T181">исключении коллектива<text:s/></text:span><text:span text:style-name="T182"><text:line-break/></text:span><text:span text:style-name="T183">из Реестра народных коллективов принимает аттестационная комиссия<text:s/></text:span><text:span text:style-name="T184"><text:line-break/></text:span><text:span text:style-name="T185">на основании представления СГОДНТ.</text:span></text:p>
      <text:p text:style-name="P186">27. Перечень коллективов, в отношении которых аттестационной комиссией принято решение о снятии звания и исключении из Реестра народных коллективов, утверждается приказом Министерства.</text:p>
      <text:p text:style-name="P187">28. На основании приказа Министерства СГОДНТ вносит соответствующие изменения в Реестр народных коллективов.</text:p>
      <text:p text:style-name="P188">29. Копия приказа Министерства направляется в адрес руководителей, указанных в пункте 13 Положения, в течение 10 рабочих дней.</text:p>
      <text:p text:style-name="P189"/>
      <text:p text:style-name="P190"><text:span text:style-name="T191">Глава 4. Условия сохранения звания «народный коллектив любительского художественного творчества», «образцовый коллектив любительского художес</text:span><text:span text:style-name="T192">твенного творчества», «народная самодеятельная студия»<text:s/></text:span><text:span text:style-name="T193"><text:line-break/></text:span></text:p>
      <text:p text:style-name="P194">30. Звание сохраняется за коллективом в следующих случаях:</text:p>
      <text:p text:style-name="P195">1) смена коллективом, которому присвоено звание, базового учреждения;</text:p>
      <text:p text:style-name="P196">2) изменение наименования коллектива (с сохранением полного состава коллектива и руководителя);</text:p>
      <text:p text:style-name="P197">3) смена руководителя (при сохранении полного состава коллектива).</text:p>
      <text:p text:style-name="P198">31. В случаях, предусмотренных пунктом 30 Положения, за коллективом сохраняется звание при обязательном условии внесения необходимых изменений<text:s/><text:line-break/>в сведения о коллективе, содержащиеся в Реестре народных коллективов (далее – сведения о коллективе).</text:p>
      <text:p text:style-name="P199">32. Основанием для внесения изменений в сведения о коллективе является ходатайство руководителей, указанных в пункте 13 Положения, на имя председателя аттестационной комиссии о внесении соответствующих изменений<text:s/><text:line-break/>в сведения о коллективе, при этом к ходатайству прилагаются:</text:p>
      <text:p text:style-name="P200">1) список руководителя(ей) и участников коллектива, заверенный печатью<text:s/><text:line-break/>и подписью руководителя базового учреждения;</text:p>
      <text:soft-page-break/>
      <text:p text:style-name="P201">2) письмо руководителя учреждения, в которое переходит коллектив,<text:s/><text:line-break/>о принятии коллектива в учреждение и гарантиях финансового обеспечения его деятельности.</text:p>
      <text:p text:style-name="P202"><text:span text:style-name="T203">33. В случае смены коллективом базового учреждения на образовательную организацию (с сохранением полного состава коллектива и руководителя</text:span><text:span text:style-name="T204">(ей))<text:s/></text:span><text:span text:style-name="T205"><text:line-break/></text:span><text:span text:style-name="T206">за коллективом сохраняется звание в течение срока, оставшегося до следующей аттестации на подтверждение звания при обязательном условии внесения соответствующих изменений в сведения о коллективе.</text:span></text:p>
      <text:p text:style-name="P207">Основанием для внесения изменений в сведения о<text:s/>коллективе является ходатайство руководителей, указанных в пункте 13 Положения, на имя председателя аттестационной комиссии о внесении соответствующих изменений, при этом к ходатайству прикладываются:</text:p>
      <text:p text:style-name="P208">1) список руководителя(ей) и участников коллектива, заверенный печатью<text:s/><text:line-break/>и подписью руководителя базового учреждения;</text:p>
      <text:p text:style-name="P209">2) письмо руководителя образовательного учреждения, в которое переходит коллектив, о принятии коллектива в учреждение и гарантиях финансового обеспечения его деятельности.</text:p>
      <text:p text:style-name="P210">34. Подтверждение звания «образцовый коллектив любительского художественного творчества» коллективу, сменившему базовое учреждение<text:s/><text:line-break/>на образовательную организацию, проходит в соответствии с порядком присвоения, подтверждения звания «Образцовый детский коллектив» детским творческим коллективам и объединениям, действующим в образовательных организациях, расположенных на территории Свердловской области, утвержденным приказом государственного автономного нетипового образовательного учреждения Свердловской области «Дворец молодежи»<text:s/><text:line-break/>от 14.03.2022 № 231-д и на основании приказа Министерства образования<text:s/><text:line-break/>и молодежной политики Свердловской области от 03.12.2020 № 343-Д<text:s/><text:line-break/>«Об организации работы по присвоению звания «Образцовый детский коллектив» детским творческим коллективам и объединениям, действующим<text:s/><text:line-break/>в образовательных организациях, расположенных на территории Свердловской области».</text:p>
      <text:p text:style-name="P211">35. Решение о внесении изменений в сведения о коллективе в случаях, предусмотренных пунктами 30–34 Положения, принимает аттестационная комиссия. На основании<text:s/>решения аттестационной комиссии принимается приказ Министерства о внесении изменений в сведения о коллективе.</text:p>
      <text:p text:style-name="P212">36. На основании приказа Министерства СГОДНТ вносит соответствующие изменения в Реестре народных коллективов и осуществляет замену выданного ранее Свидетельства на новое Свидетельство, содержащее изменения в сведениях<text:s/><text:line-break/>о коллективе.</text:p>
      <text:p text:style-name="P213">37. Копия приказа Министерства о внесении изменений в сведения<text:s/><text:line-break/>о коллективе, Свидетельство с новыми сведениями о коллективе направляются<text:s/><text:line-break/>в адрес руководителей, указанных в пункте 13 Положения, а также в адрес руководителя нового базового учреждения.</text:p>
      <text:soft-page-break/>
      <text:p text:style-name="P214">38. Звание за коллективом сохраняется в случае, если аттестационной комиссией принято решение о переносе плановых сроков подтверждения звания коллективу.</text:p>
      <text:p text:style-name="P215">39. Основанием для<text:s/>принятия аттестационной комиссией решения о переносе плановых сроков подтверждения звания коллективу является представление СГОДНТ, которое направляется в аттестационную комиссию на основании:</text:p>
      <text:p text:style-name="P216">1) ходатайства руководителей, указанных в пункте 13 Положения,<text:s/>направленное в срок до 1 ноября текущего года подтверждения звания на имя председателя аттестационной комиссии о переносе сроков подтверждения звания коллективу с подробным изложением причин, по которым коллектив не может<text:s/><text:line-break/>в данное время выполнить все условия, необходимые для подтверждения звания, предусмотренные пунктами 11 и 12 Положения;</text:p>
      <text:p text:style-name="P217">2) протокола просмотровой комиссии, содержащего предложения членов просмотровой комиссии в адрес аттестационной комиссии о переносе сроков подтверждения звания коллективу с обоснованием данного предложения.</text:p>
      <text:p text:style-name="P218">40. Максимальный срок, на который может быть перенесено подтверждение звания коллективу, равен одному календарному году. В течение этого времени<text:s/><text:line-break/>за коллективом сохраняется звание.</text:p>
      <text:p text:style-name="P219">41. За коллективом, которому приказом Министерства культуры Российской Федерации присвоено звание «Заслуженный коллектив народного творчества», звание (за исключением звания «народный коллектив ветеранов») сохраняется<text:s/><text:line-break/>в течение 5 лет с момента присвоения звания «Заслуженный коллектив народного творчества».</text:p>
      <text:p text:style-name="P220">По истечении срока действия свидетельства о присвоении звания «Заслуженный коллектив народного творчества» коллектив в обязательном порядке направляет документы на подтверждение звания в соответствии<text:s/><text:line-break/>с условиями и порядком, установленными<text:s/>пунктами 13–16 Положения, если аттестационной комиссией не принято решение о выдвижении коллектива<text:s/><text:line-break/>на присвоение звания «Заслуженный коллектив народного творчества»<text:s/><text:line-break/>на следующие 5 лет.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Приложение № 1</text:p>
      <text:p text:style-name="P236">к Положению о присвоении</text:p>
      <text:p text:style-name="P237">и<text:s/>подтверждении звания «народный коллектив любительского художественного творчества»,</text:p>
      <text:p text:style-name="P238">«образцовый коллектив любительского</text:p>
      <text:p text:style-name="P239">художественного творчества»,</text:p>
      <text:p text:style-name="P240">«народная самодеятельная студия»,</text:p>
      <text:p text:style-name="P241">«народный коллектив ветеранов»</text:p>
      <text:p text:style-name="P242"/>
      <text:p text:style-name="P243">ФОРМА</text:p>
      <text:p text:style-name="P244"/>
      <text:p text:style-name="P245">Председателю аттестационной комиссии Министерства культуры Свердловской области по присвоению<text:s/><text:line-break/>и подтверждению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</text:p>
      <text:p text:style-name="P246"/>
      <text:p text:style-name="P247"/>
      <text:p text:style-name="P248">ЗАЯВКА</text:p>
      <text:p text:style-name="P249"/>
      <text:p text:style-name="P250">На рассмотрение вопроса о___________________________________________________________</text:p>
      <text:p text:style-name="P251"><text:span text:style-name="T252"><text:s text:c="41"/>(</text:span><text:span text:style-name="T253">присвоении/ подтверждении звания «народный»/ «образцовый»)</text:span></text:p>
      <text:h text:style-name="P254" text:outline-level="1"><text:span text:style-name="T255">Коллективу_</text:span><text:span text:style-name="T256">____________________________________________________________</text:span><text:span text:style-name="T257">___________</text:span></text:h>
      <text:p text:style-name="P258">Жанр_____________________________________________________________________________</text:p>
      <text:p text:style-name="P259">Год создания коллектива_____________________________________________________________</text:p>
      <text:p text:style-name="P260">Год присвоения звания «народный», «образцовый» _____________________________________</text:p>
      <text:p text:style-name="P261">Дата и номер приказа Министерства культуры Свердловской области_______________________</text:p>
      <text:p text:style-name="P262">Год последнего подтверждения звания_________________________________________________</text:p>
      <text:p text:style-name="Обычный"><text:span text:style-name="T263">Дата и номер приказа</text:span><text:s/><text:span text:style-name="T264">Министерства культуры Свердловской<text:s/></text:span><text:span text:style-name="T265">области_______________________</text:span></text:p>
      <text:p text:style-name="P266">Возрастной тип коллектива___________________________________________________________</text:p>
      <text:p text:style-name="P267"><text:span text:style-name="T268"><text:s text:c="32"/>(</text:span><text:span text:style-name="T269">взрослый, детский, смешанный</text:span><text:span text:style-name="T270">)</text:span></text:p>
      <text:h text:style-name="P271" text:outline-level="1">Количество участников в коллективе:<text:s/>всего_____________________________________________</text:h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h text:style-name="P277" text:outline-level="1"><text:s/>В том числе:</text:h>
          </table:table-cell>
          <table:table-cell table:style-name="TableCell278">
            <text:h text:style-name="P279" text:outline-level="1">мужчин________________женщин______________________________</text:h>
          </table:table-cell>
        </table:table-row>
        <table:table-row table:style-name="TableRow280">
          <table:table-cell table:style-name="TableCell281">
            <text:h text:style-name="P282" text:outline-level="1"/>
          </table:table-cell>
          <table:table-cell table:style-name="TableCell283">
            <text:p text:style-name="Обычный"><text:span text:style-name="T284">мальчиков______________девочек_______________________________</text:span></text:p>
          </table:table-cell>
        </table:table-row>
        <table:table-row table:style-name="TableRow285">
          <table:table-cell table:style-name="TableCell286">
            <text:h text:style-name="P287" text:outline-level="1"><text:s/>Место нахождения базового учреждения:</text:h>
          </table:table-cell>
          <table:table-cell table:style-name="TableCell288">
            <text:h text:style-name="P289" text:outline-level="1"><text:span text:style-name="T290">почтовый индекс</text:span><text:span text:style-name="T291">_____________</text:span><text:span text:style-name="T292">____________________________________</text:span></text:h>
          </table:table-cell>
        </table:table-row>
        <table:table-row table:style-name="TableRow293">
          <table:table-cell table:style-name="TableCell294">
            <text:h text:style-name="P295" text:outline-level="1"/>
          </table:table-cell>
          <table:table-cell table:style-name="TableCell296">
            <text:h text:style-name="P297" text:outline-level="1">населенный пункт ____________________________________________</text:h>
          </table:table-cell>
        </table:table-row>
        <table:table-row table:style-name="TableRow298"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>учреждение __________________________________________________</text:h>
          </table:table-cell>
        </table:table-row>
        <table:table-row table:style-name="TableRow303"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>улица _______________________________________________________</text:h>
          </table:table-cell>
        </table:table-row>
        <table:table-row table:style-name="TableRow308"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>номер дома<text:s/>__________________________________________________</text:h>
          </table:table-cell>
        </table:table-row>
        <table:table-row table:style-name="TableRow313"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>телефон_____________________________________________________</text:h>
          </table:table-cell>
        </table:table-row>
        <table:table-row table:style-name="TableRow318">
          <table:table-cell table:style-name="TableCell319">
            <text:h text:style-name="P320" text:outline-level="1"/>
          </table:table-cell>
          <table:table-cell table:style-name="TableCell321">
            <text:h text:style-name="P322" text:outline-level="1"><text:span text:style-name="T323">e</text:span><text:span text:style-name="T324">-</text:span><text:span text:style-name="T325">mail</text:span><text:span text:style-name="T326">_______________________________________________________</text:span></text:h>
          </table:table-cell>
        </table:table-row>
      </table:table>
      <text:soft-page-break/>
      <text:p text:style-name="Обычный"><text:span text:style-name="T327">Сведения о руководителе(</text:span><text:span text:style-name="T328">ях)</text:span><text:span text:style-name="T329"><text:s/>коллектива</text:span><text:span text:style-name="T330"><text:s/>(</text:span><text:span text:style-name="T331">прилагаются сведения о всех<text:s/></text:span><text:span text:style-name="T332">руководителях коллектива):</text:span></text:p>
      <text:h text:style-name="P333" text:outline-level="1">фамилия, имя, отчество_________________________________________________________</text:h>
      <text:p text:style-name="P334">дата рождения ___________________________________________________________</text:p>
      <text:p text:style-name="Обычный"><text:span text:style-name="T335">образование (</text:span><text:span text:style-name="T336">что и когда окончил</text:span><text:span text:style-name="T337">)_______________________________________________</text:span></text:p>
      <text:p text:style-name="P338">стаж работы в сфере культуры __________________________________________________</text:p>
      <text:p text:style-name="Обычный"><text:span text:style-name="T339"><text:s text:c="75"/>(</text:span><text:span text:style-name="T340">с какого года</text:span><text:span text:style-name="T341">)</text:span></text:p>
      <text:p text:style-name="P342">стаж работы в данном коллективе ______________________________________________</text:p>
      <text:p text:style-name="Обычный"><text:span text:style-name="T343"><text:s text:c="75"/>(</text:span><text:span text:style-name="T344">с какого года</text:span><text:span text:style-name="T345">)</text:span></text:p>
      <text:p text:style-name="P346">Звания, награды________________________________________________________________</text:p>
      <text:p text:style-name="P347">Домашний адрес: почтовый индекс _______________________________________________</text:p>
      <text:p text:style-name="Обычный"><text:span text:style-name="T348"><text:s text:c="31"/>населенный пункт______________________________________________</text:span></text:p>
      <text:p text:style-name="P349"><text:s text:c="31"/>улица ________________________________________________________</text:p>
      <text:p text:style-name="P350"><text:s text:c="30"/><text:s/>номер дома _____________корп.________кв.________________________</text:p>
      <text:p text:style-name="P351"><text:s text:c="31"/>телефон ______________________________________________________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soft-page-break/>
      <text:p text:style-name="P384">Приложение № 2</text:p>
      <text:p text:style-name="P385">к Положению о присвоении</text:p>
      <text:p text:style-name="P386">и подтверждении звания</text:p>
      <text:p text:style-name="P387">«народный коллектив любительского,</text:p>
      <text:p text:style-name="P388">художественного творчества»,</text:p>
      <text:p text:style-name="P389">«образцовый коллектив любительского</text:p>
      <text:p text:style-name="P390">художественного творчества»,</text:p>
      <text:p text:style-name="P391">«народная самодеятельная студия»,</text:p>
      <text:p text:style-name="P392">«народный коллектив ветеранов»</text:p>
      <text:p text:style-name="P393">ФОРМА</text:p>
      <text:p text:style-name="P394"/>
      <text:p text:style-name="P395">Согласие на обработку персональных данных</text:p>
      <text:p text:style-name="P396"/>
      <text:p text:style-name="P397">Я,<text:s/>__________________________________________________________</text:p>
      <text:p text:style-name="P398">(фамилия, имя, отчество (последнее при наличии) полностью)</text:p>
      <text:p text:style-name="P399">даю согласие государственному автономному учреждению культуры Свердловской области «Свердловский государственный областной Дворец народного творчества» (далее – СГОДНТ) на обработку моих персональных данных в связи с рассмотрением вопроса о присвоении (подтверждении)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.</text:p>
      <text:p text:style-name="P400">Я согласен(на) на обработку СГОДНТ следующих моих персональных данных:</text:p>
      <text:p text:style-name="P401">- фамилии, имени, отчества;</text:p>
      <text:p text:style-name="P402">- даты рождения;</text:p>
      <text:p text:style-name="P403">- адреса регистрации по месту жительства (пребывания);</text:p>
      <text:p text:style-name="P404">- сведений об образовании, в том числе дополнительном;</text:p>
      <text:p text:style-name="P405">- сведений о званиях, наградах;</text:p>
      <text:p text:style-name="P406">- номеров телефонов (мобильного, домашнего);</text:p>
      <text:p text:style-name="P407">- о деятельности сфере культуры.</text:p>
      <text:p text:style-name="P408"/>
      <text:p text:style-name="P409">Действие настоящего согласия: со дня подписания до даты отзыва.</text:p>
      <text:soft-page-break/>
      <text:p text:style-name="P410"><text:span text:style-name="T415">СОГЛАСОВАНИЕ</text:span></text:p>
      <text:p text:style-name="P416">проекта приказа Министерства культуры Свердловской области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Наименование приказа:</text:p>
          </table:table-cell>
          <table:table-cell table:style-name="TableCell429" table:number-columns-spanned="5">
            <text:p text:style-name="P430"><text:span text:style-name="T431">«</text:span><text:span text:style-name="T432">О внесении изменений в Положение о присвоении и подтверждении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, утвержденное приказом Министерства культуры Свердловской области<text:s/></text:span><text:span text:style-name="T433"><text:line-break/></text:span><text:span text:style-name="T434">от 23.01.2018 № 15 «Об утверждении Положения о присвоении и подтверждении звания «народный коллектив любительского художественного творчества», «образцовый коллектив любительского художественного творчества», «народная самодеятельная студия», «народный коллектив ветеранов», Типового положения о народном коллективе любительского художественного творчества, образцовом коллективе любительского художественного творчества, народной самодеятельной студии, народном коллективе ветеранов и Типового положения о клубном формировании учреждения культурно-досугового типа в Свердловской област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>Сроки и результаты согласования</text:p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Должность</text:p>
          </table:table-cell>
          <table:covered-table-cell/>
          <table:table-cell table:style-name="TableCell445">
            <text:p text:style-name="P446">Инициалы и фамилия</text:p>
            <text:p text:style-name="P447"/>
          </table:table-cell>
          <table:table-cell table:style-name="TableCell448">
            <text:p text:style-name="P449">Дата поступления</text:p>
            <text:p text:style-name="P450">на согласование</text:p>
          </table:table-cell>
          <table:table-cell table:style-name="TableCell451">
            <text:p text:style-name="P452">Дата согласования</text:p>
          </table:table-cell>
          <table:table-cell table:style-name="TableCell453">
            <text:p text:style-name="P454">Замечания и<text:s/>подпись</text:p>
          </table:table-cell>
        </table:table-row>
        <table:table-row table:style-name="TableRow455">
          <table:table-cell table:style-name="TableCell456" table:number-columns-spanned="2">
            <text:p text:style-name="P457">Заместитель Министра культуры Свердловской области</text:p>
          </table:table-cell>
          <table:covered-table-cell/>
          <table:table-cell table:style-name="TableCell458">
            <text:p text:style-name="P459">Р.В. Дорохин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Начальник отдела музейной, библиотечной и культурно-досуговой деятельности Министерства культуры Свердловской области</text:p>
          </table:table-cell>
          <table:covered-table-cell/>
          <table:table-cell table:style-name="TableCell469">
            <text:p text:style-name="P470">Н.Г. Шибанова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Начальник отдела государственной<text:s/>гражданской службы, кадров, правовой<text:s/><text:line-break/>и организационной работы Министерства культуры<text:s/></text:p>
            <text:p text:style-name="P480">Свердловской области</text:p>
          </table:table-cell>
          <table:covered-table-cell/>
          <table:table-cell table:style-name="TableCell481">
            <text:p text:style-name="P482">Е.В. Мажирова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Главный специалист<text:s/>отдела государственной гражданской службы, кадров, правовой<text:s/></text:p>
            <text:p text:style-name="P492">и организационной работы Министерства культуры<text:s/></text:p>
            <text:p text:style-name="P493">Свердловской области</text:p>
          </table:table-cell>
          <table:covered-table-cell/>
          <table:table-cell table:style-name="TableCell494">
            <text:p text:style-name="P495">О.И. Киселева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span text:style-name="T504">Приказ разослать: Р.В. Дорохин, Е.В. Мажирова, Н.Г. Шибанова, Е.В. Безруких, М.С. Турыгин</text:span></text:p>
      <text:p text:style-name="P505">__________________________________________________________________________________</text:p>
      <text:p text:style-name="P506"/>
      <text:p text:style-name="P507"><text:span text:style-name="T508">Исполнитель: Безруких Елена Владимировна, главный специалист отдела музейной, библиотечной и культурно-досуговой деятельности Министерства культуры<text:s/></text:span><text:span text:style-name="T509"><text:line-break/></text:span><text:span text:style-name="T510">Свердловской области, <text:s/></text:span><text:span text:style-name="T511">(343) 312-00-06 (доб. 19) <text:s text:c="3"/>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4pt" style:font-size-asian="14pt" style:font-size-complex="14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Названиекниги" style:display-name="Название книги" style:family="text">
      <style:text-properties fo:font-weight="bold" style:font-weight-asian="bold" style:font-weight-complex="bold" fo:font-variant="small-caps" fo:letter-spacing="0.0034in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E" style:display-name="11" style:family="paragraph" style:parent-style-name="Обычный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Верхнийколонтитул" style:family="paragraph">
      <style:paragraph-properties fo:text-align="center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3" style:parent-style-name="Верхнийколонтитул" style:family="paragraph">
      <style:paragraph-properties fo:text-align="center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13</text:page-number></text:span></text:p>
        <text:p text:style-name="Верхнийколонтитул"/>
      </style:header>
      <style:header-left>
        <text:p text:style-name="P8"><text:span text:style-name="T9"><text:page-number text:fixed="false">14</text:page-number></text:span></text:p>
        <text:p text:style-name="Верхнийколонтитул"/>
      </style:header-left>
    </style:master-page>
    <style:master-page style:next-style-name="MP0" style:name="MPF0" style:page-layout-name="PL0"/>
    <style:master-page style:name="MP1" style:page-layout-name="PL1">
      <style:header>
        <text:p text:style-name="P411"><text:span text:style-name="T412"><text:page-number text:fixed="false">13</text:page-number></text:span></text:p>
        <text:p text:style-name="Верхнийколонтитул"/>
      </style:header>
      <style:header-left>
        <text:p text:style-name="P413"><text:span text:style-name="T414"><text:page-number text:fixed="false">14</text:page-number></text:span></text:p>
        <text:p text:style-name="Верхнийколонтитул"/>
      </style:header-left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Корольков Сергей Юрьевич</meta:initial-creator>
    <dc:creator>Безруких Елена Владимировна</dc:creator>
    <meta:creation-date>2023-04-07T09:39:00Z</meta:creation-date>
    <dc:date>2023-05-22T11:20:00Z</dc:date>
    <meta:print-date>2023-05-22T10:58:00Z</meta:print-date>
    <meta:template xlink:href="Normal" xlink:type="simple"/>
    <meta:editing-cycles>11</meta:editing-cycles>
    <meta:editing-duration>PT780S</meta:editing-duration>
    <meta:document-statistic meta:page-count="16" meta:paragraph-count="72" meta:word-count="5414" meta:character-count="36202" meta:row-count="257" meta:non-whitespace-character-count="30860"/>
  </office:meta>
</office:document-meta>
</file>