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master-page-name="MPF1" style:family="paragraph">
      <style:paragraph-properties fo:break-before="page" fo:text-align="center" fo:line-height="90%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letter-spacing="0.0416in" fo:font-size="12pt" style:font-size-asian="12pt" style:font-size-complex="12pt"/>
    </style:style>
    <style:style style:name="P57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1.277in" style:use-optimal-column-width="false"/>
    </style:style>
    <style:style style:name="TableColumn62" style:family="table-column">
      <style:table-column-properties style:column-width="1.4791in" style:use-optimal-column-width="false"/>
    </style:style>
    <style:style style:name="TableColumn63" style:family="table-column">
      <style:table-column-properties style:column-width="0.9819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0.8888in" style:use-optimal-column-width="false"/>
    </style:style>
    <style:style style:name="Table59" style:family="table">
      <style:table-properties style:width="6.8909in" fo:margin-left="0.075in" table:align="left"/>
    </style:style>
    <style:style style:name="TableRow66" style:family="table-row">
      <style:table-row-properties style:min-row-height="0.1277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1" style:parent-style-name="Обычный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Обычный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align="justify" fo:margin-left="0.0986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О внесении изменений в приказ Министерства культуры Свердловской области от 04.03.2016 № 61 «Об утверждении Положения о порядке назначения и выплаты стипендий ведущим деятелям<text:s/>культуры и искусства Свердловской области и талантливой молодежи, профессионально работающей в сфере искусства, Положения о комиссии по назначению стипендий ведущим деятелям культуры и искусства Свердловской области и талантливой молодежи, профессионально<text:s/>работающей в сфере искусства, и ее состава»<text:s/><text:line-break/></text:p>
            <text:p text:style-name="P11"/>
          </table:table-cell>
        </table:table-row>
      </table:table>
      <text:p text:style-name="P12"><text:span text:style-name="T13">В соответствии со статьей 101 Областного закона от 10 марта 1999 года<text:s/></text:span><text:span text:style-name="T14"><text:line-break/></text:span><text:span text:style-name="T15">№ 4-ОЗ «О правовых актах в Свердловской области»</text:span></text:p>
      <text:p text:style-name="P16">ПРИКАЗЫВАЮ:</text:p>
      <text:p text:style-name="P17">1. Внести в приказ Министерства культуры Свердловской области от 04.03.2016<text:s/>№ 61 «Об утверждении Положения о порядке назначения и выплаты стипендий ведущим деятелям культуры и искусства Свердловской области и талантливой молодежи, профессионально работающей в сфере искусства, Положения о  комиссии по назначению стипендий ведущим деятелям культуры и искусства Свердловской области и талантливой молодежи, профессионально работающей в сфере искусства, и ее состава» («Официальный интернет-портал правовой информации Свердловской области» (www.pravo.gov66.ru), 2016, 11 марта, № 7468) с изменениями, внесенными приказами Министерства культуры Свердловской области от 12.05.2016 № 147, от 03.07.2017 № 208, от 17.04.2018 № 129, от 17.06.2021 № 257 и от 11.05.2022 № 264 (далее – приказ Министерства культуры Свердловской области от 04.03.2016 № 61), следующие изменения:</text:p>
      <text:p text:style-name="P18">1) в наименовании слова «, и ее состава» исключить;</text:p>
      <text:p text:style-name="P19">2) подпункт 3 пункта 1 признать утратившим силу.<text:s/></text:p>
      <text:p text:style-name="P20">2. Внести в Положение о порядке назначения и выплаты стипендий ведущим деятелям культуры и искусства Свердловской области и талантливой молодежи, профессионально работающей в сфере искусства, утвержденное приказом Министерства культуры Свердловской области от 04.03.2016 № 61, изменение, исключив в грифе утверждения слова «, и ее состава».</text:p>
      <text:p text:style-name="P21">3. Внести в Положение о комиссии по назначению стипендий ведущим деятелям культуры и искусства Свердловской области и талантливой молодежи, профессионально работающей в сфере искусства, утвержденное приказом Министерства культуры Свердловской области от 04.03.2016 № 61, следующие изменения:</text:p>
      <text:p text:style-name="P22">1) в грифе утверждения слова «, и ее состава» исключить;</text:p>
      <text:p text:style-name="P23">2) пункт 2 изложить в следующей редакции:</text:p>
      <text:p text:style-name="P24">«2. Комиссия создана на постоянной основе, состоит из председателя Комиссии, заместителя председателя Комиссии, секретаря Комиссии и иных членов Комиссии. Состав Комиссии утверждается приказом Министерства культуры Свердловской области. Численность состава Комиссии не должна быть менее 10 человек.»;</text:p>
      <text:p text:style-name="P25">3) дополнить пунктом 2-1 следующего содержания:</text:p>
      <text:p text:style-name="P26">«2-1. В состав Комиссии могут входить заместители Министра культуры Свердловской области, руководители структурных подразделений и специалисты Министерства культуры Свердловской области (далее – Министерство), представители творческих общественных организаций (союзов) Свердловской области, представители учреждений культуры и образовательных организаций Свердловской области.».</text:p>
      <text:p text:style-name="P27">4. Признать состав комиссии <text:s/>по назначению стипендий ведущим деятелям культуры и искусства Свердловской области и талантливой молодежи, профессионально работающей в сфере искусства, утвержденный приказом Министерства культуры Свердловской области от 04.03.2016 № 61, утратившим силу.</text:p>
      <text:p text:style-name="P28">5. Отделу государственной гражданской службы, кадров, правовой<text:s/><text:line-break/>и организационной работы Министерства культуры Свердловской области:<text:s/></text:p>
      <text:p text:style-name="P29">1) в установленном порядке направить копию<text:s/>настоящего приказа:</text:p>
      <text:p text:style-name="P30"><text:span text:style-name="T31">– в течение 3 календарных дней со дня принятия настоящего приказа<text:s/></text:span><text:span text:style-name="T32"><text:line-break/></text:span><text:span text:style-name="T33">для 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34">www.pr</text:span><text:span text:style-name="T35">avo.gov66.ru</text:span></text:a><text:span text:style-name="T36">);<text:s/></text:span></text:p>
      <text:p text:style-name="P37">– в течение 7 календарных дней со дня принятия настоящего приказа<text:s/><text:line-break/>в Прокуратуру Свердловской области и в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38"><text:span text:style-name="T39">2) 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<text:s/></text:span><text:span text:style-name="T40">www</text:span><text:span text:style-name="T41">.</text:span><text:span text:style-name="T42">mkso</text:span><text:span text:style-name="T43">.</text:span><text:span text:style-name="T44">ru</text:span><text:span text:style-name="T45"><text:s/>в подразделе «Приказы Министерства культуры Свердловской области» раздела «Д</text:span><text:span text:style-name="T46">окументы».</text:span></text:p>
      <text:p text:style-name="P47">6. Контроль за исполнением настоящего приказа оставляю за собой.</text:p>
      <text:p text:style-name="P48"/>
      <text:p text:style-name="P49"/>
      <text:p text:style-name="P50">Министр культуры<text:s/></text:p>
      <text:p text:style-name="P51"><text:span text:style-name="T52">Свердловской области <text:s text:c="76"/>С.Н. Учайкина</text:span></text:p>
      <text:p text:style-name="P53"><text:span text:style-name="T56">ЛИСТ СОГЛАСОВАНИЯ</text:span></text:p>
      <text:p text:style-name="P57">проекта приказа Министерства<text:s/>культуры Свердловской области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Наименование приказа:</text:p>
          </table:table-cell>
          <table:table-cell table:style-name="TableCell69" table:number-columns-spanned="5">
            <text:p text:style-name="P70">«О внесении изменений в приказ Министерства культуры Свердловской области от 04.03.2016 № 61 «Об утверждении Положения о порядке назначения и выплаты стипендий ведущим деятелям культуры и искусства Свердловской области и талантливой молодежи, профессионально работающей в сфере искусства, Положения<text:s/><text:line-break/>о комиссии по назначению стипендий ведущим деятелям культуры<text:s/><text:line-break/>и искусства Свердловской области и талантливой молодежи, профессионально работающей в сфере искусства, и ее состава»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  <text:p text:style-name="P78">Сроки и результаты согласования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Должность</text:p>
          </table:table-cell>
          <table:covered-table-cell/>
          <table:table-cell table:style-name="TableCell83">
            <text:p text:style-name="P84">Инициалы и фамилия</text:p>
            <text:p text:style-name="P85"/>
          </table:table-cell>
          <table:table-cell table:style-name="TableCell86">
            <text:p text:style-name="P87"/>
            <text:p text:style-name="P88">Дата поступления</text:p>
            <text:p text:style-name="P89">на согласование</text:p>
            <text:p text:style-name="P90"/>
          </table:table-cell>
          <table:table-cell table:style-name="TableCell91">
            <text:p text:style-name="P92"/>
            <text:p text:style-name="P93">Дата согласования</text:p>
          </table:table-cell>
          <table:table-cell table:style-name="TableCell94">
            <text:p text:style-name="P95"/>
            <text:p text:style-name="P96">Замечания и <text:s/>подпись</text:p>
          </table:table-cell>
        </table:table-row>
        <table:table-row table:style-name="TableRow97">
          <table:table-cell table:style-name="TableCell98" table:number-columns-spanned="2">
            <text:p text:style-name="P99">Заместитель Министра культуры Свердловской области</text:p>
          </table:table-cell>
          <table:covered-table-cell/>
          <table:table-cell table:style-name="TableCell100">
            <text:p text:style-name="P101">С.В. Радченко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Начальник отдела государственной гражданской службы, кадров, правовой<text:s/><text:line-break/>и организационной работы</text:p>
          </table:table-cell>
          <table:covered-table-cell/>
          <table:table-cell table:style-name="TableCell111">
            <text:p text:style-name="P112">Л.В. Вакар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Начальник отдела<text:s/>государственной гражданской службы, кадров, правовой<text:s/><text:line-break/>и организационной работы</text:p>
          </table:table-cell>
          <table:covered-table-cell/>
          <table:table-cell table:style-name="TableCell122">
            <text:p text:style-name="P123">Е.В. Мажирова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Главный специалист отдела государственной гражданской службы, кадров, правовой<text:s/><text:line-break/>и организационной работы</text:p>
          </table:table-cell>
          <table:covered-table-cell/>
          <table:table-cell table:style-name="TableCell133">
            <text:p text:style-name="P134">О.И. Киселева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Приказ разослать: С.В. Радченко,<text:s/>Л.В. Вакарь, Е.В. Мажирова</text:p>
      <text:p text:style-name="P143">_________________________________________________________________________________</text:p>
      <text:p text:style-name="P144"/>
      <text:p text:style-name="P145"><text:span text:style-name="T146">Исполнитель: Нестеровская Елизавета Владимировна,<text:s/></text:span><text:span text:style-name="T147">главный специалист</text:span><text:span text:style-name="T148"><text:s/>отдела профессионального искусства и художественного образова</text:span><text:span text:style-name="T149">ния Министерства культуры Свердловской области, (343) 312-00-06 (доб. 51), _____________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4" style:parent-style-name="Верхнийколонтитул" style:family="paragraph">
      <style:paragraph-properties fo:text-align="center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page-number text:fixed="false">4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Нестеровская Елизавета Владимировна</dc:creator>
    <meta:creation-date>2023-07-11T06:26:00Z</meta:creation-date>
    <dc:date>2023-07-17T06:01:00Z</dc:date>
    <meta:print-date>2023-07-17T05:38:00Z</meta:print-date>
    <meta:template xlink:href="Normal" xlink:type="simple"/>
    <meta:editing-cycles>11</meta:editing-cycles>
    <meta:editing-duration>PT11760S</meta:editing-duration>
    <meta:document-statistic meta:page-count="1" meta:paragraph-count="11" meta:word-count="893" meta:character-count="5977" meta:row-count="42" meta:non-whitespace-character-count="5095"/>
  </office:meta>
</office:document-meta>
</file>