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0" fo:orphans="0" style:text-autospace="none" fo:text-align="justify" fo:text-indent="0.4923in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style:text-autospace="none" fo:text-align="justify" fo:text-indent="0.4923in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TableColumn76" style:family="table-column">
      <style:table-column-properties style:column-width="2.1576in"/>
    </style:style>
    <style:style style:name="TableColumn77" style:family="table-column">
      <style:table-column-properties style:column-width="3.7451in"/>
    </style:style>
    <style:style style:name="TableColumn78" style:family="table-column">
      <style:table-column-properties style:column-width="6.5951in"/>
    </style:style>
    <style:style style:name="Table75" style:family="table" style:master-page-name="MP1">
      <style:table-properties style:width="12.497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break-before="page" style:text-autospace="none" fo:text-align="justify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="0.0069in solid #FFFFFF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TableCell86" style:family="table-cell">
      <style:table-cell-properties fo:border="0.0069in solid 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>
        <style:tab-stops>
          <style:tab-stop style:type="left" style:position="3.5194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fo:language="ru" fo:country="RU"/>
    </style:style>
    <style:style style:name="TableColumn92" style:family="table-column">
      <style:table-column-properties style:column-width="5.9027in"/>
    </style:style>
    <style:style style:name="TableColumn93" style:family="table-column">
      <style:table-column-properties style:column-width="4.3312in"/>
    </style:style>
    <style:style style:name="Table91" style:family="table">
      <style:table-properties style:width="10.23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style:text-autospace="none" fo:text-align="justify"/>
      <style:text-properties fo:language="ru" fo:country="RU"/>
    </style:style>
    <style:style style:name="P101" style:parent-style-name="Обычный" style:family="paragraph">
      <style:paragraph-properties fo:widows="0" fo:orphans="0" style:text-autospace="none" fo:text-align="center" style:vertical-align="auto"/>
    </style:style>
    <style:style style:name="T10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0" fo:orphans="0" style:text-autospace="none" fo:text-align="center" style:vertical-align="auto"/>
    </style:style>
    <style:style style:name="T10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06" style:parent-style-name="Обычный" style:family="paragraph">
      <style:paragraph-properties style:text-autospace="none" fo:text-align="justify"/>
      <style:text-properties fo:language="ru" fo:country="RU"/>
    </style:style>
    <style:style style:name="TableColumn108" style:family="table-column">
      <style:table-column-properties style:column-width="0.784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Column110" style:family="table-column">
      <style:table-column-properties style:column-width="3.15in" style:use-optimal-column-width="false"/>
    </style:style>
    <style:style style:name="TableColumn111" style:family="table-column">
      <style:table-column-properties style:column-width="3.15in" style:use-optimal-column-width="false"/>
    </style:style>
    <style:style style:name="Table107" style:family="table">
      <style:table-properties style:width="10.234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6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8" style:parent-style-name="s_1" style:family="paragraph">
      <style:paragraph-properties fo:text-align="center" fo:margin-top="0in" fo:margin-bottom="0in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2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P123" style:parent-style-name="Обычный" style:family="paragraph">
      <style:text-properties fo:font-size="2pt" style:font-size-asian="2pt" style:font-size-complex="2pt" fo:language="ru" fo:country="RU"/>
    </style:style>
    <style:style style:name="TableColumn125" style:family="table-column">
      <style:table-column-properties style:column-width="0.784in" style:use-optimal-column-width="false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3.15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124" style:family="table">
      <style:table-properties style:width="10.234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31" style:parent-style-name="s_1" style:family="paragraph">
      <style:paragraph-properties fo:text-align="center" fo:margin-top="0in" fo:margin-bottom="0in" fo:margin-right="0.1506in"/>
      <style:text-properties style:font-name="Liberation Serif" style:font-name-complex="Liberation Serif"/>
    </style:style>
    <style:style style:name="TableCell1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7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0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4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4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4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4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4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50" style:parent-style-name="s_16" style:family="paragraph">
      <style:paragraph-properties fo:margin-top="0in" fo:margin-bottom="0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P152" style:parent-style-name="s_16" style:family="paragraph">
      <style:paragraph-properties fo:margin-top="0in" fo:margin-bottom="0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highlightsearch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5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5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6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3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1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6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6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7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7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7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73" style:parent-style-name="s_16" style:family="paragraph">
      <style:paragraph-properties fo:margin-top="0in" fo:margin-bottom="0in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P175" style:parent-style-name="s_16" style:family="paragraph">
      <style:paragraph-properties fo:margin-top="0in" fo:margin-bottom="0in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highlightsearch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8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4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8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9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9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9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9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194" style:parent-style-name="s_16" style:family="paragraph">
      <style:paragraph-properties fo:margin-top="0in" fo:margin-bottom="0in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P197" style:parent-style-name="s_16" style:family="paragraph">
      <style:paragraph-properties fo:margin-top="0in" fo:margin-bottom="0in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highlightsearch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0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5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15" style:parent-style-name="s_16" style:family="paragraph">
      <style:paragraph-properties fo:margin-top="0in" fo:margin-bottom="0in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P218" style:parent-style-name="s_16" style:family="paragraph">
      <style:paragraph-properties fo:margin-top="0in" fo:margin-bottom="0in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highlightsearch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2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6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3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3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6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46" style:parent-style-name="s_16" style:family="paragraph">
      <style:paragraph-properties fo:margin-top="0in" fo:margin-bottom="0in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P249" style:parent-style-name="s_16" style:family="paragraph">
      <style:paragraph-properties fo:margin-top="0in" fo:margin-bottom="0in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highlightsearch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5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5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68" style:parent-style-name="s_16" style:family="paragraph">
      <style:paragraph-properties fo:margin-top="0in" fo:margin-bottom="0in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P271" style:parent-style-name="s_16" style:family="paragraph">
      <style:paragraph-properties fo:margin-top="0in" fo:margin-bottom="0in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highlightsearch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7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7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0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8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9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9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29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99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0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0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9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" style:parent-style-name="s_16" style:family="paragraph">
      <style:paragraph-properties fo:margin-top="0in" fo:margin-bottom="0in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315" style:parent-style-name="highlightsearch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1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1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" style:parent-style-name="s_16" style:family="paragraph">
      <style:paragraph-properties fo:margin-top="0in" fo:margin-bottom="0in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highlightsearch" style:family="text">
      <style:text-properties style:font-name="Liberation Serif" style:font-name-complex="Liberation Serif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3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4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4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4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4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4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6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5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5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5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7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6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6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6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8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" style:parent-style-name="s_16" style:family="paragraph">
      <style:paragraph-properties fo:margin-top="0in" fo:margin-bottom="0in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7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7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7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7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8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3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8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39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3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9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2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0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0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1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1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1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2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2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2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2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2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28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3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3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3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3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3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41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" style:parent-style-name="s_16" style:family="paragraph">
      <style:paragraph-properties fo:margin-top="0in" fo:margin-bottom="0in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highlightsearch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449" style:parent-style-name="highlightsearch" style:family="text">
      <style:text-properties style:font-name="Liberation Serif" style:font-name-complex="Liberation Serif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5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5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55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6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6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6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66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7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7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7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77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8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8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8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88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0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9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9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49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99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3" style:parent-style-name="s_16" style:family="paragraph">
      <style:paragraph-properties fo:margin-top="0in" fo:margin-bottom="0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highlightsearch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highlightsearch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highlightsearch" style:family="text">
      <style:text-properties style:font-name="Liberation Serif" style:font-name-complex="Liberation Serif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highlightsearch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highlightsearch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T517" style:parent-style-name="Основнойшрифтабзаца" style:family="text">
      <style:text-properties style:font-name-complex="Liberation Serif" fo:language="ru" fo:country="RU"/>
    </style:style>
    <style:style style:name="T51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1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22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2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31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3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40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2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4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4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49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1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5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56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5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5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61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6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6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571" style:parent-style-name="s_1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573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575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TableCell576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577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78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79" style:parent-style-name="s_16" style:family="paragraph">
      <style:paragraph-properties fo:margin-top="0in" fo:margin-bottom="0in"/>
      <style:text-properties style:font-name="Liberation Serif" style:font-name-complex="Liberation Serif"/>
    </style:style>
    <style:style style:name="P580" style:parent-style-name="Обычный" style:master-page-name="MP2" style:family="paragraph">
      <style:paragraph-properties fo:break-before="page" fo:text-align="center" fo:line-height="90%"/>
    </style:style>
    <style:style style:name="T58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58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58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587" style:family="table-column">
      <style:table-column-properties style:column-width="1.9263in" style:use-optimal-column-width="false"/>
    </style:style>
    <style:style style:name="TableColumn588" style:family="table-column">
      <style:table-column-properties style:column-width="0.8854in" style:use-optimal-column-width="false"/>
    </style:style>
    <style:style style:name="TableColumn589" style:family="table-column">
      <style:table-column-properties style:column-width="1.377in" style:use-optimal-column-width="false"/>
    </style:style>
    <style:style style:name="TableColumn590" style:family="table-column">
      <style:table-column-properties style:column-width="1.0847in" style:use-optimal-column-width="false"/>
    </style:style>
    <style:style style:name="TableColumn591" style:family="table-column">
      <style:table-column-properties style:column-width="0.8854in" style:use-optimal-column-width="false"/>
    </style:style>
    <style:style style:name="TableColumn592" style:family="table-column">
      <style:table-column-properties style:column-width="0.8888in" style:use-optimal-column-width="false"/>
    </style:style>
    <style:style style:name="Table586" style:family="table">
      <style:table-properties style:width="7.0479in" fo:margin-left="-0.1777in" table:align="left"/>
    </style:style>
    <style:style style:name="TableRow593" style:family="table-row">
      <style:table-row-properties style:min-row-height="0.1277in"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Основнойтекст2" style:family="paragraph">
      <style:paragraph-properties fo:text-align="start"/>
    </style:style>
    <style:style style:name="T5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/>
    </style:style>
    <style:style style:name="T59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00" style:parent-style-name="Основнойшрифтабзаца" style:family="text">
      <style:text-properties fo:font-weight="bold" style:font-weight-asian="bold" fo:language="ru" fo:country="RU"/>
    </style:style>
    <style:style style:name="T601" style:parent-style-name="Основнойшрифтабзаца" style:family="text">
      <style:text-properties fo:font-weight="bold" style:font-weight-asian="bold" fo:language="ru" fo:country="RU"/>
    </style:style>
    <style:style style:name="TableRow602" style:family="table-row">
      <style:table-row-properties style:min-row-height="0.05in" style:use-optimal-row-height="false"/>
    </style:style>
    <style:style style:name="TableCell6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60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61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6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right="-0.0756in"/>
    </style:style>
    <style:style style:name="T69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715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 fo:language="ru" fo:country="RU"/>
    </style:style>
    <style:style style:name="P71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1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2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21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72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23" style:parent-style-name="Обычный" style:family="paragraph">
      <style:paragraph-properties fo:text-align="justify"/>
      <style:text-properties fo:language="ru" fo:country="RU"/>
    </style:style>
    <style:style style:name="P72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725" style:parent-style-name="Обычный" style:family="paragraph">
      <style:paragraph-properties fo:text-align="justify"/>
    </style:style>
    <style:style style:name="T72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2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 Министерства культуры Свердловской области от 19.01.2023 № 20 «</text:span><text:span text:style-name="T20">Об утверждении Порядка определения объема и условий предоставления из<text:s/></text:span><text:span text:style-name="T21">областного бюджета субсидий на иные цели государственным учреждениям Свердловской области, в отношении которых Министерство культуры Свердловской области осуществляет функции и полномочия учредителя»</text:span></text:p>
      <text:p text:style-name="P22"/>
      <text:p text:style-name="P23"/>
      <text:p text:style-name="P24"><text:span text:style-name="T25">В соответствии со статьей 78</text:span><text:span text:style-name="T26">1</text:span><text:span text:style-name="T27"><text:s/>Бюджетного кодекса Росси</text:span><text:span text:style-name="T28">йской Федерации, постановлением Правительства Российской Федерации от 22.02.2020 № 203 «Об общих требованиях к нормативным правовым актам и муниципальным правовым актам, устанавливающим порядок определения объема и условия предоставления бюджетным и автоно</text:span><text:span text:style-name="T29">мным учреждениям субсидий на иные цели», статьей<text:s/></text:span><text:span text:style-name="T30">101<text:s/></text:span><text:span text:style-name="T31">Областного закона от</text:span><text:span text:style-name="T32"> </text:span><text:span text:style-name="T33">10 марта 1999 года №</text:span><text:span text:style-name="T34"> </text:span><text:span text:style-name="T35">4-ОЗ «О</text:span><text:span text:style-name="T36"> </text:span><text:span text:style-name="T37">правовых актах в</text:span><text:span text:style-name="T38"> </text:span><text:span text:style-name="T39">Свердловской области»</text:span><text:span text:style-name="T40"><text:s/>и постановлением Правительства Свердловской области от 10.12.2020 № 913-ПП «Об определении областных исполнительны</text:span><text:span text:style-name="T41">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 автономным учреждениям Свердловской области субсидий на иные цели»</text:span></text:p>
      <text:p text:style-name="P42">ПРИКАЗЫВАЮ:</text:p>
      <text:p text:style-name="P43"><text:span text:style-name="T44">1. Внести в</text:span><text:span text:style-name="T45"><text:s/>приказ Министерства культуры Свердловской области от 19.01.2023 № 20 «Об утверждении Порядка определения объема и условий предоставления из областного бюджета субсидий на иные цели государственным учреждениям Свердловской области, в отношении которых Мини</text:span><text:span text:style-name="T46">стерство культуры Свердловской области осуществляет функции и полномочия учредителя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47">www.pravo.gov66.ru</text:span></text:a><text:span text:style-name="T48">), 2023, 20 января, № 37660) с измене</text:span><text:span text:style-name="T49">ниями, внесенными приказами Министерства культуры Свердловской области от 02.02.2023 № 57, от 20.02.2023 № 100 и от 03.05.2023 № 213 (далее – приказ Министерства культуры Свердловской области от 19.01.2023 № 20),<text:s/></text:span><text:soft-page-break/><text:span text:style-name="T50">изменение, исключив в <text:s/>преамбуле слова «</text:span><text:span text:style-name="T51">до<text:s/></text:span><text:span text:style-name="T52">2027 года».</text:span></text:p>
      <text:p text:style-name="P53"><text:span text:style-name="T54">2. Внести в Порядок определения объема и условий предоставления из областного бюджета субсидий на иные цели государственным учреждениям Свердловской области, в отношении которых Министерство культуры Свердловской области осуществляет функции и </text:span><text:span text:style-name="T55">полномочия учредителя, утвержденный приказом Министерства культуры Свердловской области от 19.01.2023 № 20, следующие изменения:</text:span></text:p>
      <text:p text:style-name="P56"><text:span text:style-name="T57">1) в пункте 4 и наименовании форм, приведенных в приложении № 2, слова «</text:span><text:span text:style-name="T58">до 2027 года» исключить;</text:span></text:p>
      <text:p text:style-name="P59"><text:span text:style-name="T60">2) приложение № 1 изложить в с</text:span><text:span text:style-name="T61">ледующей редакции<text:s/></text:span><text:span text:style-name="T62">(прилагается).</text:span></text:p>
      <text:p text:style-name="P63"><text:span text:style-name="T64">3. Установить, что настоящий приказ вступает в силу с 1 января 2024 года.</text:span></text:p>
      <text:p text:style-name="P65"><text:span text:style-name="T66">4. Отделу государственной гражданской службы, кадров, правовой и организационной работы Министерства культуры Свердловской области:<text:s/></text:span></text:p>
      <text:p text:style-name="P67">1) в установленном порядке направить копию настоящего приказа:</text:p>
      <text:p text:style-name="P68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www.pravo.gov66.ru) и «Официальном интернет-портале правовой информации» (www.pravo.gov.ru)»;<text:s/></text:p>
      <text:p text:style-name="P69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70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71"/>
      <text:p text:style-name="P72"/>
      <text:p text:style-name="P73">Министр культуры</text:p>
      <text:p text:style-name="P74">Свердловской области<text:tab/><text:tab/><text:tab/><text:tab/><text:tab/><text:tab/><text:s text:c="5"/><text:tab/><text:s text:c="15"/>С.Н. Учайкина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4">
            <text:p text:style-name="P85"/>
          </table:table-cell>
          <table:table-cell table:style-name="TableCell86">
            <text:p text:style-name="P87">Приложение</text:p>
            <text:p text:style-name="P88">к приказу Министерства культуры<text:line-break/>Свердловской области<text:s/></text:p>
            <text:p text:style-name="P89">от ___.12.2023 №_____<text:s/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Приложение №1<text:s/></text:p>
            <text:p text:style-name="P99">к<text:s/>Порядку определения объема и условий предоставления из областного бюджета субсидий на иные цели государственным учреждениям Свердловской области, в отношении которых Министерство культуры Свердловской области осуществляет функции и полномочия учредителя</text:p>
          </table:table-cell>
        </table:table-row>
      </table:table>
      <text:p text:style-name="P100"/>
      <text:p text:style-name="P101"><text:span text:style-name="T102">СПИСОК</text:span></text:p>
      <text:p text:style-name="P103"><text:span text:style-name="T104">субсидий на иные цели, предоставляемых из областного бюджета государственным учреждениям Свердловской области, в отношении которых Министерство культуры Свердловской области осуществляет функции и полномочия учредителя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Номер строки</text:p>
          </table:table-cell>
          <table:table-cell table:style-name="TableCell115">
            <text:p text:style-name="P116">Направления расходов и (или) возмещение ранее произведенных расходов, на которые предоставляются субсидии на иные цели</text:p>
          </table:table-cell>
          <table:table-cell table:style-name="TableCell117">
            <text:p text:style-name="P118"><text:span text:style-name="T119">Наименование мероприятия (результата) государственной программы Свердловской области «Развитие культуры в Свердловской области», утвержденной постановле</text:span><text:span text:style-name="T120">нием Правительства Свердловской области от 21.10.2013 № 1268-ПП, в рамках которого предоставляется субсидия</text:span></text:p>
          </table:table-cell>
          <table:table-cell table:style-name="TableCell121">
            <text:p text:style-name="P122">Результат предоставления субсидии на иные цели, предоставляемой на осуществление расходов и (или) возмещение ранее произведенных расходов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1</text:p>
            </table:table-cell>
            <table:table-cell table:style-name="TableCell132">
              <text:p text:style-name="P133">2</text:p>
            </table:table-cell>
            <table:table-cell table:style-name="TableCell134">
              <text:p text:style-name="P135">3</text:p>
            </table:table-cell>
            <table:table-cell table:style-name="TableCell136">
              <text:p text:style-name="P137">4</text:p>
            </table: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На разработку проектной документации для выполнения работ по капитальному ремонту, проведение государственной<text:s/><text:soft-page-break/>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</text:p>
          </table:table-cell>
          <table:table-cell table:style-name="TableCell143">
            <text:p text:style-name="P144">1) изданы региональные журналы;</text:p>
            <text:p text:style-name="P145">2) организована деятельность государственных музеев, приобретение и<text:s/><text:soft-page-break/>хранение музейных предметов и музейных коллекций;</text:p>
            <text:p text:style-name="P146">3) организовано библиотечное обслуживание населения, формирование и хранение библиотечных фондов государственных библиотек;</text:p>
            <text:p text:style-name="P147">4) организована деятельность учреждений культуры и искусства культурно-досуговой сферы;</text:p>
            <text:p text:style-name="P148">5) организована деятельность государственных театров и концертных организаций;</text:p>
            <text:p text:style-name="P149">6) организовано предоставление среднего профессионального образования;</text:p>
            <text:p text:style-name="P150"><text:span text:style-name="T151">7) организовано предоставление дополнительного образования;</text:span></text:p>
            <text:p text:style-name="P152"><text:span text:style-name="T153">8) организована методическая<text:s/></text:span><text:span text:style-name="T154">работа</text:span><text:span text:style-name="T155"><text:s/>в сфере культуры и художественного образования</text:span></text:p>
          </table:table-cell>
          <table:table-cell table:style-name="TableCell156">
            <text:p text:style-name="P157">1) количество разработанной проектной документации;</text:p>
            <text:soft-page-break/>
            <text:p text:style-name="P158">2) количество<text:s/>проектной документации, прошедшей государственную экспертизу;</text:p>
            <text:p text:style-name="P159">3) количество сметной документации, прошедшей оценку достоверности определения сметной стоимости капитального ремонта;</text:p>
            <text:p text:style-name="P160">4) количество объектов, в которых проведен капитальный ремонт</text:p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На<text:s/>приобретение особо ценного движимого имущества стоимостью свыше 200 тысяч рублей</text:p>
          </table:table-cell>
          <table:table-cell table:style-name="TableCell166">
            <text:p text:style-name="P167">1) изданы региональные журналы;</text:p>
            <text:p text:style-name="P168">2) организована деятельность государственных музеев, приобретение и хранение музейных предметов и музейных коллекций;</text:p>
            <text:p text:style-name="P169">3) организовано библиотечное обслуживание населения, формирование и хранение библиотечных фондов государственных библиотек;</text:p>
            <text:p text:style-name="P170">4) организована деятельность учреждений культуры и искусства культурно-досуговой сферы;</text:p>
            <text:soft-page-break/>
            <text:p text:style-name="P171">5) организована деятельность государственных театров и концертных<text:s/>организаций;</text:p>
            <text:p text:style-name="P172">6) организовано предоставление среднего профессионального образования;</text:p>
            <text:p text:style-name="P173"><text:span text:style-name="T174">7) организовано предоставление дополнительного образования;</text:span></text:p>
            <text:p text:style-name="P175"><text:span text:style-name="T176">8) организована методическая<text:s/></text:span><text:span text:style-name="T177">работа</text:span><text:span text:style-name="T178"><text:s/>в сфере культуры и художественного образования</text:span></text:p>
          </table:table-cell>
          <table:table-cell table:style-name="TableCell179">
            <text:p text:style-name="P180">1) количество приобретенного<text:s/>особо ценного движимого имущества;</text:p>
            <text:p text:style-name="P181">2) количество введенного в эксплуатацию приобретенного особо ценного движимого имущества</text:p>
          </table:table-cell>
        </table:table-row>
        <text:soft-page-break/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На предупреждение и ликвидацию последствий чрезвычайных ситуаций</text:p>
          </table:table-cell>
          <table:table-cell table:style-name="TableCell187">
            <text:p text:style-name="P188">1) изданы региональные журналы;</text:p>
            <text:p text:style-name="P189">2) организована деятельность государственных музеев, приобретение и хранение музейных предметов и музейных коллекций;</text:p>
            <text:p text:style-name="P190">3) организовано библиотечное обслуживание населения, формирование и хранение библиотечных фондов государственных библиотек;</text:p>
            <text:p text:style-name="P191">4) организована деятельность учреждений<text:s/>культуры и искусства культурно-досуговой сферы;</text:p>
            <text:p text:style-name="P192">5) организована деятельность государственных театров и концертных организаций;</text:p>
            <text:p text:style-name="P193">6) организовано предоставление среднего профессионального образования;</text:p>
            <text:p text:style-name="P194"><text:span text:style-name="T195">7) организовано предоставление дополнительного образования</text:span><text:span text:style-name="T196">;</text:span></text:p>
            <text:p text:style-name="P197"><text:span text:style-name="T198">8) организована методическая<text:s/></text:span><text:span text:style-name="T199">работа</text:span><text:span text:style-name="T200"><text:s/>в сфере культуры и художественного образования</text:span></text:p>
          </table:table-cell>
          <table:table-cell table:style-name="TableCell201">
            <text:p text:style-name="P202">количество выполненных работ по предупреждению и ликвидации последствий чрезвычайных ситуаций</text:p>
          </table:table-cell>
        </table:table-row>
        <text:soft-page-break/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На проведение аварийно-восстановительных работ</text:p>
          </table:table-cell>
          <table:table-cell table:style-name="TableCell208">
            <text:p text:style-name="P209">1) изданы региональные журналы;</text:p>
            <text:p text:style-name="P210">2) организована деятельность государственных музеев, приобретение и хранение музейных предметов и музейных коллекций;</text:p>
            <text:p text:style-name="P211">3) организовано библиотечное обслуживание населения, формирование и хранение библиотечных фондов государственных библиотек;</text:p>
            <text:p text:style-name="P212">4)<text:s/>организована деятельность учреждений культуры и искусства культурно-досуговой сферы;</text:p>
            <text:p text:style-name="P213">5) организована деятельность государственных театров и концертных организаций;</text:p>
            <text:p text:style-name="P214">6) организовано предоставление среднего профессионального образования;</text:p>
            <text:p text:style-name="P215"><text:span text:style-name="T216">7) организовано предо</text:span><text:span text:style-name="T217">ставление дополнительного образования;</text:span></text:p>
            <text:p text:style-name="P218"><text:span text:style-name="T219">8) организована методическая<text:s/></text:span><text:span text:style-name="T220">работа</text:span><text:span text:style-name="T221"><text:s/>в сфере культуры и художественного образования</text:span></text:p>
          </table:table-cell>
          <table:table-cell table:style-name="TableCell222">
            <text:p text:style-name="P223">количество выполненных аварийно-восстановительных работ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На финансовое обеспечение стипендиального фонда</text:p>
          </table:table-cell>
          <table:table-cell table:style-name="TableCell229">
            <text:p text:style-name="P230">организовано<text:s/>предоставление среднего профессионального образования</text:p>
          </table:table-cell>
          <table:table-cell table:style-name="TableCell231">
            <text:p text:style-name="P232">1) отношение численности студентов, фактически получивших стипендию (академическую/социальную), к общему количеству лиц, которым в отчетном периоде назначена стипендия (академическая/социальная);</text:p>
            <text:p text:style-name="P233">2)<text:s/>отношение численности студентов, фактически получивших материальную помощь, к общему количеству лиц, которым в отчетном периоде назначена материальная помощь</text:p>
          </table:table-cell>
        </table:table-row>
        <text:soft-page-break/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На выполнение предписаний уполномоченных государственных органов контроля и надзора</text:p>
          </table:table-cell>
          <table:table-cell table:style-name="TableCell239">
            <text:p text:style-name="P240">1) изданы<text:s/>региональные журналы;</text:p>
            <text:p text:style-name="P241">2) организована деятельность государственных музеев, приобретение и хранение музейных предметов и музейных коллекций;</text:p>
            <text:p text:style-name="P242">3) организовано библиотечное обслуживание населения, формирование и хранение библиотечных фондов государственных библиотек;</text:p>
            <text:p text:style-name="P243">4) организована деятельность учреждений культуры и искусства культурно-досуговой сферы;</text:p>
            <text:p text:style-name="P244">5) организована деятельность государственных театров и концертных организаций;</text:p>
            <text:p text:style-name="P245">6) организовано предоставление среднего профессионального образования;</text:p>
            <text:p text:style-name="P246"><text:span text:style-name="T247">7)<text:s/></text:span><text:span text:style-name="T248">организовано предоставление дополнительного образования;</text:span></text:p>
            <text:p text:style-name="P249"><text:span text:style-name="T250">8) организована методическая<text:s/></text:span><text:span text:style-name="T251">работа</text:span><text:span text:style-name="T252"><text:s/>в сфере культуры и художественного образования</text:span></text:p>
          </table:table-cell>
          <table:table-cell table:style-name="TableCell253">
            <text:p text:style-name="P254">1) 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;</text:p>
            <text:p text:style-name="P255">2) иные показатели, устанавливаемые в соглашении в зависимости от особенностей мероприятий, реализуемых в рамках судебных актов, вступивших в законную силу, исполнительных документов, решений налоговых органов о взыскании налога, сбора, страхового взноса, пеней и штрафов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На 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 на 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p>
          </table:table-cell>
          <table:table-cell table:style-name="TableCell261">
            <text:p text:style-name="P262">1) изданы региональные журналы;</text:p>
            <text:p text:style-name="P263">2) организована деятельность государственных музеев, приобретение и хранение музейных предметов и музейных коллекций;</text:p>
            <text:p text:style-name="P264">3) организовано библиотечное обслуживание населения, формирование и хранение библиотечных фондов государственных библиотек;</text:p>
            <text:soft-page-break/>
            <text:p text:style-name="P265">4) организована<text:s/>деятельность учреждений культуры и искусства культурно-досуговой сферы;</text:p>
            <text:p text:style-name="P266">5) организована деятельность государственных театров и концертных организаций;</text:p>
            <text:p text:style-name="P267">6) организовано предоставление среднего профессионального образования;</text:p>
            <text:p text:style-name="P268"><text:span text:style-name="T269">7) организовано предоставление доп</text:span><text:span text:style-name="T270">олнительного образования;</text:span></text:p>
            <text:p text:style-name="P271"><text:span text:style-name="T272">8) организована методическая<text:s/></text:span><text:span text:style-name="T273">работа</text:span><text:span text:style-name="T274"><text:s/>в сфере культуры и художественного образования</text:span></text:p>
          </table:table-cell>
          <table:table-cell table:style-name="TableCell275">
            <text:p text:style-name="P276">1) погашение задолженности по судебным актам, вступившим в законную силу, исполнительным документам, решениям налоговых органов о взыскании налога,<text:s/>сбора, страхового взноса, пеней и штрафов;</text:p>
            <text:p text:style-name="P277">2) иные показатели, устанавливаемые в соглашении в зависимости от особенностей мероприятий, реализуемых в рамках судебных актов, вступивших в законную силу, исполнительных документов, решений налоговых органов о<text:s/>взыскании<text:s/><text:soft-page-break/>налога, сбора, страхового взноса, пеней и штрафов</text:p>
          </table:table-cell>
        </table:table-row>
        <text:soft-page-break/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На финансовое обеспечение мероприятий, осуществляемых за счет средств резервного фонда Правительства Свердловской области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показатели и значения устанавливаются в соглашении в зависимости от<text:s/>особенностей реализуемого мероприятия (проекта).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На оснащение региональных театров на условиях софинансирования из федерального бюджета</text:p>
          </table:table-cell>
          <table:table-cell table:style-name="TableCell292">
            <text:p text:style-name="P293">организованы мероприятия по оснащению региональных и муниципальных театров на условиях софинансирования из федерального бюджета</text:p>
          </table:table-cell>
          <table:table-cell table:style-name="TableCell294">
            <text:p text:style-name="P295">1) оснащены региональные и муниципальные театры, находящиеся в городах с численностью населения более 300 тыс. человек;</text:p>
            <text:p text:style-name="P296">2) иные показатели, устанавливаемые в соответствии с соглашениями, заключенными между Правительством Свердловской области и<text:s/>федеральными органами исполнительной власти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На техническое оснащение региональных музеев на условиях софинансирования из федерального бюджета</text:p>
          </table:table-cell>
          <table:table-cell table:style-name="TableCell302">
            <text:p text:style-name="P303">организованы мероприятия по техническому оснащению региональных и муниципальных музеев на условиях софинансирования из федерального бюджета</text:p>
          </table:table-cell>
          <table:table-cell table:style-name="TableCell304">
            <text:p text:style-name="P305">1) технически оснащены региональные и муниципальные музеи;</text:p>
            <text:p text:style-name="P306">2) иные показатели, устанавливаемые в соответствии с соглашениями, заключенными между Правительством Свердловской области и федеральными органами исполнительной<text:s/>власти</text:p>
          </table:table-cell>
        </table:table-row>
        <text:soft-page-break/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На повышение квалификации работников культуры на базе центров непрерывного образования</text:p>
          </table:table-cell>
          <table:table-cell table:style-name="TableCell312">
            <text:p text:style-name="P313"><text:span text:style-name="T314">организованы мероприятия по повышению<text:s/></text:span><text:span text:style-name="T315">квалификации</text:span><text:span text:style-name="T316"><text:s/>работников культуры на базе центров непрерывного образования</text:span></text:p>
          </table:table-cell>
          <table:table-cell table:style-name="TableCell317">
            <text:p text:style-name="P318">количество специалистов сферы культуры, повысивших квалификацию на базе центров непрерывного образования и повышения квалификации творческих и управленческих кадров в сфере культуры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На создание виртуальных концертных залов государственными учреждениями культуры Свердловской области</text:p>
          </table:table-cell>
          <table:table-cell table:style-name="TableCell324">
            <text:p text:style-name="P325"><text:span text:style-name="T326">организованы<text:s/></text:span><text:span text:style-name="T327">мероприятия по созданию виртуальных<text:s/></text:span><text:span text:style-name="T328">концертных</text:span><text:span text:style-name="T329"><text:s/>залов государственными учреждениями культуры Свердловской области</text:span></text:p>
          </table:table-cell>
          <table:table-cell table:style-name="TableCell330">
            <text:p text:style-name="P331">количество созданных виртуальных концертных залов</text:p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На модернизацию и укрепление материально-технической базы государственных учреждений<text:s/>культуры, оснащение современными системами и средствами обеспечения сохранности и безопасности фондов, людей и зданий</text:p>
          </table:table-cell>
          <table:table-cell table:style-name="TableCell337">
            <text:p text:style-name="P338">организованы мероприятия по модернизации и укреплению материально-технической базы государственных учреждений культуры, оснащению современными системами и средствами обеспечения сохранности и безопасности фондов, людей и зданий</text:p>
          </table:table-cell>
          <table:table-cell table:style-name="TableCell339">
            <text:p text:style-name="P340">1) количество объектов, в которых проведен ремонт;</text:p>
            <text:p text:style-name="P341">2) количество объектов, оснащенных современными системами и средствами обеспечения сохранности и безопасности фондов, людей и зданий;</text:p>
            <text:p text:style-name="P342">3) количество приобретенного имущества;</text:p>
            <text:p text:style-name="P343">4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344">
          <table:table-cell table:style-name="TableCell345">
            <text:p text:style-name="P346">14.</text:p>
          </table:table-cell>
          <table:table-cell table:style-name="TableCell347">
            <text:p text:style-name="P348">На мероприятия в сфере культуры и искусства, в том числе реализация<text:s/>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</text:p>
          </table:table-cell>
          <table:table-cell table:style-name="TableCell349">
            <text:p text:style-name="P350">организованы мероприятия в сфере культуры и искусства, в том числе реализация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</text:p>
          </table:table-cell>
          <table:table-cell table:style-name="TableCell351">
            <text:p text:style-name="P352">1) количество участников (посетителей) культурно-массовых мероприятий;</text:p>
            <text:p text:style-name="P353">2) количество проведенных культурно-массовых мероприятий;</text:p>
            <text:p text:style-name="P354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На реализацию проектов, направленных<text:s/>на сохранение и развитие художественных народных промыслов и ремесел</text:p>
          </table:table-cell>
          <table:table-cell table:style-name="TableCell360">
            <text:p text:style-name="P361">реализованы проекты, направленные на сохранение и развитие художественных народных промыслов и ремесел</text:p>
          </table:table-cell>
          <table:table-cell table:style-name="TableCell362">
            <text:p text:style-name="P363">1) количество реализованных проектов, направленных на сохранение и развитие художественных промыслов и ремесел;</text:p>
            <text:soft-page-break/>
            <text:p text:style-name="P364">2) количество участников мероприятий, направленных на сохранение и развитие художественных промыслов и ремесел;</text:p>
            <text:p text:style-name="P365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ext:soft-page-break/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На развитие информационных технологий в государственных учреждениях культуры и искусства, расширение их доступа к информационно-телекоммуникационной сети «Интернет», создание и развитие виртуальных представительств государственных учреждений культуры в<text:s/>сети «Интернет», формирование в Свердловской области информационного пространства, основанного на знаниях</text:p>
          </table:table-cell>
          <table:table-cell table:style-name="TableCell371">
            <text:p text:style-name="P372"><text:span text:style-name="T373">организованы мероприятия по развитию информационных технологий в государственных учреждениях культуры и искусства, расширению их доступа к информацио</text:span><text:span text:style-name="T374">нно-телекоммуникационной сети «Интернет», созданию и развитию виртуальных представительств государственных учреждений культуры в сети «Интернет», формированию в Свердловской области информационного пространства, основанного на знаниях</text:span></text:p>
          </table:table-cell>
          <table:table-cell table:style-name="TableCell375">
            <text:p text:style-name="P376">1) количество приобретенного программного обеспечения;</text:p>
            <text:p text:style-name="P377">2) количество приобретенного оборудования;</text:p>
            <text:p text:style-name="P378">3) доля музейных предметов, сведения о которых внесены в Государственный каталог Музейного фонда Российской Федерации, от общего количества предметов основного фонда;</text:p>
            <text:p text:style-name="P379">4) доля музейных предметов основного и научно-вспомогательного фондов, внесенных в автоматизированную музейную систему от общего числа предметов музейного фонда учреждения;</text:p>
            <text:p text:style-name="P380">5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На расширение спектра передвижных услуг в сфере культуры и искусства, популяризация русской культуры</text:p>
          </table:table-cell>
          <table:table-cell table:style-name="TableCell386">
            <text:p text:style-name="P387">организованы мероприятия по расширению спектра передвижных услуг в сфере культуры и искусства, популяризации русской культуры</text:p>
          </table:table-cell>
          <table:table-cell table:style-name="TableCell388">
            <text:p text:style-name="P389">1)<text:s/>количество посетителей;</text:p>
            <text:p text:style-name="P390">2) количество передвижных выставок.</text:p>
          </table:table-cell>
        </table:table-row>
        <table:table-row table:style-name="TableRow391">
          <table:table-cell table:style-name="TableCell392">
            <text:p text:style-name="P393">18.</text:p>
          </table:table-cell>
          <table:table-cell table:style-name="TableCell394">
            <text:p text:style-name="P395">На государственную поддержку производства фильмов</text:p>
          </table:table-cell>
          <table:table-cell table:style-name="TableCell396">
            <text:p text:style-name="P397">оказана государственная поддержка производства фильмов</text:p>
          </table:table-cell>
          <table:table-cell table:style-name="TableCell398">
            <text:p text:style-name="P399">количество созданных фильмов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На создание музейных интерьеров, интерактивных<text:s/>программ, виртуальных проектов, экспозиций и выставок<text:s/><text:soft-page-break/>Верхотурского государственного историко-архитектурного музея-заповедника в объектах Верхотурского Кремля, подготовка документов территориального планирования, реализация издательских проектов, проведение социологических исследований</text:p>
          </table:table-cell>
          <table:table-cell table:style-name="TableCell405">
            <text:p text:style-name="P406">созданы музейные интерьеры, интерактивные программы, виртуальные проекты, экспозиции и выставки<text:s/><text:soft-page-break/>Верхотурского государственного историко-архитектурного музея-заповедника в объектах Верхотурского Кремля, подготовлены документы<text:s/>территориального планирования, реализованы издательские проекты, проведены социологические исследования</text:p>
          </table:table-cell>
          <table:table-cell table:style-name="TableCell407">
            <text:p text:style-name="P408">1) созданные музейные интерьеры, интерактивные программы, виртуальные проекты, экспозиции и выставки;</text:p>
            <text:soft-page-break/>
            <text:p text:style-name="P409">2) подготовленные документы территориального планирования;</text:p>
            <text:p text:style-name="P410">3) реализованные издательские проекты;</text:p>
            <text:p text:style-name="P411">4) проведенные социологические исследования;</text:p>
            <text:p text:style-name="P412">5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ext:soft-page-break/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На обеспечение мероприятий по реализации мер<text:s/>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</text:p>
          </table:table-cell>
          <table:table-cell table:style-name="TableCell418">
            <text:p text:style-name="P419">организованы мероприятия по реализации мер в области профилактики<text:s/>терроризма и экстремизма, противодействию распространению наркомании, алкоголизма и токсикомании, профилактики правонарушений на территории Свердловской области</text:p>
          </table:table-cell>
          <table:table-cell table:style-name="TableCell420">
            <text:p text:style-name="P421">1) количество участников культурно-досуговых мероприятий;</text:p>
            <text:p text:style-name="P422">2) количество проведенных мероприятий;</text:p>
            <text:p text:style-name="P423">3) количество организованных выставок;</text:p>
            <text:p text:style-name="P424">4) количество киносеансов;</text:p>
            <text:p text:style-name="P425">5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На реализацию мероприятий в сфере культуры, направленных на патриотическое воспитание граждан в Свердловской области</text:p>
          </table:table-cell>
          <table:table-cell table:style-name="TableCell431">
            <text:p text:style-name="P432">реализованы мероприятия в сфере культуры, направленные на патриотическое воспитание граждан в Свердловской области</text:p>
          </table:table-cell>
          <table:table-cell table:style-name="TableCell433">
            <text:p text:style-name="P434">1) количество участников культурно-досуговых мероприятий;</text:p>
            <text:p text:style-name="P435">2) количество проведенных<text:s/>мероприятий;</text:p>
            <text:p text:style-name="P436">3) количество организованных выставок;</text:p>
            <text:p text:style-name="P437">4) количество киносеансов;</text:p>
            <text:p text:style-name="P438">5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439">
          <table:table-cell table:style-name="TableCell440">
            <text:p text:style-name="P441">22.</text:p>
          </table:table-cell>
          <table:table-cell table:style-name="TableCell442">
            <text:p text:style-name="P443">На модернизацию библиотек в части комплектования книжных фондов</text:p>
          </table:table-cell>
          <table:table-cell table:style-name="TableCell444">
            <text:p text:style-name="P445"><text:span text:style-name="T446">организованы мероприятия по модернизации библиотек в части комплектования<text:s/></text:span><text:span text:style-name="T447">книжных</text:span><text:span text:style-name="T448"><text:s/></text:span><text:span text:style-name="T449">фондов</text:span></text:p>
          </table:table-cell>
          <table:table-cell table:style-name="TableCell450">
            <text:p text:style-name="P451">1)<text:s/>количество новых книг, поступивших в фонд библиотеки;</text:p>
            <text:p text:style-name="P452">2) иные показатели, устанавливаемые в соответствии с соглашениями, заключенными между Правительством Свердловской области и федеральными органами исполнительной власти</text:p>
          </table:table-cell>
        </table:table-row>
        <text:soft-page-break/>
        <table:table-row table:style-name="TableRow453">
          <table:table-cell table:style-name="TableCell454">
            <text:p text:style-name="P455">23.</text:p>
          </table:table-cell>
          <table:table-cell table:style-name="TableCell456">
            <text:p text:style-name="P457">На реализацию мероприятий по обеспечению доступности приоритетных объектов и<text:s/>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</text:p>
          </table:table-cell>
          <table:table-cell table:style-name="TableCell458">
            <text:p text:style-name="P459">реализованы мероприятия по обеспечению доступности приоритетных объектов и услуг в приоритетных сферах<text:s/>жизнедеятельности инвалидов и других маломобильных групп населения, в том числе в сфере реабилитации и абилитации инвалидов</text:p>
          </table:table-cell>
          <table:table-cell table:style-name="TableCell460">
            <text:p text:style-name="P461">1) количество проведенных мероприятий (проектов);</text:p>
            <text:p text:style-name="P462">2) количество приобретенных средств (оборудования), направленных на обеспечение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;</text:p>
            <text:p text:style-name="P463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На реализацию мероприятий, направленных на укрепление единства российской нации и этнокультурное развитие народов России</text:p>
          </table:table-cell>
          <table:table-cell table:style-name="TableCell469">
            <text:p text:style-name="P470">реализованы мероприятия, направленные на укрепление единства российской нации и этнокультурное развитие народов России</text:p>
          </table:table-cell>
          <table:table-cell table:style-name="TableCell471">
            <text:p text:style-name="P472">1) количество участников культурно-досуговых мероприятий;</text:p>
            <text:p text:style-name="P473">2) количество проведенных мероприятий;</text:p>
            <text:p text:style-name="P474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475">
          <table:table-cell table:style-name="TableCell476">
            <text:p text:style-name="P477">25.</text:p>
          </table:table-cell>
          <table:table-cell table:style-name="TableCell478">
            <text:p text:style-name="P479">На<text:s/>укрепление общероссийского гражданского единства на условиях софинансирования из федерального бюджета</text:p>
          </table:table-cell>
          <table:table-cell table:style-name="TableCell480">
            <text:p text:style-name="P481">реализованы мероприятия по укреплению общероссийского гражданского единства на условиях софинансирования из федерального бюджета</text:p>
          </table:table-cell>
          <table:table-cell table:style-name="TableCell482">
            <text:p text:style-name="P483">1) количество участников<text:s/>мероприятий, направленных на укрепление общероссийского гражданского единства;</text:p>
            <text:p text:style-name="P484">2) количество<text:s/>проведенных мероприятий;</text:p>
            <text:p text:style-name="P485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486">
          <table:table-cell table:style-name="TableCell487">
            <text:p text:style-name="P488">26.</text:p>
          </table:table-cell>
          <table:table-cell table:style-name="TableCell489">
            <text:p text:style-name="P490">На этнокультурное развитие народов России на условиях софинансирования из федерального<text:s/>бюджета</text:p>
          </table:table-cell>
          <table:table-cell table:style-name="TableCell491">
            <text:p text:style-name="P492">реализованы мероприятия по этнокультурному развитию народов России на условиях софинансирования из федерального бюджета</text:p>
          </table:table-cell>
          <table:table-cell table:style-name="TableCell493">
            <text:p text:style-name="P494">1) количество проведенных мероприятий;</text:p>
            <text:p text:style-name="P495">2) численность участников мероприятий, направленных на этнокультурное развитие народов России;</text:p>
            <text:p text:style-name="P496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ext:soft-page-break/>
        <table:table-row table:style-name="TableRow497">
          <table:table-cell table:style-name="TableCell498">
            <text:p text:style-name="P499">27.</text:p>
          </table:table-cell>
          <table:table-cell table:style-name="TableCell500">
            <text:p text:style-name="P501">На модернизацию детских школ искусств по видам искусств на условиях софинансирования из федерального бюджета</text:p>
          </table:table-cell>
          <table:table-cell table:style-name="TableCell502">
            <text:p text:style-name="P503"><text:span text:style-name="T504">организованы мероприятия по модернизации<text:s/></text:span><text:span text:style-name="T505">детских</text:span><text:span text:style-name="T506"><text:s/></text:span><text:span text:style-name="T507">школ</text:span><text:span text:style-name="T508"><text:s/></text:span><text:span text:style-name="T509">искусств</text:span><text:span text:style-name="T510"><text:s/>по<text:s/></text:span><text:span text:style-name="T511">видам</text:span><text:span text:style-name="T512"><text:s/></text:span><text:span text:style-name="T513">искусств</text:span><text:span text:style-name="T514"><text:s/>н</text:span><text:span text:style-name="T515">а условиях софинансирования из федерального бюджета</text:span></text:p>
          </table:table-cell>
          <table:table-cell table:style-name="TableCell516">
            <text:p text:style-name="Обычный"><text:span text:style-name="T517">1)<text:s/></text:span><text:span text:style-name="T518">реконструированы и (или) капитально отремонтированы региональные и муниципальные детские школы искусств по видам искусств;</text:span></text:p>
            <text:p text:style-name="P519">2) иные показатели, устанавливаемые в соответствии с соглашениями,<text:s/>заключенными между Правительством Свердловской области и федеральными органами исполнительной власти</text:p>
          </table:table-cell>
        </table:table-row>
        <table:table-row table:style-name="TableRow520">
          <table:table-cell table:style-name="TableCell521">
            <text:p text:style-name="P522">28.</text:p>
          </table:table-cell>
          <table:table-cell table:style-name="TableCell523">
            <text:p text:style-name="P524">На выплату ежемесячного денежного вознаграждения за классное руководство педагогическим работникам образовательных организаций, реализующих<text:s/>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</text:p>
          </table:table-cell>
          <table:table-cell table:style-name="TableCell525">
            <text:p text:style-name="P526">организована выплата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</text:p>
          </table:table-cell>
          <table:table-cell table:style-name="TableCell527">
            <text:p text:style-name="P528">доля педагогических работников общеобразовательных организаций, получивших вознаграждение за классное руководство (из расчета 5 тыс. рублей в месяц с учетом страховых взносов в государственные внебюджетные фонды, а также районных коэффициентов и процентных надбавок), в общей численности педагогических работников такой категории</text:p>
          </table:table-cell>
        </table:table-row>
        <table:table-row table:style-name="TableRow529">
          <table:table-cell table:style-name="TableCell530">
            <text:p text:style-name="P531">29.</text:p>
          </table:table-cell>
          <table:table-cell table:style-name="TableCell532">
            <text:p text:style-name="P533">На выплату ежемесячного денежного вознаграждения 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<text:s/>профессионального образования, в том числе программы профессионального обучения для лиц с ограниченными возможностями здоровья</text:p>
          </table:table-cell>
          <table:table-cell table:style-name="TableCell534">
            <text:p text:style-name="P535">организована выплата ежемесячного денежного вознаграждения за классное руководство (кураторство) педагогическим работникам<text:s/>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</text:p>
          </table:table-cell>
          <table:table-cell table:style-name="TableCell536">
            <text:p text:style-name="P537">количество предоставленных выплат ежемесячного денежного вознаграждения за классное руководство (кураторство) педагогическим работникам государственного образовательного учреждения в общем количестве запланированных таких выплат</text:p>
          </table:table-cell>
        </table:table-row>
        <table:table-row table:style-name="TableRow538">
          <table:table-cell table:style-name="TableCell539">
            <text:p text:style-name="P540">30.</text:p>
          </table:table-cell>
          <table:table-cell table:style-name="TableCell541">
            <text:p text:style-name="P542">На организацию бесплатного горячего питания обучающихся, получающих начальное общее образование в<text:s/><text:soft-page-break/>государственных и муниципальных образовательных организациях</text:p>
          </table:table-cell>
          <table:table-cell table:style-name="TableCell543">
            <text:p text:style-name="P544">организовано бесплатное горячее питание обучающихся, получающих начальное общее образование в государственных и<text:s/><text:soft-page-break/>муниципальных образовательных организациях</text:p>
          </table:table-cell>
          <table:table-cell table:style-name="TableCell545">
            <text:p text:style-name="P546">доля обучающихся, получающих начальное общее образование в государственных образовательных организациях, получающих бесплатное горячее питание,<text:s/><text:soft-page-break/>к общему количеству обучающихся, получающих начальное общее образование в государственных образовательных организациях</text:p>
          </table:table-cell>
        </table:table-row>
        <text:soft-page-break/>
        <table:table-row table:style-name="TableRow547">
          <table:table-cell table:style-name="TableCell548">
            <text:p text:style-name="P549">31.</text:p>
          </table:table-cell>
          <table:table-cell table:style-name="TableCell550">
            <text:p text:style-name="P551">На обеспечение мероприятий 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p>
          </table:table-cell>
          <table:table-cell table:style-name="TableCell552">
            <text:p text:style-name="P553">обеспечены мероприятия по укреплению<text:s/>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p>
          </table:table-cell>
          <table:table-cell table:style-name="TableCell554">
            <text:p text:style-name="P555">1) количество разработанной проектной и (или) сметной документации;</text:p>
            <text:p text:style-name="P556">2) количество<text:s/>зданий учреждения, в которых проведены ремонтные работы;</text:p>
            <text:p text:style-name="P557">3) количество приобретенного оборудования;</text:p>
            <text:p text:style-name="P558">4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На организацию адресной поддержки творчески одаренных детей и молодежи, направленной на создание благоприятных условий для их обучения и развития способностей</text:p>
          </table:table-cell>
          <table:table-cell table:style-name="TableCell564">
            <text:p text:style-name="P565">организована адресная поддержка творчески одаренных детей и молодежи, направленная на создание благоприятных условий для их обучения и<text:s/>развития способностей</text:p>
          </table:table-cell>
          <table:table-cell table:style-name="TableCell566">
            <text:p text:style-name="P567">1) количество обучающихся в профессиональных образовательных организациях Свердловской области в сфере культуры и искусства;</text:p>
            <text:p text:style-name="P568">2) доля лауреатов международных конкурсов и фестивалей, обучающихся в государственных профессиональных образовательных организациях в сфере культуры, в общем числе таких обучающихся</text:p>
          </table:table-cell>
        </table:table-row>
        <table:table-row table:style-name="TableRow569">
          <table:table-cell table:style-name="TableCell570">
            <text:p text:style-name="P571">33.</text:p>
          </table:table-cell>
          <table:table-cell table:style-name="TableCell572">
            <text:p text:style-name="P573">На организацию мероприятий, посвященного празднованию 90-летия Свердловской области</text:p>
          </table:table-cell>
          <table:table-cell table:style-name="TableCell574">
            <text:p text:style-name="P575">реализованы мероприятия, посвященные празднованию 90-летия Свердловской области</text:p>
          </table:table-cell>
          <table:table-cell table:style-name="TableCell576">
            <text:p text:style-name="P577">1) количество<text:s/>проведенных мероприятий;</text:p>
            <text:p text:style-name="P578">2) количество участников мероприятий;</text:p>
            <text:p text:style-name="P579">3) иные показатели, устанавливаемые в соглашении в зависимости от особенностей реализуемого мероприятия (проекта)</text:p>
          </table:table-cell>
        </table:table-row>
      </table:table>
      <text:soft-page-break/>
      <text:p text:style-name="P580"><text:span text:style-name="T583">СОГЛАСОВАНИЕ</text:span></text:p>
      <text:p text:style-name="P584">проекта приказа Министерства культуры Свердловской области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Наименование приказа:</text:span></text:p>
          </table:table-cell>
          <table:table-cell table:style-name="TableCell597" table:number-columns-spanned="5">
            <text:p text:style-name="P598"><text:span text:style-name="T599">«О внесении изменений в приказ Министерства культуры Свердловской области от 19.01.2023 № 20 «</text:span><text:span text:style-name="T600">Об утверждении Порядка определения объема и условий предоставления из областного бюджета субсидий на иные цели государственным учреждениям С</text:span><text:span text:style-name="T601">вердловской области, в отношении которых Министерство культуры Свердловской области осуществляет функции и полномочия учредител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  <text:p text:style-name="P609">Сроки и результаты согласования</text:p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Должность</text:p>
          </table:table-cell>
          <table:covered-table-cell/>
          <table:table-cell table:style-name="TableCell614">
            <text:p text:style-name="P615">Инициалы и фамилия</text:p>
            <text:p text:style-name="P616"/>
          </table:table-cell>
          <table:table-cell table:style-name="TableCell617">
            <text:p text:style-name="P618">Дата поступления на согласование</text:p>
          </table:table-cell>
          <table:table-cell table:style-name="TableCell619">
            <text:p text:style-name="P620"><text:span text:style-name="T621">Дата согласова-ния</text:span></text:p>
          </table:table-cell>
          <table:table-cell table:style-name="TableCell622">
            <text:p text:style-name="P623">Замечания и подпись</text:p>
          </table:table-cell>
        </table:table-row>
        <table:table-row table:style-name="TableRow624">
          <table:table-cell table:style-name="TableCell625" table:number-columns-spanned="2">
            <text:p text:style-name="P626">Министр финансов Свердловской области</text:p>
          </table:table-cell>
          <table:covered-table-cell/>
          <table:table-cell table:style-name="TableCell627">
            <text:p text:style-name="P628">А.С. Старков</text:p>
          </table:table-cell>
          <table:table-cell table:style-name="TableCell629">
            <text:p text:style-name="P630">СЭД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Заместитель Министра культуры Свердловской области<text:s/></text:p>
          </table:table-cell>
          <table:covered-table-cell/>
          <table:table-cell table:style-name="TableCell638">
            <text:p text:style-name="P639">С.В. Радченко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Заместитель Министра культуры Свердловской области</text:p>
          </table:table-cell>
          <table:covered-table-cell/>
          <table:table-cell table:style-name="TableCell649">
            <text:p text:style-name="P650">Р.В. Дорохин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Начальник отдела профессионального<text:s/>искусства и художественного образования</text:p>
          </table:table-cell>
          <table:covered-table-cell/>
          <table:table-cell table:style-name="TableCell660">
            <text:p text:style-name="P661"><text:span text:style-name="T662">Л.В. Вакарь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Начальник отдела музейной, библиотечной и культурно-досуговой деятельности</text:p>
          </table:table-cell>
          <table:covered-table-cell/>
          <table:table-cell table:style-name="TableCell672">
            <text:p text:style-name="P673">Н.Г. Шибанова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Начальник отдела обеспечения бюджетного процесса, государственного заказа и финансового контроля<text:s/>Министерства культуры Свердловской области</text:p>
          </table:table-cell>
          <table:covered-table-cell/>
          <table:table-cell table:style-name="TableCell683">
            <text:p text:style-name="P684"><text:span text:style-name="T685">Н.В. Лаптева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Начальник отдела государственной гражданской службы, кадров, правовой и организационной работы Министерства культуры Свердловской области</text:span></text:p>
          </table:table-cell>
          <table:covered-table-cell/>
          <table:table-cell table:style-name="TableCell696">
            <text:p text:style-name="P697">Е.В. Мажирова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Главный специалист отдела<text:s/>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707">
            <text:p text:style-name="P708">О.И. Киселева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Приказ разослать:<text:s/></text:p>
      <text:p text:style-name="P717">– Министерству финансов Свердловской области;</text:p>
      <text:p text:style-name="P718"><text:span text:style-name="T719">- Л.В. Вакарь, Н.Г. Шибановой, <text:s/>О.А. Бураковой,<text:s/></text:span><text:span text:style-name="T720">Н.В. Лаптевой,</text:span><text:span text:style-name="T721"><text:s/>Т.В. Жихаревой, Е.В. Мажировой; О.И. Киселевой;</text:span></text:p>
      <text:p text:style-name="P722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723"/>
      <text:p text:style-name="P724">__________________________________________________________________________________</text:p>
      <text:p text:style-name="P725"><text:span text:style-name="T726">Исполнитель: Анна Анатольевна Корсакова, заместитель начальника отдела обеспечения бюджетного процесса, государственного заказа и финансового контроля Министерства культуры<text:s/></text:span><text:span text:style-name="T727">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_16" style:display-name="s_1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highlightsearch" style:display-name="highlightsearch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581" style:parent-style-name="Верхнийколонтитул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fo:color="#FFFFF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2"><text:span text:style-name="T83"><text:page-number text:fixed="false">13</text:page-number></text:span></text:p>
      </style:header>
    </style:master-page>
    <style:master-page style:name="MP2" style:page-layout-name="PL2">
      <style:header>
        <text:p text:style-name="P581"><text:span text:style-name="T582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3-11-30T11:46:00Z</meta:creation-date>
    <dc:date>2023-12-05T05:01:00Z</dc:date>
    <meta:print-date>2023-11-27T09:49:00Z</meta:print-date>
    <meta:template xlink:href="Normal" xlink:type="simple"/>
    <meta:editing-cycles>12</meta:editing-cycles>
    <meta:editing-duration>PT1080S</meta:editing-duration>
    <meta:document-statistic meta:page-count="15" meta:paragraph-count="58" meta:word-count="4399" meta:character-count="29416" meta:row-count="208" meta:non-whitespace-character-count="25075"/>
  </office:meta>
</office:document-meta>
</file>