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4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>
        <style:tab-stops>
          <style:tab-stop style:type="left" style:position="5.6111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" style:parent-style-name="Обычный" style:master-page-name="MP1" style:family="paragraph">
      <style:paragraph-properties fo:break-before="page" fo:margin-bottom="0in" fo:line-height="100%" fo:text-indent="6.4972in" style:page-number="2"/>
      <style:text-properties style:font-name="Liberation Serif" style:font-name-complex="Liberation Serif" style:font-weight-complex="bold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3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4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65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72" style:family="table-column">
      <style:table-column-properties style:column-width="0.7881in" style:use-optimal-column-width="false"/>
    </style:style>
    <style:style style:name="TableColumn73" style:family="table-column">
      <style:table-column-properties style:column-width="3.9576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2.7361in" style:use-optimal-column-width="false"/>
    </style:style>
    <style:style style:name="TableColumn76" style:family="table-column">
      <style:table-column-properties style:column-width="1.4763in" style:use-optimal-column-width="false"/>
    </style:style>
    <style:style style:name="Table71" style:family="table">
      <style:table-properties style:width="10.5333in" fo:margin-left="-0.1222in" table:align="left"/>
    </style:style>
    <style:style style:name="TableRow77" style:family="table-row">
      <style:table-row-properties style:min-row-height="0.302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88" style:family="table-row">
      <style:table-row-properties style:min-row-height="0.3027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99" style:family="table-row">
      <style:table-row-properties style:min-row-height="0.3027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10" style:parent-style-name="Обычный" style:master-page-name="MPF2" style:family="paragraph">
      <style:paragraph-properties fo:break-before="page" fo:margin-bottom="0in" fo:line-height="100%" style:page-number="2"/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18" style:family="table-column">
      <style:table-column-properties style:column-width="2.2909in"/>
    </style:style>
    <style:style style:name="TableColumn119" style:family="table-column">
      <style:table-column-properties style:column-width="4.7194in"/>
    </style:style>
    <style:style style:name="Table117" style:family="table">
      <style:table-properties style:width="7.0104in" fo:margin-left="-0.05in" table:align="left"/>
    </style:style>
    <style:style style:name="TableRow120" style:family="table-row">
      <style:table-row-properties style:min-row-height="0.1277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сновнойтекст2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bottom="0in" fo:line-height="100%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32" style:family="table-column">
      <style:table-column-properties style:column-width="1.8062in"/>
    </style:style>
    <style:style style:name="TableColumn133" style:family="table-column">
      <style:table-column-properties style:column-width="1.3277in"/>
    </style:style>
    <style:style style:name="TableColumn134" style:family="table-column">
      <style:table-column-properties style:column-width="1.4381in"/>
    </style:style>
    <style:style style:name="TableColumn135" style:family="table-column">
      <style:table-column-properties style:column-width="1.1729in"/>
    </style:style>
    <style:style style:name="TableColumn136" style:family="table-column">
      <style:table-column-properties style:column-width="1.0756in"/>
    </style:style>
    <style:style style:name="Table131" style:family="table">
      <style:table-properties style:width="6.8208in" style:rel-width="99.16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7" style:family="table-row">
      <style:table-row-properties style:min-row-height="0.325in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8" style:family="table-row">
      <style:table-row-properties style:min-row-height="0.325in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 fo:margin-left="1.1812in" fo:text-indent="-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5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Об утверждении Плана проведения Министерством культуры<text:s/></text:span><text:span text:style-name="T29"><text:line-break/></text:span><text:span text:style-name="T30">Свердловской области плановых проверок при осуществлении ведомственного контроля в сфере закупок для<text:s/></text:span><text:span text:style-name="T31">обеспечения нужд Свердловской области во втором полугодии 2023 года</text:span><text:span text:style-name="T32"><text:s/></text:span></text:p>
      <text:p text:style-name="P33"/>
      <text:p text:style-name="P34"/>
      <text:p text:style-name="P35">На основании статьи 100 Федерального закона от 5 апреля 2013 года<text:s/><text:line-break/>№ 44-ФЗ «О контрактной системе в сфере закупок товаров, работ, услуг для обеспечения государственных и муниципальных нужд», в соответствии с Регламентом проведения Министерством культуры Свердловской области ведомственного контроля в сфере закупок для обеспечения нужд Свердловской области, утвержденным приказом Министерства культуры Свердловской области от 30.05.2014 № 167,</text:p>
      <text:p text:style-name="P36">ПРИКАЗЫВАЮ:</text:p>
      <text:p text:style-name="P37">1. Утвердить План проведения Министерством культуры Свердловской области плановых проверок при осуществлении ведомственного контроля в сфере закупок для обеспечения нужд Свердловской области во втором полугодии<text:s/><text:line-break/>2023 года (прилагается).</text:p>
      <text:p text:style-name="P38"><text:span text:style-name="T39">2. Н</text:span><text:span text:style-name="T40">астоящий приказ опубликовать в информационно-телекоммуникационной сети «Интернет» на официальном сайте Министерства культуры Свердловской области<text:s/></text:span><text:span text:style-name="T41">www</text:span><text:span text:style-name="T42">.mkso.ru.</text:span></text:p>
      <text:p text:style-name="P43"><text:span text:style-name="T44">3. Контроль за исполнением настоящего приказа оставляю за собой.</text:span></text:p>
      <text:p text:style-name="P45"/>
      <text:p text:style-name="P46"><text:tab/></text:p>
      <text:p text:style-name="P47">Министр культуры</text:p>
      <text:p text:style-name="P48"><text:span text:style-name="T49">Свердловской</text:span><text:span text:style-name="T50"><text:s/>области</text:span><text:span text:style-name="T51"><text:tab/>С.Н. Учайкина</text:span></text:p>
      <text:soft-page-break/>
      <text:p text:style-name="P52">УТВЕРЖДЕН</text:p>
      <text:p text:style-name="P55">приказом Министерства культуры<text:s/></text:p>
      <text:p text:style-name="P56">Свердловской области</text:p>
      <text:p text:style-name="P57">от ____________ № _______</text:p>
      <text:p text:style-name="P58">«Об утверждении Плана проведения</text:p>
      <text:p text:style-name="P59">Министерством культуры Свердловской</text:p>
      <text:p text:style-name="P60">области плановых проверок при осуществлении</text:p>
      <text:p text:style-name="P61">ведомственного контроля в сфере<text:s/>закупок для</text:p>
      <text:p text:style-name="P62">обеспечения нужд Свердловской области</text:p>
      <text:p text:style-name="P63">во втором полугодии 2023 года»</text:p>
      <text:p text:style-name="P64"/>
      <text:p text:style-name="P65"/>
      <text:p text:style-name="P66">ПЛАН</text:p>
      <text:p text:style-name="P67">проведения Министерством культуры Свердловской области плановых проверок<text:s/></text:p>
      <text:p text:style-name="P68">при осуществлении ведомственного контроля в сфере закупок для обеспечения нужд Свердловской области</text:p>
      <text:p text:style-name="P69">во втором полугодии 2023 года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Номер строки</text:p>
          </table:table-cell>
          <table:table-cell table:style-name="TableCell80">
            <text:p text:style-name="P81">Наименование объекта проверки</text:p>
          </table:table-cell>
          <table:table-cell table:style-name="TableCell82">
            <text:p text:style-name="P83">Основание проведения проверки</text:p>
          </table:table-cell>
          <table:table-cell table:style-name="TableCell84">
            <text:p text:style-name="P85">Цель проведения проверки</text:p>
          </table:table-cell>
          <table:table-cell table:style-name="TableCell86">
            <text:p text:style-name="P87">Месяц начала проведения проверки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Государственное бюджетное профессиональное образовательное учреждение Свердловской<text:s/>области «Свердловский мужской хоровой колледж»</text:p>
          </table:table-cell>
          <table:table-cell table:style-name="TableCell93">
            <text:p text:style-name="P94">проверка ранее не проводилась</text:p>
          </table:table-cell>
          <table:table-cell table:style-name="TableCell95">
            <text:p text:style-name="P96">проверка соблюдения законодательства Российской Федерации о контрактной системе в сфере закупок</text:p>
          </table:table-cell>
          <table:table-cell table:style-name="TableCell97">
            <text:p text:style-name="P98">август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Государственное бюджетное учреждение дополнительного образования<text:s/>Свердловской области «Алапаевская детская школа искусств им. П.И. Чайковского»</text:p>
          </table:table-cell>
          <table:table-cell table:style-name="TableCell104">
            <text:p text:style-name="P105">проверка ранее не проводилась</text:p>
          </table:table-cell>
          <table:table-cell table:style-name="TableCell106">
            <text:p text:style-name="P107">проверка соблюдения законодательства Российской Федерации о контрактной системе в сфере закупок</text:p>
          </table:table-cell>
          <table:table-cell table:style-name="TableCell108">
            <text:p text:style-name="P109">сентябрь</text:p>
          </table:table-cell>
        </table:table-row>
      </table:table>
      <text:p text:style-name="P110"/>
      <text:p text:style-name="P113"/>
      <text:p text:style-name="P114">СОГЛАСОВАНИЕ</text:p>
      <text:p text:style-name="P115">проекта приказа<text:s/>Министерства культуры Свердловской области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Наименование приказа: <text:s/></text:span></text:p>
          </table:table-cell>
          <table:table-cell table:style-name="TableCell124">
            <text:p text:style-name="P125"><text:span text:style-name="T126">«</text:span><text:span text:style-name="T127">Об утверждении Плана проведения Министерством культуры Свердловской области плановых проверок при осуществлении ведомственного контроля в сфере закупок для обеспечения нужд Свердловской о</text:span><text:span text:style-name="T128">бласти во втором полугодии 2023 года</text:span><text:span text:style-name="T129">»</text:span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>Сроки и результаты согласования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Должность</text:p>
          </table:table-cell>
          <table:table-cell table:style-name="TableCell147">
            <text:p text:style-name="P148">Инициалы и фамилия</text:p>
          </table:table-cell>
          <table:table-cell table:style-name="TableCell149">
            <text:p text:style-name="P150">Дата поступления</text:p>
            <text:p text:style-name="P151">на</text:p>
            <text:p text:style-name="P152">согласование</text:p>
          </table:table-cell>
          <table:table-cell table:style-name="TableCell153">
            <text:p text:style-name="P154">Дата согласования</text:p>
          </table:table-cell>
          <table:table-cell table:style-name="TableCell155">
            <text:p text:style-name="P156">Замечания и подпись</text:p>
          </table:table-cell>
        </table:table-row>
        <table:table-row table:style-name="TableRow157">
          <table:table-cell table:style-name="TableCell158">
            <text:p text:style-name="P159">Начальник отдела обеспечения бюджетного процесса, государственного заказа и<text:s/>финансового контроля</text:p>
          </table:table-cell>
          <table:table-cell table:style-name="TableCell160">
            <text:p text:style-name="P161">Н.В. Лаптева<text:s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Начальник отдела государственной гражданской службы, кадров, правовой и организационной работы</text:p>
          </table:table-cell>
          <table:table-cell table:style-name="TableCell171">
            <text:p text:style-name="P172">Е.В. Мажирова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Приказ разослать: С.В. Радченко, Н.Л. Кривоносовой, Т.Ю. Русиновой, А.В. Войня, С.Д. Стяжкину</text:span></text:p>
      <text:p text:style-name="P182">__________________________________________________________________________________</text:p>
      <text:p text:style-name="P183"/>
      <text:p text:style-name="P184">Исполнитель:     Кривоносова Надежда Львовна, главный<text:s/>специалист отдела обеспечения бюджетного процесса, государственного заказа и финансового контроля Министерства культуры Свердловской области, 312-00-06 (доб. 44) ____________________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53" style:parent-style-name="Верхнийколонтитул" style:family="paragraph">
      <style:paragraph-properties fo:text-align="center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1" style:parent-style-name="Верхнийколонтитул" style:family="paragraph">
      <style:paragraph-properties fo:text-align="center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3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span text:style-name="T54"><text:page-number text:fixed="false">2</text:page-number></text:span></text:p>
      </style:header>
    </style:master-page>
    <style:master-page style:name="MP2" style:page-layout-name="PL2">
      <style:header>
        <text:p text:style-name="P111"><text:span text:style-name="T112"><text:page-number text:fixed="false">3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дры</meta:initial-creator>
    <dc:creator>Кривоносова Надежда Львовна</dc:creator>
    <meta:creation-date>2020-06-10T05:34:00Z</meta:creation-date>
    <dc:date>2023-06-13T11:22:00Z</dc:date>
    <meta:print-date>2023-06-13T11:21:00Z</meta:print-date>
    <meta:template xlink:href="Normal" xlink:type="simple"/>
    <meta:editing-cycles>19</meta:editing-cycles>
    <meta:editing-duration>PT8580S</meta:editing-duration>
    <meta:document-statistic meta:page-count="3" meta:paragraph-count="7" meta:word-count="529" meta:character-count="3540" meta:row-count="25" meta:non-whitespace-character-count="3018"/>
  </office:meta>
</office:document-meta>
</file>