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margin-bottom="0in" fo:line-height="100%" fo:text-indent="0.5909in"/>
      <style:text-properties style:font-name="Liberation Serif" style:font-name-complex="Liberation Serif" fo:font-size="14pt" style:font-size-asian="14pt" style:font-size-complex="14pt"/>
    </style:style>
    <style:style style:name="P32" style:parent-style-name="ConsNormal" style:family="paragraph">
      <style:paragraph-properties fo:text-align="justify" fo:margin-right="0in" fo:text-indent="0.5909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text-position="super 64.2%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4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>
        <style:tab-stops>
          <style:tab-stop style:type="left" style:position="5.315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margin-bottom="0in" fo:line-height="100%">
        <style:tab-stops>
          <style:tab-stop style:type="left" style:position="5.217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4" style:parent-style-name="Обычный" style:family="paragraph">
      <style:paragraph-properties>
        <style:tab-stops>
          <style:tab-stop style:type="left" style:position="5.6111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7" style:parent-style-name="Обычный" style:master-page-name="MP1" style:family="paragraph">
      <style:paragraph-properties fo:break-before="page" fo:margin-bottom="0in" fo:line-height="100%" fo:text-indent="6.4972in" style:page-number="2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4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5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6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7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8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69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70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71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72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73" style:parent-style-name="Обычный" style:family="paragraph">
      <style:paragraph-properties fo:margin-bottom="0in" fo:line-height="100%" fo:text-indent="6.4972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74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75" style:parent-style-name="Обычный" style:family="paragraph">
      <style:paragraph-properties fo:margin-bottom="0in" fo:line-height="100%" fo:text-indent="6.6937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olumn82" style:family="table-column">
      <style:table-column-properties style:column-width="0.7881in" style:use-optimal-column-width="false"/>
    </style:style>
    <style:style style:name="TableColumn83" style:family="table-column">
      <style:table-column-properties style:column-width="3.5638in" style:use-optimal-column-width="false"/>
    </style:style>
    <style:style style:name="TableColumn84" style:family="table-column">
      <style:table-column-properties style:column-width="1.4763in" style:use-optimal-column-width="false"/>
    </style:style>
    <style:style style:name="TableColumn85" style:family="table-column">
      <style:table-column-properties style:column-width="3.3465in" style:use-optimal-column-width="false"/>
    </style:style>
    <style:style style:name="TableColumn86" style:family="table-column">
      <style:table-column-properties style:column-width="1.3583in" style:use-optimal-column-width="false"/>
    </style:style>
    <style:style style:name="Table81" style:family="table">
      <style:table-properties style:width="10.5333in" fo:margin-left="-0.1222in" table:align="left"/>
    </style:style>
    <style:style style:name="TableRow87" style:family="table-row">
      <style:table-row-properties style:min-row-height="0.302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98" style:parent-style-name="Обычный" style:family="paragraph">
      <style:paragraph-properties fo:margin-bottom="0in" fo:line-height="50%"/>
      <style:text-properties fo:font-size="1pt" style:font-size-asian="1pt" style:font-size-complex="1pt"/>
    </style:style>
    <style:style style:name="TableColumn100" style:family="table-column">
      <style:table-column-properties style:column-width="0.7881in" style:use-optimal-column-width="false"/>
    </style:style>
    <style:style style:name="TableColumn101" style:family="table-column">
      <style:table-column-properties style:column-width="3.5638in" style:use-optimal-column-width="false"/>
    </style:style>
    <style:style style:name="TableColumn102" style:family="table-column">
      <style:table-column-properties style:column-width="1.4763in" style:use-optimal-column-width="false"/>
    </style:style>
    <style:style style:name="TableColumn103" style:family="table-column">
      <style:table-column-properties style:column-width="3.3465in" style:use-optimal-column-width="false"/>
    </style:style>
    <style:style style:name="TableColumn104" style:family="table-column">
      <style:table-column-properties style:column-width="1.3583in" style:use-optimal-column-width="false"/>
    </style:style>
    <style:style style:name="Table99" style:family="table">
      <style:table-properties style:width="10.5333in" fo:margin-left="-0.1222in" table:align="left"/>
    </style:style>
    <style:style style:name="TableRow105" style:family="table-row">
      <style:table-row-properties style:min-row-height="0.302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Row116" style:family="table-row">
      <style:table-row-properties style:min-row-height="0.3027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en" fo:country="US"/>
    </style:style>
    <style:style style:name="T12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29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en" fo:country="US"/>
    </style:style>
    <style:style style:name="T130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31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32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en" fo:country="US"/>
    </style:style>
    <style:style style:name="T133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Row136" style:family="table-row">
      <style:table-row-properties style:min-row-height="0.3027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49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en" fo:country="US"/>
    </style:style>
    <style:style style:name="T150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fo:language="en" fo:country="US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156" style:parent-style-name="Обычный" style:master-page-name="MPF2" style:family="paragraph">
      <style:paragraph-properties fo:break-before="page" fo:text-align="center" fo:margin-bottom="0in" fo:line-height="100%" style:page-number="2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62" style:family="table-column">
      <style:table-column-properties style:column-width="2.2909in"/>
    </style:style>
    <style:style style:name="TableColumn163" style:family="table-column">
      <style:table-column-properties style:column-width="4.7194in"/>
    </style:style>
    <style:style style:name="Table161" style:family="table">
      <style:table-properties style:width="7.0104in" fo:margin-left="-0.05in" table:align="left"/>
    </style:style>
    <style:style style:name="TableRow164" style:family="table-row">
      <style:table-row-properties style:min-row-height="0.1277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Основнойтекст2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 fo:margin-bottom="0in" fo:line-height="100%"/>
    </style:style>
    <style:style style:name="T1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77" style:family="table-column">
      <style:table-column-properties style:column-width="1.8062in"/>
    </style:style>
    <style:style style:name="TableColumn178" style:family="table-column">
      <style:table-column-properties style:column-width="1.3277in"/>
    </style:style>
    <style:style style:name="TableColumn179" style:family="table-column">
      <style:table-column-properties style:column-width="1.4381in"/>
    </style:style>
    <style:style style:name="TableColumn180" style:family="table-column">
      <style:table-column-properties style:column-width="1.1729in"/>
    </style:style>
    <style:style style:name="TableColumn181" style:family="table-column">
      <style:table-column-properties style:column-width="1.0756in"/>
    </style:style>
    <style:style style:name="Table176" style:family="table">
      <style:table-properties style:width="6.8208in" style:rel-width="99.16%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0" style:family="table-cell">
      <style:table-cell-properties fo:border="0.0104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202" style:family="table-row">
      <style:table-row-properties style:min-row-height="0.325in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325in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 fo:margin-left="1.3784in" fo:text-indent="-1.378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 fo:margin-left="1.1812in" fo:text-indent="-1.181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margin-top="0.0694in" fo:margin-bottom="0.0694in" fo:line-height="100%"/>
      <style:text-properties style:font-name="Liberation Serif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Об утверждении Плана проведения Министерством культуры Свердловской области плановых проверок при осуществлении ведомственного контроля за соблюдением<text:s/></text:span><text:span text:style-name="T29">требований Федерального закона от 18 июля 2011 года № 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 во втором полугодии 2023 года</text:span><text:span text:style-name="T30"><text:s/></text:span></text:p>
      <text:p text:style-name="P31"/>
      <text:p text:style-name="P32"/>
      <text:p text:style-name="P33"><text:span text:style-name="T34">На основ</text:span><text:span text:style-name="T35">ании статьи 6</text:span><text:span text:style-name="T36">1</text:span><text:span text:style-name="T37"><text:s/>Федерального закона от 18 июля 2011 года № 223-ФЗ «О закупках товаров, работ, услуг отдельными видами юридических лиц», в</text:span><text:span text:style-name="T38"> </text:span><text:span text:style-name="T39">соответствии с  Регламентом осуществления Министерством культуры Свердловской области ведомственного контроля за соблюд</text:span><text:span text:style-name="T40">ением требований Федерального закона от 18 июля 2011 года № 223-ФЗ «О закупках товаров, работ, услуг отдельными видами юридических лиц» и иных принятых в соответствии с ним нормативных правовых актов Российской Федерации, утвержденным приказом Министерства</text:span><text:span text:style-name="T41"><text:s/>культуры Свердловской области от 29.07.2020 № 332,</text:span></text:p>
      <text:p text:style-name="P42">ПРИКАЗЫВАЮ:</text:p>
      <text:p text:style-name="P43">1. Утвердить План проведения 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 223-ФЗ «О закупках товаров, работ, услуг отдельными видами юридических лиц» и иных принятых в соответствии с ним нормативных правовых актов Российской Федерации во втором полугодии 2023 года (прилагается).</text:p>
      <text:p text:style-name="P44"><text:span text:style-name="T45">2. Настоящий приказ опубликовать в<text:s/></text:span><text:span text:style-name="T46">информационно-телекоммуникационной сети «Интернет» на официальном сайте Министерства культуры Свердловской области<text:s/></text:span><text:span text:style-name="T47">www</text:span><text:span text:style-name="T48">.mkso.ru.</text:span></text:p>
      <text:p text:style-name="P49"><text:span text:style-name="T50">3. Контроль за исполнением настоящего приказа оставляю за собой.</text:span></text:p>
      <text:p text:style-name="P51"/>
      <text:p text:style-name="P52"><text:tab/></text:p>
      <text:p text:style-name="P53">Министр культуры</text:p>
      <text:p text:style-name="P54"><text:span text:style-name="T55">Свердловской области</text:span><text:span text:style-name="T56"><text:tab/>С.Н. Учайкина</text:span></text:p>
      <text:soft-page-break/>
      <text:p text:style-name="P57">УТВЕРЖДЕН</text:p>
      <text:p text:style-name="P60">приказом Министерства культуры<text:s/></text:p>
      <text:p text:style-name="P61">Свердловской области</text:p>
      <text:p text:style-name="P62">от ____________ № _______</text:p>
      <text:p text:style-name="P63">«Об утверждении Плана проведения</text:p>
      <text:p text:style-name="P64">Министерством культуры Свердловской</text:p>
      <text:p text:style-name="P65">области плановых проверок при осуществлении</text:p>
      <text:p text:style-name="P66">ведомственного контроля за соблюдением<text:s/></text:p>
      <text:p text:style-name="P67">требований Федерального закона</text:p>
      <text:p text:style-name="P68">от 18 июля 2011 года № 223-ФЗ «О закупках</text:p>
      <text:p text:style-name="P69">товаров, работ, услуг отдельными видами</text:p>
      <text:p text:style-name="P70">юридических лиц» и иных принятых</text:p>
      <text:p text:style-name="P71">в соответствии с ним нормативных правовых</text:p>
      <text:p text:style-name="P72">актов Российской Федерации</text:p>
      <text:p text:style-name="P73">во втором полугодии 2023 года»</text:p>
      <text:p text:style-name="P74"/>
      <text:p text:style-name="P75"/>
      <text:p text:style-name="P76">ПЛАН</text:p>
      <text:p text:style-name="P77">проведения<text:s/>Министерством культуры Свердловской области плановых проверок при осуществлении ведомственного контроля за соблюдением требований Федерального закона от 18 июля 2011 года № 223-ФЗ<text:s/></text:p>
      <text:p text:style-name="P78">«О закупках товаров, работ, услуг отдельными видами юридических лиц» и иных<text:s/>принятых в соответствии с ним<text:s/></text:p>
      <text:p text:style-name="P79">нормативных правовых актов Российской Федерации во втором полугодии 2023 года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Номер строки</text:p>
            </table:table-cell>
            <table:table-cell table:style-name="TableCell90">
              <text:p text:style-name="P91">Наименование объекта проверки</text:p>
            </table:table-cell>
            <table:table-cell table:style-name="TableCell92">
              <text:p text:style-name="P93">Основание проведения проверки</text:p>
            </table:table-cell>
            <table:table-cell table:style-name="TableCell94">
              <text:p text:style-name="P95">Цель проведения проверки</text:p>
            </table:table-cell>
            <table:table-cell table:style-name="TableCell96">
              <text:p text:style-name="P97">Месяц начала проведения проверки</text:p>
            </table:table-cell>
          </table:table-row>
        </table:table-header-rows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>
              <text:p text:style-name="P107">1</text:p>
            </table:table-cell>
            <table:table-cell table:style-name="TableCell108">
              <text:p text:style-name="P109">2</text:p>
            </table:table-cell>
            <table:table-cell table:style-name="TableCell110">
              <text:p text:style-name="P111">3</text:p>
            </table:table-cell>
            <table:table-cell table:style-name="TableCell112">
              <text:p text:style-name="P113">4</text:p>
            </table:table-cell>
            <table:table-cell table:style-name="TableCell114">
              <text:p text:style-name="P115">5</text:p>
            </table:table-cell>
          </table:table-row>
        </table:table-header-rows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Государственное автономное учреждение дополнительного образования Свердловской области «Нижнетуринская детская школа искусств»</text:p>
          </table:table-cell>
          <table:table-cell table:style-name="TableCell121">
            <text:p text:style-name="P122"><text:span text:style-name="T123">проверка ранее не</text:span><text:span text:style-name="T124"> </text:span><text:span text:style-name="T125">проводилась</text:span></text:p>
          </table:table-cell>
          <table:table-cell table:style-name="TableCell126">
            <text:p text:style-name="P127"><text:span text:style-name="T128">проверка соблюдения Федерального закона от 18 июля 2011 года №</text:span><text:span text:style-name="T129"> </text:span><text:span text:style-name="T130">223-ФЗ «О закупках товаров, работ,<text:s/></text:span><text:span text:style-name="T131">услуг отдельными видами юридических лиц» и иных принятых в соответствии с</text:span><text:span text:style-name="T132"> </text:span><text:span text:style-name="T133">ним нормативных правовых актов Российской Федерации</text:span></text:p>
          </table:table-cell>
          <table:table-cell table:style-name="TableCell134">
            <text:p text:style-name="P135">ноябрь</text:p>
          </table:table-cell>
        </table:table-row>
        <text:soft-page-break/>
        <table:table-row table:style-name="TableRow136">
          <table:table-cell table:style-name="TableCell137">
            <text:p text:style-name="P138">2.</text:p>
          </table:table-cell>
          <table:table-cell table:style-name="TableCell139">
            <text:p text:style-name="P140">Государственное автономное учреждение культуры Свердловской области «Свердловская областная универсальная научная библиотека им. В.Г. Белинского»</text:p>
          </table:table-cell>
          <table:table-cell table:style-name="TableCell141">
            <text:p text:style-name="P142"><text:span text:style-name="T143">проверка ранее не</text:span><text:span text:style-name="T144"> </text:span><text:span text:style-name="T145">проводилась</text:span></text:p>
          </table:table-cell>
          <table:table-cell table:style-name="TableCell146">
            <text:p text:style-name="P147"><text:span text:style-name="T148">проверка соблюдения Федерального закона от 18 июля 2011 года №</text:span><text:span text:style-name="T149"> </text:span><text:span text:style-name="T150">223-ФЗ «О закупках товаров, работ, услуг отдельными видами юридических лиц» и иных принятых в соответствии с</text:span><text:span text:style-name="T151"> </text:span><text:span text:style-name="T152">ним нормативных правовых ак</text:span><text:span text:style-name="T153">тов Российской Федерации</text:span></text:p>
          </table:table-cell>
          <table:table-cell table:style-name="TableCell154">
            <text:p text:style-name="P155">декабрь</text:p>
          </table:table-cell>
        </table:table-row>
      </table:table>
      <text:soft-page-break/>
      <text:p text:style-name="P156">СОГЛАСОВАНИЕ</text:p>
      <text:p text:style-name="P159">проекта приказа Министерства культуры Свердловской области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Наименование приказа: <text:s/></text:span></text:p>
          </table:table-cell>
          <table:table-cell table:style-name="TableCell168">
            <text:p text:style-name="P169"><text:span text:style-name="T170">«</text:span><text:span text:style-name="T171">Об утверждении Плана проведения Министерством культуры Свердловской области плановых проверок при осуществлении<text:s/></text:span><text:span text:style-name="T172">ведомственного контроля за соблюдением требований Федерального закона от 18 июля 2011 года № 223-ФЗ «О закупках товаров, работ, услуг отдельными видами юридических лиц» и иных принятых в соответствии с ним нормативных правовых актов Российской Федерации во</text:span><text:span text:style-name="T173"><text:s/>втором полугодии 2023 года</text:span><text:span text:style-name="T174">»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>Сроки и результаты согласования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Должность</text:p>
          </table:table-cell>
          <table:table-cell table:style-name="TableCell192">
            <text:p text:style-name="P193">Инициалы и фамилия</text:p>
          </table:table-cell>
          <table:table-cell table:style-name="TableCell194">
            <text:p text:style-name="P195">Дата поступления</text:p>
            <text:p text:style-name="P196">на</text:p>
            <text:p text:style-name="P197">согласование</text:p>
          </table:table-cell>
          <table:table-cell table:style-name="TableCell198">
            <text:p text:style-name="P199">Дата согласования</text:p>
          </table:table-cell>
          <table:table-cell table:style-name="TableCell200">
            <text:p text:style-name="P201">Замечания и подпись</text:p>
          </table:table-cell>
        </table:table-row>
        <table:table-row table:style-name="TableRow202">
          <table:table-cell table:style-name="TableCell203">
            <text:p text:style-name="P204">Начальник отдела обеспечения бюджетного процесса, государственного заказа и финансового<text:s/>контроля</text:p>
          </table:table-cell>
          <table:table-cell table:style-name="TableCell205">
            <text:p text:style-name="P206">Н.В. Лаптева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Начальник отдела государственной гражданской службы, кадров, правовой и организационной работы</text:p>
          </table:table-cell>
          <table:table-cell table:style-name="TableCell216">
            <text:p text:style-name="P217">Е.В. Мажирова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<text:span text:style-name="T226">Приказ разослать: Р.В. Дорохину, С.В. Радченко, Н.Л. Кривоносовой, Т.Ю. Русиновой, А.А. Дрожжину, О.Д. Опариной.</text:span></text:p>
      <text:p text:style-name="P227">__________________________________________________________________________________</text:p>
      <text:p text:style-name="P228"/>
      <text:p text:style-name="P229">Исполнитель:     Кривоносова Надежда Львовна,<text:s/>главный специалист отдела обеспечения бюджетного процесса, государственного заказа и финансового контроля Министерства культуры Свердловской области, 312-00-06 (доб. 44) ____________________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text-autospace="none" fo:text-align="justify" fo:line-height="150%" fo:text-indent="0.5in"/>
      <style:text-properties style:font-name="Arial" style:font-name-complex="Arial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style:font-name-asian="Times New Roman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58" style:parent-style-name="Верхнийколонтитул" style:family="paragraph">
      <style:paragraph-properties fo:text-align="center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57" style:parent-style-name="Верхнийколонтитул" style:family="paragraph">
      <style:paragraph-properties fo:text-align="center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3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span text:style-name="T59"><text:page-number text:fixed="false">3</text:page-number></text:span></text:p>
      </style:header>
    </style:master-page>
    <style:master-page style:name="MP2" style:page-layout-name="PL2">
      <style:header>
        <text:p text:style-name="P157"><text:span text:style-name="T158"><text:page-number text:fixed="false">3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дры</meta:initial-creator>
    <dc:creator>Кривоносова Надежда Львовна</dc:creator>
    <meta:creation-date>2020-12-07T10:43:00Z</meta:creation-date>
    <dc:date>2023-06-13T11:46:00Z</dc:date>
    <meta:print-date>2023-06-13T11:30:00Z</meta:print-date>
    <meta:template xlink:href="Normal" xlink:type="simple"/>
    <meta:editing-cycles>13</meta:editing-cycles>
    <meta:editing-duration>PT17100S</meta:editing-duration>
    <meta:document-statistic meta:page-count="4" meta:paragraph-count="9" meta:word-count="719" meta:character-count="4809" meta:row-count="34" meta:non-whitespace-character-count="4099"/>
  </office:meta>
</office:document-meta>
</file>