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4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74" style:family="table-column">
      <style:table-column-properties style:column-width="0.7881in" style:use-optimal-column-width="false"/>
    </style:style>
    <style:style style:name="TableColumn75" style:family="table-column">
      <style:table-column-properties style:column-width="3.9576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2.7361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73" style:family="table">
      <style:table-properties style:width="10.5333in" fo:margin-left="-0.1222in" table:align="left"/>
    </style:style>
    <style:style style:name="TableRow79" style:family="table-row">
      <style:table-row-properties style:min-row-height="0.30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90" style:family="table-row">
      <style:table-row-properties style:min-row-height="0.302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03" style:family="table-row">
      <style:table-row-properties style:min-row-height="0.302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14" style:parent-style-name="Обычный" style:master-page-name="MPF2" style:family="paragraph">
      <style:paragraph-properties fo:break-before="page" fo:margin-bottom="0in" fo:line-height="100%" style:page-number="2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2" style:family="table-column">
      <style:table-column-properties style:column-width="2.2909in"/>
    </style:style>
    <style:style style:name="TableColumn123" style:family="table-column">
      <style:table-column-properties style:column-width="4.7194in"/>
    </style:style>
    <style:style style:name="Table121" style:family="table">
      <style:table-properties style:width="7.0104in" fo:margin-left="-0.05in" table:align="left"/>
    </style:style>
    <style:style style:name="TableRow124" style:family="table-row">
      <style:table-row-properties style:min-row-height="0.1277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сновнойтекст2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6" style:family="table-column">
      <style:table-column-properties style:column-width="1.8062in"/>
    </style:style>
    <style:style style:name="TableColumn137" style:family="table-column">
      <style:table-column-properties style:column-width="1.3277in"/>
    </style:style>
    <style:style style:name="TableColumn138" style:family="table-column">
      <style:table-column-properties style:column-width="1.4381in"/>
    </style:style>
    <style:style style:name="TableColumn139" style:family="table-column">
      <style:table-column-properties style:column-width="1.1729in"/>
    </style:style>
    <style:style style:name="TableColumn140" style:family="table-column">
      <style:table-column-properties style:column-width="1.0756in"/>
    </style:style>
    <style:style style:name="Table135" style:family="table">
      <style:table-properties style:width="6.8208in" style:rel-width="99.16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1" style:family="table-row">
      <style:table-row-properties style:min-row-height="0.325in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325in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325in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б утверждении Плана проведения Министерством культуры<text:s/></text:span><text:span text:style-name="T29"><text:line-break/></text:span><text:span text:style-name="T30">Свердловской области проверок при осуществлении ведомственного контроля в сфере закупок для<text:s/></text:span><text:span text:style-name="T31">обеспечения нужд Свердловской области в первом полугодии 2024 года</text:span><text:span text:style-name="T32"><text:s/></text:span></text:p>
      <text:p text:style-name="P33"/>
      <text:p text:style-name="P34"/>
      <text:p text:style-name="P35">На основании статьи 100 Федерального закона от 5 апреля 2013 года<text:s/><text:line-break/>№ 44-ФЗ «О контрактной системе в сфере закупок товаров, работ, услуг для обеспечения государственных и муниципальных нужд», в соответствии с Регламентом проведения Министерством культуры Свердловской области ведомственного контроля в сфере закупок для обеспечения нужд Свердловской области, утвержденным приказом Министерства культуры Свердловской области от 30.05.2014 № 167,</text:p>
      <text:p text:style-name="P36">ПРИКАЗЫВАЮ:</text:p>
      <text:p text:style-name="P37">1. Утвердить План проведения Министерством культуры Свердловской области проверок при осуществлении ведомственного контроля в сфере закупок для обеспечения нужд Свердловской области в первом полугодии 2024 года (прилагается).</text:p>
      <text:p text:style-name="P38"><text:span text:style-name="T39">2. Настоящий при</text:span><text:span text:style-name="T40">каз опубликовать в информационно-телекоммуникационной сети «Интернет» на официальном сайте Министерства культуры Свердловской области<text:s/></text:span><text:span text:style-name="T41">www</text:span><text:span text:style-name="T42">.mkso.ru.</text:span></text:p>
      <text:p text:style-name="P43"><text:span text:style-name="T44">3. Контроль за исполнением настоящего приказа оставляю за собой.</text:span></text:p>
      <text:p text:style-name="P45"/>
      <text:p text:style-name="P46"><text:tab/></text:p>
      <text:p text:style-name="P47">Министр культуры</text:p>
      <text:p text:style-name="P48"><text:span text:style-name="T49">Свердловской области</text:span><text:span text:style-name="T50"><text:tab/></text:span><text:span text:style-name="T51">С.Н. Учайкина</text:span></text:p>
      <text:soft-page-break/>
      <text:p text:style-name="P52">УТВЕРЖДЕН</text:p>
      <text:p text:style-name="P55">приказом Министерства культуры<text:s/></text:p>
      <text:p text:style-name="P56">Свердловской области</text:p>
      <text:p text:style-name="P57">от ____________ № _______</text:p>
      <text:p text:style-name="P58">«Об утверждении Плана проведения</text:p>
      <text:p text:style-name="P59">Министерством культуры</text:p>
      <text:p text:style-name="P60">Свердловской области проверок</text:p>
      <text:p text:style-name="P61">при осуществлении ведомственного контроля</text:p>
      <text:p text:style-name="P62">в сфере закупок для обеспечения нужд</text:p>
      <text:p text:style-name="P63">Свердловской области</text:p>
      <text:p text:style-name="P64">во втором полугодии 2024 года»</text:p>
      <text:p text:style-name="P65"/>
      <text:p text:style-name="P66"/>
      <text:p text:style-name="P67">ПЛАН</text:p>
      <text:p text:style-name="P68">проведения Министерством культуры Свердловской области проверок при осуществлении</text:p>
      <text:p text:style-name="P69">ведомственного контроля в сфере закупок для обеспечения нужд Свердловской области</text:p>
      <text:p text:style-name="P70">в первом полугодии 2024 года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Номер строки</text:p>
          </table:table-cell>
          <table:table-cell table:style-name="TableCell82">
            <text:p text:style-name="P83">Наименование объекта проверки</text:p>
          </table:table-cell>
          <table:table-cell table:style-name="TableCell84">
            <text:p text:style-name="P85">Основание проведения проверки</text:p>
          </table:table-cell>
          <table:table-cell table:style-name="TableCell86">
            <text:p text:style-name="P87">Цель проведения проверки</text:p>
          </table:table-cell>
          <table:table-cell table:style-name="TableCell88">
            <text:p text:style-name="P89">Месяц начала проведения проверки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<text:span text:style-name="T95">Государственное бюджетное учреждение дополнительного образования Свердловской области «Верхнесалдинская детская</text:span><text:span text:style-name="T96"><text:s/>школа искусств»</text:span></text:p>
          </table:table-cell>
          <table:table-cell table:style-name="TableCell97">
            <text:p text:style-name="P98">проверка ранее не проводилась</text:p>
          </table:table-cell>
          <table:table-cell table:style-name="TableCell99">
            <text:p text:style-name="P100">проверка соблюдения законодательства Российской Федерации о контрактной системе в сфере закупок</text:p>
          </table:table-cell>
          <table:table-cell table:style-name="TableCell101">
            <text:p text:style-name="P102">апрель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Государственное бюджетное учреждение культуры Свердловской области «Ирбитский государственный музей<text:s/>мотоциклов»</text:p>
          </table:table-cell>
          <table:table-cell table:style-name="TableCell108">
            <text:p text:style-name="P109">проверка ранее не проводилась</text:p>
          </table:table-cell>
          <table:table-cell table:style-name="TableCell110">
            <text:p text:style-name="P111">проверка соблюдения законодательства Российской Федерации о контрактной системе в сфере закупок</text:p>
          </table:table-cell>
          <table:table-cell table:style-name="TableCell112">
            <text:p text:style-name="P113">июнь</text:p>
          </table:table-cell>
        </table:table-row>
      </table:table>
      <text:p text:style-name="P114"/>
      <text:p text:style-name="P117"/>
      <text:p text:style-name="P118">СОГЛАСОВАНИЕ</text:p>
      <text:p text:style-name="P119">проекта приказа Министерства культуры Свердловской области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Наименование приказа: <text:s/></text:span></text:p>
          </table:table-cell>
          <table:table-cell table:style-name="TableCell128">
            <text:p text:style-name="P129"><text:span text:style-name="T130">«</text:span><text:span text:style-name="T131">Об<text:s/></text:span><text:span text:style-name="T132">утверждении Плана проведения Министерством культуры Свердловской области проверок при осуществлении ведомственного контроля в сфере закупок для обеспечения нужд Свердловской области в первом полугодии 2024 года</text:span><text:span text:style-name="T133">»</text:span>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Сроки и результаты согласования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Должность</text:p>
          </table:table-cell>
          <table:table-cell table:style-name="TableCell151">
            <text:p text:style-name="P152">Инициалы и фамилия</text:p>
          </table:table-cell>
          <table:table-cell table:style-name="TableCell153">
            <text:p text:style-name="P154">Дата поступления</text:p>
            <text:p text:style-name="P155">на</text:p>
            <text:p text:style-name="P156">согласование</text:p>
          </table:table-cell>
          <table:table-cell table:style-name="TableCell157">
            <text:p text:style-name="P158">Дата согласования</text:p>
          </table:table-cell>
          <table:table-cell table:style-name="TableCell159">
            <text:p text:style-name="P160">Замечания и подпись</text:p>
          </table:table-cell>
        </table:table-row>
        <table:table-row table:style-name="TableRow161">
          <table:table-cell table:style-name="TableCell162">
            <text:p text:style-name="P163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64">
            <text:p text:style-name="P165">Н.В. Лаптева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Начальник отдела государственной<text:s/>гражданской службы, кадров, правовой и организационной работы</text:p>
          </table:table-cell>
          <table:table-cell table:style-name="TableCell175">
            <text:p text:style-name="P176">Е.В. Мажирова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Главный специалист государственной гражданской службы, кадров, правовой и организационной работы</text:p>
          </table:table-cell>
          <table:table-cell table:style-name="TableCell186">
            <text:p text:style-name="P187">О.И. Киселева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Приказ разослать:<text:s/></text:span><text:span text:style-name="T197">Р.В. Дорохину,<text:s/></text:span><text:span text:style-name="T198">С.В. Радченко, Н.Л. Кривоносовой, Т.Ю.<text:s/></text:span><text:span text:style-name="T199">Русиновой, О.А.</text:span><text:span text:style-name="T200"> </text:span><text:span text:style-name="T201">Бабкиной, А.И. Буланову</text:span></text:p>
      <text:p text:style-name="P202">__________________________________________________________________________________</text:p>
      <text:p text:style-name="P203"/>
      <text:p text:style-name="P204">Исполнитель:     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53" style:parent-style-name="Верхнийколонтитул" style:family="paragraph">
      <style:paragraph-properties fo:text-align="center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5" style:parent-style-name="Верхнийколонтитул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2</text:page-number></text:span></text:p>
      </style:header>
    </style:master-page>
    <style:master-page style:name="MP2" style:page-layout-name="PL2">
      <style:header>
        <text:p text:style-name="P115"><text:span text:style-name="T116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0-06-10T05:34:00Z</meta:creation-date>
    <dc:date>2023-12-06T08:06:00Z</dc:date>
    <meta:print-date>2023-12-06T08:01:00Z</meta:print-date>
    <meta:template xlink:href="Normal" xlink:type="simple"/>
    <meta:editing-cycles>22</meta:editing-cycles>
    <meta:editing-duration>PT10200S</meta:editing-duration>
    <meta:document-statistic meta:page-count="3" meta:paragraph-count="7" meta:word-count="536" meta:character-count="3585" meta:row-count="25" meta:non-whitespace-character-count="3056"/>
  </office:meta>
</office:document-meta>
</file>