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F0">
      <style:table-properties style:width="6.9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text-indent="0.625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 fo:text-indent="0.4916in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style:vertical-align="auto" fo:text-indent="0.4916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5055in"/>
      <style:text-properties style:font-name="Liberation Serif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text-indent="0.5055in"/>
      <style:text-properties style:font-name="Liberation Serif" fo:font-size="13pt" style:font-size-asian="13pt" style:font-size-complex="13pt"/>
    </style:style>
    <style:style style:name="TableColumn45" style:family="table-column">
      <style:table-column-properties style:column-width="3.45in"/>
    </style:style>
    <style:style style:name="TableColumn46" style:family="table-column">
      <style:table-column-properties style:column-width="3.4395in"/>
    </style:style>
    <style:style style:name="Table44" style:family="table">
      <style:table-properties style:width="6.889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Обычный" style:family="paragraph">
      <style:paragraph-properties style:text-autospace="none" fo:text-align="end" fo:text-indent="0.5055in"/>
      <style:text-properties style:font-name="Liberation Serif" fo:font-size="14pt" style:font-size-asian="14pt" style:font-size-complex="14pt"/>
    </style:style>
    <style:style style:name="P53" style:parent-style-name="Обычный" style:master-page-name="MPF1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1.8118in" style:use-optimal-column-width="false"/>
    </style:style>
    <style:style style:name="TableColumn60" style:family="table-column">
      <style:table-column-properties style:column-width="5.1187in" style:use-optimal-column-width="false"/>
    </style:style>
    <style:style style:name="Table58" style:family="table">
      <style:table-properties style:width="6.930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395in" fo:padding-bottom="0in" fo:padding-right="0.0395in"/>
    </style:style>
    <style:style style:name="P63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395in" fo:padding-bottom="0in" fo:padding-right="0.039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6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olumn69" style:family="table-column">
      <style:table-column-properties style:column-width="2.5006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68" style:family="table">
      <style:table-properties style:width="6.930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3" style:family="table-row">
      <style:table-row-properties style:use-optimal-row-height="false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17" style:family="table-column">
      <style:table-column-properties style:column-width="1.4173in" style:use-optimal-column-width="false"/>
    </style:style>
    <style:style style:name="TableColumn118" style:family="table-column">
      <style:table-column-properties style:column-width="5.5125in" style:use-optimal-column-width="false"/>
    </style:style>
    <style:style style:name="Table116" style:family="table">
      <style:table-properties style:width="6.9298in" fo:margin-left="0.0006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min-row-height="0.943in" style:use-optimal-row-height="false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center" fo:line-height="90%"/>
      <style:text-properties style:font-name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внесении изменения в Положение о комиссии по соблюдению требований<text:s/><text:line-break/>к служебному поведению государственных гражданских служащих Свердловской области и урегулированию конфликта<text:s/>интересов<text:s/><text:line-break/>в Министерстве культуры Свердловской области, утвержденное приказом Министерства культуры Свердловской области от 08.04.2021 № 167 «Об утверждении Положения о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 в Министерстве культуры Свердловской области»</text:p>
          </table:table-cell>
        </table:table-row>
      </table:table>
      <text:p text:style-name="P11"/>
      <text:p text:style-name="P12"/>
      <text:p text:style-name="P13"><text:span text:style-name="T14">В соответствии с указами Президента Российской Федерации</text:span><text:span text:style-name="T15"><text:line-break/></text:span><text:span text:style-name="T16">от 1 июля 2010 года № 821 «О комиссиях по соблюдению требований к служебному<text:s/></text:span><text:span text:style-name="T17">поведению федеральных государственных служащих и урегулированию конфликта интересов» и</text:span><text:s/><text:span text:style-name="T18">от 25 апреля 2022 года № 232 «О государственной информационной системе в области противодействия коррупции «Посейдон» и внесении изменений в некоторые акты Президента Ро</text:span><text:span text:style-name="T19">ссийской Федерации» и Областным законом от 10 марта 1999 года № 4-ОЗ «О правовых актах в Свердловской области»</text:span></text:p>
      <text:p text:style-name="P20">ПРИКАЗЫВАЮ:</text:p>
      <text:p text:style-name="P21"><text:span text:style-name="T22">1. Внести в<text:s/></text:span><text:span text:style-name="T23">Положение о комиссии по соблюдению требований<text:s/></text:span><text:span text:style-name="T24"><text:line-break/></text:span><text:span text:style-name="T25">к служебному поведению государственных гражданских служащих Свердловской<text:s/></text:span><text:span text:style-name="T26">области и урегулированию конфликта интересов в Министерстве культуры Свердловской области, утвержденное приказом Министерства культуры Свердловской области от 08.04.2021 № 167 («Официальный интернет-портал правовой информации Свердловской области» (www.pra</text:span><text:span text:style-name="T27">vo.gov66.ru), 2021, 12 апреля, № 29903) с изменениями, внесенными приказом Министерства культуры Свердловской области от 24.06.2021 № 265,<text:s/></text:span><text:span text:style-name="T28">изменение, дополнив часть первую пункта 18 после слова «организации» словами «, использовать государственную информац</text:span><text:span text:style-name="T29">ионную систему в области противодействия коррупции «Посейдон»,<text:s/></text:span><text:span text:style-name="T30">в том числе для направления запросов»</text:span><text:span text:style-name="T31">.</text:span></text:p>
      <text:soft-page-break/>
      <text:p text:style-name="P32">2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33">1) в установленном порядке направить копию настоящего приказа:</text:p>
      <text:p text:style-name="P34"><text:span text:style-name="T35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6">www.pravo.gov66.ru</text:span></text:a><text:span text:style-name="T37">) и «Официальном интернет-портале правовой информации» (www.pravo.gov.ru)»;<text:s/></text:span></text:p>
      <text:p text:style-name="P38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9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;</text:p>
      <text:p text:style-name="P40">3) обеспечить ознакомление государственных гражданских служащих Свердловской области, замещающих должности государственной гражданской службы в Министерстве культуры Свердловской области, внесенные настоящим приказом, под подпись.</text:p>
      <text:p text:style-name="P41">3. Контроль за исполнением настоящего приказа оставляю за собой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Министр культуры</text:p>
            <text:p text:style-name="P50">Свердловской области</text:p>
          </table:table-cell>
          <table:table-cell table:style-name="TableCell51">
            <text:p text:style-name="P52">С.Н. Учайкина</text:p>
          </table:table-cell>
        </table:table-row>
      </table:table>
      <text:soft-page-break/>
      <text:p text:style-name="P53">СОГЛАСОВАНИЕ</text:p>
      <text:p text:style-name="P56">проекта приказа Министерства культуры<text:s/>Свердловской области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Наименование проекта:</text:p>
          </table:table-cell>
          <table:table-cell table:style-name="TableCell64">
            <text:p text:style-name="P65">«О внесении изменения в Положение о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Министерстве культуры Свердловской области, утвержденное приказом Министерства культуры Свердловской области от 08.04.2021 № 167 «Об утверждении Положения о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 в Министерстве культуры Свердловской области»»</text:p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<text:span text:style-name="T77">Должность</text:span></text:p>
          </table:table-cell>
          <table:table-cell table:style-name="TableCell78" table:number-rows-spanned="2">
            <text:p text:style-name="P79"><text:span text:style-name="T80">Инициалы и фамилия</text:span></text:p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Дата поступления</text:p>
            <text:p text:style-name="P88">на согласование</text:p>
          </table:table-cell>
          <table:table-cell table:style-name="TableCell89">
            <text:p text:style-name="P90">Дата согласования</text:p>
          </table:table-cell>
          <table:table-cell table:style-name="TableCell91">
            <text:p text:style-name="P92">Замечания и  подпись</text:p>
          </table:table-cell>
        </table:table-row>
        <table:table-row table:style-name="TableRow93">
          <table:table-cell table:style-name="TableCell94">
            <text:p text:style-name="P95">Первый заместитель Министра культуры<text:s/>Свердловской области<text:s/></text:p>
          </table:table-cell>
          <table:table-cell table:style-name="TableCell96">
            <text:p text:style-name="P97">Ю.В. Прыткова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07">
            <text:p text:style-name="P108">Е.В. Мажиров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Приказ разослать:</text:p>
          </table:table-cell>
          <table:table-cell table:style-name="TableCell122">
            <text:p text:style-name="P123">сотрудники Министерства культуры<text:s/>Свердловской области</text:p>
          </table:table-cell>
        </table:table-row>
        <table:table-row table:style-name="TableRow124">
          <table:table-cell table:style-name="TableCell125">
            <text:p text:style-name="P126">Исполнитель:</text:p>
          </table:table-cell>
          <table:table-cell table:style-name="TableCell127">
            <text:p text:style-name="P128">Горчакова Мария Владимировна, главный специалист отдела государственной гражданской службы, кадров, правовой и организационной работы Министерства культуры Свердловской области, тел. 312-00-06<text:s/><text:line-break/>(доб. 12),<text:s/>__________________________</text:p>
          </table:table-cell>
        </table:table-row>
      </table:table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Некурсив" style:display-name="Основной текст (3) + Не курсив" style:family="text">
      <style:text-properties fo:font-weight="normal" style:font-weight-asian="normal" style:font-weight-complex="normal" fo:font-style="italic" style:font-style-asian="italic" style:font-style-complex="italic" fo:letter-spacing="normal" fo:font-size="14.5pt" style:font-size-asian="14.5pt" style:font-size-complex="14.5pt" fo:background-color="#FFFFFF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2pt"/>
    </style:style>
    <style:page-layout style:name="PL1">
      <style:page-layout-properties fo:page-width="8.268in" fo:page-height="11.693in" style:print-orientation="portrait" fo:margin-top="0.4923in" fo:margin-left="0.393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54" style:parent-style-name="Верхнийколонтитул" style:family="paragraph">
      <style:paragraph-properties fo:text-align="center"/>
    </style:style>
    <style:style style:name="T55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Горчакова Мария Владимировна</dc:creator>
    <meta:creation-date>2022-07-04T08:03:00Z</meta:creation-date>
    <dc:date>2022-07-14T10:31:00Z</dc:date>
    <meta:print-date>2022-07-14T10:25:00Z</meta:print-date>
    <meta:template xlink:href="Normal" xlink:type="simple"/>
    <meta:editing-cycles>11</meta:editing-cycles>
    <meta:editing-duration>PT9900S</meta:editing-duration>
    <meta:document-statistic meta:page-count="3" meta:paragraph-count="9" meta:word-count="675" meta:character-count="4515" meta:row-count="32" meta:non-whitespace-character-count="3849"/>
  </office:meta>
</office:document-meta>
</file>