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widows="0" fo:orphans="0" style:text-autospace="none" fo:text-align="justify" fo:text-indent="0.4916in"/>
    </style:style>
    <style:style style:name="T1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color="#000000" style:text-position="super 65.3%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4" style:parent-style-name="Обычный" style:family="paragraph">
      <style:paragraph-properties fo:widows="0" fo:orphans="0" style:text-autospace="none" fo:text-align="justify"/>
      <style:text-properties style:font-name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text-indent="0.5055in"/>
      <style:text-properties style:font-name="Liberation Serif" fo:font-size="13pt" style:font-size-asian="13pt" style:font-size-complex="13pt"/>
    </style:style>
    <style:style style:name="TableColumn69" style:family="table-column">
      <style:table-column-properties style:column-width="3.45in"/>
    </style:style>
    <style:style style:name="TableColumn70" style:family="table-column">
      <style:table-column-properties style:column-width="3.4395in"/>
    </style:style>
    <style:style style:name="Table68" style:family="table">
      <style:table-properties style:width="6.889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Обычный" style:family="paragraph">
      <style:paragraph-properties style:text-autospace="none" fo:text-align="justify"/>
      <style:text-properties style:font-name="Liberation Serif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/>
      <style:text-properties style:font-name="Liberation Serif" fo:font-size="13pt" style:font-size-asian="13pt" style:font-size-complex="13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Обычный" style:family="paragraph">
      <style:paragraph-properties style:text-autospace="none" fo:text-align="end" fo:text-indent="0.5055in"/>
      <style:text-properties style:font-name="Liberation Serif" fo:font-size="13pt" style:font-size-asian="13pt" style:font-size-complex="13pt"/>
    </style:style>
    <style:style style:name="P77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1.8118in" style:use-optimal-column-width="false"/>
    </style:style>
    <style:style style:name="TableColumn84" style:family="table-column">
      <style:table-column-properties style:column-width="5.1187in" style:use-optimal-column-width="false"/>
    </style:style>
    <style:style style:name="Table82" style:family="table">
      <style:table-properties style:width="6.930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395in" fo:padding-bottom="0in" fo:padding-right="0.0395in"/>
    </style:style>
    <style:style style:name="P87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395in" fo:padding-bottom="0in" fo:padding-right="0.0395in"/>
    </style:style>
    <style:style style:name="P89" style:parent-style-name="Обычный" style:family="paragraph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93" style:family="table-column">
      <style:table-column-properties style:column-width="2.5006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2" style:family="table">
      <style:table-properties style:width="6.930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41" style:family="table-column">
      <style:table-column-properties style:column-width="1.4173in" style:use-optimal-column-width="false"/>
    </style:style>
    <style:style style:name="TableColumn142" style:family="table-column">
      <style:table-column-properties style:column-width="5.5125in" style:use-optimal-column-width="false"/>
    </style:style>
    <style:style style:name="Table140" style:family="table">
      <style:table-properties style:width="6.9298in" fo:margin-left="0.000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943in" style:use-optimal-row-height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center" fo:line-height="90%"/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Перечень должностей государственной гражданской</text:p>
            <text:p text:style-name="P11">службы Свердловской области, при замещении которых государственные гражданские служащие Свердловской области,<text:s/>замещающие должности в Министерстве культуры Свердловской области, обязаны представлять сведения о доходах, расходах, об имуществе и обязательствах имущественного характера, а также сведения о доходах, расходах, об имуществе и обязательствах имущественного<text:s/>характера своих супруги (супруга) и несовершеннолетних детей, утвержденный приказом Министерства культуры Свердловской области от 13.11.2018 № 408</text:p>
          </table:table-cell>
        </table:table-row>
      </table:table>
      <text:p text:style-name="P12"/>
      <text:p text:style-name="P13"/>
      <text:p text:style-name="P14"><text:span text:style-name="T15">В соответствии со статьями 20 и 20</text:span><text:span text:style-name="T16">1</text:span><text:span text:style-name="T17"><text:s/>Федерального<text:s/></text:span><text:a xlink:href="consultantplus://offline/main?base=LAW;n=116643;fld=134" office:target-frame-name="_top" xlink:show="replace"><text:span text:style-name="T18">закона</text:span></text:a><text:span text:style-name="T19"><text:s/>от 27 июля<text:s/></text:span><text:span text:style-name="T20"><text:line-break/></text:span><text:span text:style-name="T21">2004 года № 79-ФЗ «О государственной гражданской службе Российской Федерации», пунктом 3</text:span><text:span text:style-name="T22">2</text:span><text:span text:style-name="T23"><text:s/>части первой статьи 8, частью первой статьи 8</text:span><text:span text:style-name="T24">1</text:span><text:span text:style-name="T25"><text:s/>и статьей 12 Федерального зак</text:span><text:span text:style-name="T26">она от 25 декабря 2008 года № 273-ФЗ «О противодействии коррупции»,<text:s/></text:span><text:a xlink:href="consultantplus://offline/main?base=RLAW071;n=89103;fld=134;dst=100539" office:target-frame-name="_top" xlink:show="replace"><text:span text:style-name="T27">статьями 22</text:span></text:a><text:span text:style-name="T28"> и </text:span><text:a xlink:href="consultantplus://offline/main?base=RLAW071;n=89103;fld=134;dst=100543" office:target-frame-name="_top" xlink:show="replace"><text:span text:style-name="T29">27</text:span></text:a><text:span text:style-name="T30"><text:s/>Закона Свердловской области от 15 июля 2005 года № 84-ОЗ «Об особенностях государственной гражданской службы Свердловской области», пунктом 2 Указа Губернатора Свердловской области от 01.04.2015 № 159-УГ «Об утверждении Перечня должностей государственно</text:span><text:span text:style-name="T31">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 своих доходах, расходах, об имуществе и обязательствах имущественного характера, а также о доходах, р</text:span><text:span text:style-name="T32">асходах, об имуществе и обязательствах имущественного характера своих супруги (супруга) и несовершеннолетних детей»</text:span><text:span text:style-name="T33">,<text:s/></text:span><text:span text:style-name="T34">на основании</text:span><text:span text:style-name="T35"><text:s/></text:span><text:span text:style-name="T36">методически</text:span><text:span text:style-name="T37">х</text:span><text:span text:style-name="T38"><text:s/>рекомендаци</text:span><text:span text:style-name="T39">й</text:span><text:span text:style-name="T40"><text:s/>по проведению оценки коррупционных рисков, возникающих при реализации функций, разработанны</text:span><text:span text:style-name="T41">х</text:span><text:span text:style-name="T42"><text:s/>Министерством труда и социальной защиты Российской Федерации</text:span><text:span text:style-name="T43">, и<text:s/></text:span><text:span text:style-name="T44">протокол</text:span><text:span text:style-name="T45">а<text:s/></text:span><text:span text:style-name="T46">заседани</text:span><text:span text:style-name="T47">я</text:span><text:span text:style-name="T48"><text:s/>комиссии по соблюдению требований к служебному поведению государственных гражданских служащих Свердловской области и урегулированию конфликта интересов в Министерстве культуры Свердловской области 8 декабря 2022</text:span><text:span text:style-name="T49"> </text:span><text:span text:style-name="T50">года</text:span><text:span text:style-name="T51"><text:s/>(в заочной форме)</text:span><text:span text:style-name="T52"><text:s/>от<text:s/></text:span><text:span text:style-name="T53">12.12.2022 № 4-К</text:span></text:p>
      <text:p text:style-name="P54">ПРИКАЗЫВАЮ:</text:p>
      <text:p text:style-name="P55">1. Внести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 Министерстве культуры Свердловской<text:s/><text:soft-page-break/>области, обязаны представлять сведения о доходах, расходах, об имуществе и обязательствах имущественного характера, а также сведения о доходах, расходах, об имуществе и обязательствах имущественного характера своих супруги (супруга) и несовершеннолетних детей, утвержденный приказом Министерства культуры Свердловской области от 13.11.2018 № 408 «Об утверждении Перечня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 культуры Свердловской области, обязаны представлять сведения о 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 («Официальный интернет-портал правовой информации Свердловской области» (www.pravo.gov66.ru), 2018, 16 ноября, № 19412) с изменениями, внесенными приказами<text:s/>Министерства культуры Свердловской области от 27.10.2021 № 451<text:s/>и<text:s/>от<text:s/>02.11.2022 № 526,<text:s/>изменения,<text:s/>исключив пункты<text:s/>13 и<text:s/>15.<text:s/></text:p>
      <text:p text:style-name="P56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57">1) в установленном порядке направить копию настоящего приказа:</text:p>
      <text:p text:style-name="P58"><text:span text:style-name="T59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0">www.pravo.gov66.ru</text:span></text:a><text:span text:style-name="T61">) и «Официальном интернет-портале правовой информации» (www.pravo.gov.ru)»;<text:s/></text:span></text:p>
      <text:p text:style-name="P62">- в течение 7 календарных дней со дня принятия настоящего приказа в Прокуратуру Свердловской области и Главное управление Министерства<text:s/>юстиции Российской Федерации по Свердловской области для проведения правовой и антикоррупционной экспертизы;</text:p>
      <text:p text:style-name="P63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;</text:p>
      <text:p text:style-name="P64">3) обеспечить ознакомление государственных гражданских служащих Свердловской области, замещающих должности государственной гражданской службы в<text:s/>Министерстве культуры Свердловской области, внесенные настоящим приказом, под подпись.</text:p>
      <text:p text:style-name="P65">3. Контроль за исполнением настоящего приказа оставляю за собой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Министр культуры</text:p>
            <text:p text:style-name="P74">Свердловской области</text:p>
          </table:table-cell>
          <table:table-cell table:style-name="TableCell75">
            <text:p text:style-name="P76">С.Н. Учайкина</text:p>
          </table:table-cell>
        </table:table-row>
      </table:table>
      <text:soft-page-break/>
      <text:p text:style-name="P77">СОГЛАСОВАНИЕ</text:p>
      <text:p text:style-name="P80">проекта приказа Министерства культуры Свердловской области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Наименование проекта:</text:p>
          </table:table-cell>
          <table:table-cell table:style-name="TableCell88">
            <text:p text:style-name="P89">«О внесении изменений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<text:s/>в Министерстве культуры Свердловской области, обязаны представлять сведения о доходах, расходах, об имуществе и обязательствах имущественного характера, а также сведения о доходах, расходах, об имуществе и обязательствах имущественного характера своих супруги (супруга) и несовершеннолетних детей, утвержденный приказом Министерства культуры Свердловской области от 13.11.2018 № 408»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Должность</text:span></text:p>
          </table:table-cell>
          <table:table-cell table:style-name="TableCell102" table:number-rows-spanned="2">
            <text:p text:style-name="P103"><text:span text:style-name="T104">Инициалы и фамилия</text:span></text:p>
          </table:table-cell>
          <table:table-cell table:style-name="TableCell105" table:number-columns-spanned="3">
            <text:p text:style-name="P106">Сроки и результаты согласования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Дата поступления</text:p>
            <text:p text:style-name="P112">на согласование</text:p>
          </table:table-cell>
          <table:table-cell table:style-name="TableCell113">
            <text:p text:style-name="P114">Дата согласования</text:p>
          </table:table-cell>
          <table:table-cell table:style-name="TableCell115">
            <text:p text:style-name="P116">Замечания<text:s/>и  подпись</text:p>
          </table:table-cell>
        </table:table-row>
        <table:table-row table:style-name="TableRow117">
          <table:table-cell table:style-name="TableCell118">
            <text:p text:style-name="P119">Первый заместитель Министра культуры Свердловской области<text:s/></text:p>
          </table:table-cell>
          <table:table-cell table:style-name="TableCell120">
            <text:p text:style-name="P121">Ю.В. Прытков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31">
            <text:p text:style-name="P132">Е.В. Мажиров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риказ<text:s/>разослать:</text:p>
          </table:table-cell>
          <table:table-cell table:style-name="TableCell146">
            <text:p text:style-name="P147">сотрудники Министерства культуры Свердловской области</text:p>
          </table:table-cell>
        </table:table-row>
        <table:table-row table:style-name="TableRow148">
          <table:table-cell table:style-name="TableCell149">
            <text:p text:style-name="P150">Исполнитель:</text:p>
          </table:table-cell>
          <table:table-cell table:style-name="TableCell151">
            <text:p text:style-name="P152">Горчакова Мария Владимировна, главный специалист отдела государственной гражданской службы, кадров, правовой и организационной работы Министерства культуры Свердловской области,<text:s/>тел. 312-00-06<text:s/><text:line-break/>(доб. 12), _____________________</text:p>
          </table:table-cell>
        </table:table-row>
      </table:table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2pt"/>
    </style:style>
    <style:page-layout style:name="PL1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78" style:parent-style-name="Верхнийколонтитул" style:family="paragraph">
      <style:paragraph-properties fo:text-align="center"/>
    </style:style>
    <style:style style:name="T79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span text:style-name="T79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Горчакова Мария Владимировна</dc:creator>
    <meta:creation-date>2022-12-12T06:19:00Z</meta:creation-date>
    <dc:date>2022-12-12T11:46:00Z</dc:date>
    <meta:print-date>2022-12-12T11:43:00Z</meta:print-date>
    <meta:template xlink:href="Normal" xlink:type="simple"/>
    <meta:editing-cycles>7</meta:editing-cycles>
    <meta:editing-duration>PT3660S</meta:editing-duration>
    <meta:document-statistic meta:page-count="3" meta:paragraph-count="12" meta:word-count="949" meta:character-count="6348" meta:row-count="45" meta:non-whitespace-character-count="5411"/>
  </office:meta>
</office:document-meta>
</file>