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0" fo:orphans="0" style:text-autospace="none" fo:text-align="justify" fo:text-indent="0.4923in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widows="0" fo:orphans="0" style:text-autospace="none" fo:text-align="justify" fo:text-indent="0.4923in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widows="0" fo:orphans="0" style:text-autospace="none" fo:text-align="justify" fo:text-indent="0.4923in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2" style:parent-style-name="Обычный" style:family="paragraph">
      <style:paragraph-properties fo:widows="0" fo:orphans="0" style:text-autospace="none" fo:text-align="justify" fo:text-indent="0.4923in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0" style:parent-style-name="Обычный" style:family="paragraph">
      <style:paragraph-properties fo:widows="0" fo:orphans="0" style:text-autospace="none" fo:text-align="justify" fo:text-indent="0.4923in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11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12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13" style:parent-style-name="Обычный" style:family="paragraph">
      <style:text-properties style:font-name-complex="Liberation Serif" style:font-weight-complex="bold" fo:font-size="14pt" style:font-size-asian="14pt" style:font-size-complex="14pt" fo:language="ru" fo:country="RU"/>
    </style:style>
    <style:style style:name="P114" style:parent-style-name="Обычный" style:master-page-name="MP1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117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118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120" style:family="table-column">
      <style:table-column-properties style:column-width="1.9263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1.377in" style:use-optimal-column-width="false"/>
    </style:style>
    <style:style style:name="TableColumn123" style:family="table-column">
      <style:table-column-properties style:column-width="1.0847in" style:use-optimal-column-width="false"/>
    </style:style>
    <style:style style:name="TableColumn124" style:family="table-column">
      <style:table-column-properties style:column-width="0.8854in" style:use-optimal-column-width="false"/>
    </style:style>
    <style:style style:name="TableColumn125" style:family="table-column">
      <style:table-column-properties style:column-width="0.8888in" style:use-optimal-column-width="false"/>
    </style:style>
    <style:style style:name="Table119" style:family="table">
      <style:table-properties style:width="7.0479in" fo:margin-left="-0.1777in" table:align="left"/>
    </style:style>
    <style:style style:name="TableRow126" style:family="table-row">
      <style:table-row-properties style:min-row-height="0.1277in"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сновнойтекст2" style:family="paragraph">
      <style:paragraph-properties fo:text-align="start"/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fo:language="ru" fo:country="RU"/>
    </style:style>
    <style:style style:name="T133" style:parent-style-name="Основнойшрифтабзаца" style:family="text">
      <style:text-properties fo:font-weight="bold" style:font-weight-asian="bold" fo:language="ru" fo:country="RU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 fo:language="ru" fo:country="RU"/>
    </style:style>
    <style:style style:name="T136" style:parent-style-name="Основнойшрифтабзаца" style:family="text">
      <style:text-properties fo:font-weight="bold" style:font-weight-asian="bold" fo:language="ru" fo:country="RU"/>
    </style:style>
    <style:style style:name="T137" style:parent-style-name="Основнойшрифтабзаца" style:family="text">
      <style:text-properties fo:font-weight="bold" style:font-weight-asian="bold" fo:language="ru" fo:country="RU"/>
    </style:style>
    <style:style style:name="T138" style:parent-style-name="Основнойшрифтабзаца" style:family="text">
      <style:text-properties fo:font-weight="bold" style:font-weight-asian="bold" fo:language="ru" fo:country="RU"/>
    </style:style>
    <style:style style:name="TableRow139" style:family="table-row">
      <style:table-row-properties style:min-row-height="0.05in" style:use-optimal-row-height="false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4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5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15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right="-0.0756in"/>
    </style:style>
    <style:style style:name="T18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8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220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22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2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25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2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2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28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T22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P23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3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3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3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3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35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3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37" style:parent-style-name="Обычный" style:family="paragraph">
      <style:paragraph-properties fo:text-align="justify"/>
      <style:text-properties fo:language="ru" fo:country="RU"/>
    </style:style>
    <style:style style:name="P23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41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 приказ Министерства культуры<text:s/></text:span><text:span text:style-name="T20"><text:line-break/></text:span><text:span text:style-name="T21">Свердловской области от 18.02.2021 № 89 «Об утверждении Порядка определения объема<text:s/></text:span><text:span text:style-name="T22">и условий предоставления субсидий</text:span><text:span text:style-name="T23"><text:s/>из областного бюджета государственным образовательным учреждениям Свердловской области, в</text:span><text:span text:style-name="T24"> </text:span><text:span text:style-name="T25">отношении которых Министерство культуры Свердловской области осуществляет функции<text:s/></text:span><text:span text:style-name="T26">и полномочия учредителя, на финансовое обеспечение выплаты ежемесячного денежного<text:s/></text:span><text:span text:style-name="T27">вознаграждения за классное руководство педагогическим работникам государственных образовательных учреждений<text:s/></text:span><text:span text:style-name="T28">Свердловской области»</text:span></text:p>
      <text:p text:style-name="P29"/>
      <text:p text:style-name="P30"/>
      <text:p text:style-name="P31"><text:span text:style-name="T32">В соответствии с абзацем вторым пункта 1 статьи <text:s/>78</text:span><text:span text:style-name="T33">1</text:span><text:span text:style-name="T34"><text:s/>Бюджетного кодекса Российской Федерации, постановлением Правительства<text:s/></text:span><text:span text:style-name="T35">Российской Федерации<text:s/></text:span><text:span text:style-name="T36"><text:line-break/></text:span><text:span text:style-name="T37">от 22.02.2020 № 203 «Об общих требованиях к нормативным правовым актам<text:s/></text:span><text:span text:style-name="T38"><text:line-break/></text:span><text:span text:style-name="T39">и муниципальным правовым актам, устанавливающим порядок определения объема и условия предоставления бюджетным и автономным учреждениям субсидий на иные цели», Зак</text:span><text:span text:style-name="T40">оном Свердловской области от 15 июля 2013 года<text:s/></text:span><text:span text:style-name="T41"><text:line-break/></text:span><text:span text:style-name="T42">№ 78-ОЗ «Об образовании в Свердловской област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</text:span><text:span text:style-name="T43">Свердловской области до 2024 года», от 03.09.2020 № 620-ПП «О выплате ежемесячного денежного вознаграждения за классное руководство педагогическим работникам государственных образовательных организаций Свердловской области и муниципальных образовательных о</text:span><text:span text:style-name="T44">рганизаций, расположенных на территории Свердловской области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» и от 10.12.2020<text:s/></text:span><text:span text:style-name="T45"><text:line-break/></text:span><text:span text:style-name="T46">№ 913</text:span><text:span text:style-name="T47">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<text:s/></text:span><text:span text:style-name="T48"><text:line-break/></text:span><text:span text:style-name="T49">и автономным учреждениям Свердловской области су</text:span><text:span text:style-name="T50">бсидий на иные цели», в<text:s/></text:span><text:soft-page-break/><text:span text:style-name="T51">целях актуализации нормативного правового акта Министерства культуры Свердловской области</text:span></text:p>
      <text:p text:style-name="P52">ПРИКАЗЫВАЮ:</text:p>
      <text:p text:style-name="P53"><text:span text:style-name="T54">1. Внести в приказ Министерства культуры Свердловской области от 18.02.2021 № 89 «Об утверждении Порядка определения объема и усло</text:span><text:span text:style-name="T55">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бласти осуществляет функции и полномочия учредителя, на финансовое обеспечение выпла</text:span><text:span text:style-name="T56">ты ежемесячного денежного вознаграждения за классное руководство педагогическим работникам государственных образовательных учреждений Свердловской области» («Официальный интернет-портал правовой информации» (</text:span><text:a xlink:href="http://www.pravo.gov66.ru" office:target-frame-name="_top" xlink:show="replace"><text:span text:style-name="T57">www.p</text:span><text:span text:style-name="T58">ravo.gov66.ru</text:span></text:a><text:span text:style-name="T59">), 2021, 24 февраля, № 29415) с изменениями, внесенными приказом Министерства культуры Свердловской области от 30.09.2021 № 401 (далее – приказ Министерства культуры Свердловской области от 18.02.2021 № 89), изменения, заменив в наименовании и</text:span><text:span text:style-name="T60"><text:s/>пункте 1 слова «государственных образовательных учреждений Свердловской области» словами «общеобразовательных организаций».</text:span></text:p>
      <text:p text:style-name="P61">2. Внести в Порядок определения объема и условий предоставления субсидий из областного бюджета государственным образовательным<text:s/>учреждениям Свердловской области, в отношении которых Министерство культуры Свердловской области осуществляет функции и полномочия учредителя, на финансовое обеспечение выплаты ежемесячного денежного вознаграждения за классное руководство педагогическим работникам государственных образовательных учреждений Свердловской области, утвержденный приказом Министерства культуры Свердловской области от 18.02.2021 № 89, следующие изменения:</text:p>
      <text:p text:style-name="P62">1) в грифе утверждения, наименовании, пункте 1, нумерационных заголовках приложений № 1–5 и наименовании приложения № 1 слова «государственных образовательных учреждений Свердловской области» заменить словами «общеобразовательных организаций»;</text:p>
      <text:p text:style-name="P63">2) в пунктах 2,<text:s/>5 и 11 слова «государственных образовательных учреждений» заменить словами «общеобразовательных организаций»;</text:p>
      <text:p text:style-name="P64">3) приложение № 5, следующее за приложением № 3, считать приложением № 4.</text:p>
      <text:p text:style-name="P65"><text:span text:style-name="T66">3. Отделу государственной гражданской службы, кадров, правовой и</text:span><text:span text:style-name="T67"> </text:span><text:span text:style-name="T68">организационной работы Министерства культуры Свердловской области:<text:s/></text:span></text:p>
      <text:p text:style-name="P69">1) в установленном порядке направить копию настоящего приказа:</text:p>
      <text:p text:style-name="P70"><text:span text:style-name="T71">- в течение 3 календарных дней со дня принятия настоящего приказа для</text:span><text:span text:style-name="T72"> </text:span><text:span text:style-name="T73">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74">www</text:span><text:span text:style-name="T75">.</text:span><text:span text:style-name="T76">pravo</text:span><text:span text:style-name="T77">.</text:span><text:span text:style-name="T78">gov</text:span><text:span text:style-name="T79">66.</text:span><text:span text:style-name="T80">ru</text:span></text:a><text:span text:style-name="T81">) и</text:span><text:span text:style-name="T82"> </text:span><text:span text:style-name="T83">«Официальном интернет-портале правовой информации» (</text:span><text:span text:style-name="T84">www</text:span><text:span text:style-name="T85">.</text:span><text:span text:style-name="T86">pravo</text:span><text:span text:style-name="T87">.</text:span><text:span text:style-name="T88">gov</text:span><text:span text:style-name="T89">.</text:span><text:span text:style-name="T90">ru</text:span><text:span text:style-name="T91">)»;<text:s/></text:span></text:p>
      <text:p text:style-name="P92"><text:span text:style-name="T93">- в течение 7</text:span><text:span text:style-name="T94"> </text:span><text:span text:style-name="T95">календарных дней со дня принятия настоящего приказа в</text:span><text:span text:style-name="T96"> </text:span><text:span text:style-name="T97">Прокуратуру Свердловской области и Главное управление Министерства<text:s/></text:span><text:span text:style-name="T98">юстиции Российской Федерации по Свердловской области для проведения<text:s/></text:span><text:soft-page-break/><text:span text:style-name="T99">правовой и антикоррупционной экспертизы;</text:span></text:p>
      <text:p text:style-name="P100"><text:span text:style-name="T101">2) обеспечить размещение настоящего приказа на официальном сайте Министерства культуры Свердловской области в информационно-телекоммуникационной се</text:span><text:span text:style-name="T102">ти «Интернет»<text:s/></text:span><text:span text:style-name="T103">www</text:span><text:span text:style-name="T104">.</text:span><text:span text:style-name="T105">mkso</text:span><text:span text:style-name="T106">.</text:span><text:span text:style-name="T107">ru</text:span><text:span text:style-name="T108"><text:s/>в подразделе «Приказы Министерства культуры Свердловской области» раздела «Документы».</text:span></text:p>
      <text:p text:style-name="P109">4. Контроль за исполнением настоящего приказа оставляю за собой.</text:p>
      <text:p text:style-name="P110"/>
      <text:p text:style-name="P111"/>
      <text:p text:style-name="P112">Министр культуры</text:p>
      <text:p text:style-name="P113">Свердловской области<text:tab/><text:tab/><text:tab/><text:tab/><text:tab/><text:tab/><text:s text:c="5"/><text:tab/><text:s text:c="15"/>С.Н. Учайкина</text:p>
      <text:soft-page-break/>
      <text:p text:style-name="P114">СОГЛАСОВАНИЕ</text:p>
      <text:p text:style-name="P117">проекта приказа Министерства культуры Свердловской области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Наименование приказа:</text:span></text:p>
          </table:table-cell>
          <table:table-cell table:style-name="TableCell130" table:number-columns-spanned="5">
            <text:p text:style-name="P131"><text:span text:style-name="T132">«О внесении изменений в Порядок определения объема и условий предоставления субсидий из областного бюджета государственным образовательным учреждениям<text:s/></text:span><text:span text:style-name="T133">Свердловской области, в</text:span><text:span text:style-name="T134"> </text:span><text:span text:style-name="T135">отношении которых Министерство культуры Свердловской области осуществляет функции и полномочия учредителя, на финансовое обеспечение выплаты ежемесячного денежного вознаграждения за классное руководство педагогическим работникам гос</text:span><text:span text:style-name="T136">ударственных образовательных учреждений Свердловской области, утвержденный приказом Министерства культуры Свердловской области от 18.02.2021<text:s/></text:span><text:span text:style-name="T137"><text:line-break/></text:span><text:span text:style-name="T138">№ 89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  <text:p text:style-name="P146">Сроки и результаты согласования</text:p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Должность</text:p>
          </table:table-cell>
          <table:covered-table-cell/>
          <table:table-cell table:style-name="TableCell151">
            <text:p text:style-name="P152">Инициалы и фамилия</text:p>
            <text:p text:style-name="P153"/>
          </table:table-cell>
          <table:table-cell table:style-name="TableCell154">
            <text:p text:style-name="P155">Дата поступления на согласование</text:p>
          </table:table-cell>
          <table:table-cell table:style-name="TableCell156">
            <text:p text:style-name="P157"><text:span text:style-name="T158">Дата<text:s/></text:span><text:span text:style-name="T159">согласова-ния</text:span></text:p>
          </table:table-cell>
          <table:table-cell table:style-name="TableCell160">
            <text:p text:style-name="P161">Замечания и подпись</text:p>
          </table:table-cell>
        </table:table-row>
        <table:table-row table:style-name="TableRow162">
          <table:table-cell table:style-name="TableCell163" table:number-columns-spanned="2">
            <text:p text:style-name="P164">Министр финансов Свердловской области</text:p>
          </table:table-cell>
          <table:covered-table-cell/>
          <table:table-cell table:style-name="TableCell165">
            <text:p text:style-name="P166">А.С. Старков</text:p>
          </table:table-cell>
          <table:table-cell table:style-name="TableCell167">
            <text:p text:style-name="P168">СЭД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Заместитель Министра культуры Свердловской области<text:s/></text:p>
          </table:table-cell>
          <table:covered-table-cell/>
          <table:table-cell table:style-name="TableCell176">
            <text:p text:style-name="P177">С.В. Радченко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Начальник отдела профессионального искусства и <text:s/>художественного образования<text:s/></text:span><text:span text:style-name="T188">Министерства культуры Свердловской области</text:span></text:p>
          </table:table-cell>
          <table:covered-table-cell/>
          <table:table-cell table:style-name="TableCell189">
            <text:p text:style-name="P190">Л.В. Вакарь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Начальник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200">
            <text:p text:style-name="P201"><text:span text:style-name="T202">Н.В. Лаптева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212">
            <text:p text:style-name="P213">Е.В. Мажирова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Приказ разослать: – Министерству финансов Свердловской области;</text:p>
      <text:p text:style-name="P222">- директорам учреждений, в отношении которых Министерство культуры Свердловской области осуществляет функции и полномочия учредителя;</text:p>
      <text:p text:style-name="P223"><text:span text:style-name="T224">- начальникам<text:s/></text:span><text:span text:style-name="T225">структурных подразделений Министерства культуры Свердловской области</text:span><text:span text:style-name="T226"><text:line-break/></text:span><text:span text:style-name="T227">Н.В. Лаптевой,</text:span><text:span text:style-name="T228"><text:s/>Т.В. Жихаревой, Л.В. Вакарь, Е.В. Мажировой</text:span><text:span text:style-name="T229">.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__________________________________________________________________________________</text:p>
      <text:p text:style-name="P239"><text:span text:style-name="T240">Исполнитель: Анна Анатольевна Корсак</text:span><text:span text:style-name="T241">ов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115" style:parent-style-name="Верхнийколонтитул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15"><text:span text:style-name="T116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Корсакова Анна Анатольевна</dc:creator>
    <meta:creation-date>2021-09-21T07:29:00Z</meta:creation-date>
    <dc:date>2022-04-12T11:18:00Z</dc:date>
    <meta:print-date>2022-04-07T10:54:00Z</meta:print-date>
    <meta:template xlink:href="Normal" xlink:type="simple"/>
    <meta:editing-cycles>33</meta:editing-cycles>
    <meta:editing-duration>PT13440S</meta:editing-duration>
    <meta:document-statistic meta:page-count="4" meta:paragraph-count="14" meta:word-count="1094" meta:character-count="7317" meta:row-count="51" meta:non-whitespace-character-count="6237"/>
  </office:meta>
</office:document-meta>
</file>