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center"/>
      <style:text-properties fo:font-size="14pt" style:font-size-asian="14pt" style:font-size-complex="14pt"/>
    </style:style>
    <style:style style:name="TableRow8" style:family="table-row">
      <style:table-row-properties style:min-row-height="0.3333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text-indent="0.625in"/>
      <style:text-properties style:font-name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justify"/>
    </style:style>
    <style:style style:name="T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9" style:parent-style-name="Обычный" style:family="paragraph">
      <style:paragraph-properties fo:text-align="justify" fo:margin-right="-0.0006in"/>
      <style:text-properties style:font-name="Liberation Serif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text-indent="0.4916in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center" fo:line-height="90%"/>
      <style:text-properties style:font-name="Liberation Serif" fo:font-weight="bold" style:font-weight-asian="bold" fo:font-size="12pt" style:font-size-asian="12pt" style:font-size-complex="12pt"/>
    </style:style>
    <style:style style:name="P45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46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47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48" style:parent-style-name="Обычный" style:family="paragraph">
      <style:paragraph-properties fo:text-align="center" fo:line-height="90%"/>
      <style:text-properties fo:font-weight="bold" style:font-weight-asian="bold" fo:font-size="12pt" style:font-size-asian="12pt" style:font-size-complex="12pt"/>
    </style:style>
    <style:style style:name="P49" style:parent-style-name="Обычный" style:family="paragraph">
      <style:paragraph-properties fo:break-before="page" fo:line-height="90%"/>
      <style:text-properties fo:font-size="1pt" style:font-size-asian="1pt"/>
    </style:style>
    <style:style style:name="P50" style:parent-style-name="Обычный" style:family="paragraph">
      <style:paragraph-properties style:text-autospace="none"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51" style:parent-style-name="Обычный" style:family="paragraph">
      <style:paragraph-properties style:text-autospace="none" fo:margin-left="3.7409in">
        <style:tab-stops/>
      </style:paragraph-properties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Arial"/>
    </style:style>
    <style:style style:name="T57" style:parent-style-name="Основнойшрифтабзаца" style:family="text">
      <style:text-properties style:font-name="Liberation Serif" style:font-name-complex="Arial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fo:text-align="justify" fo:margin-right="-0.5277in"/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justify" fo:margin-right="-0.5277in"/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375in"/>
      <style:text-properties style:font-name="Liberation Serif" style:font-name-complex="Arial" fo:font-size="14pt" style:font-size-asian="14pt"/>
    </style:style>
    <style:style style:name="P64" style:parent-style-name="Обычный" style:family="paragraph">
      <style:paragraph-properties style:text-autospace="none" fo:text-align="center" fo:text-indent="0.375in"/>
      <style:text-properties style:font-name="Liberation Serif" fo:font-weight="bold" style:font-weight-asian="bold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fo:text-indent="0.375in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78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5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97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375in"/>
    </style:style>
    <style:style style:name="T10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20" style:parent-style-name="Обычный" style:family="paragraph">
      <style:paragraph-properties style:text-autospace="none" fo:text-align="justify" fo:text-indent="0.375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text-indent="0.375in"/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text-indent="0.375in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text-indent="0.375in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375in"/>
    </style:style>
    <style:style style:name="T1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3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55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5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58" style:parent-style-name="Обычный" style:family="paragraph">
      <style:paragraph-properties style:text-autospace="none" fo:margin-left="3.5in">
        <style:tab-stops/>
      </style:paragraph-properties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style:text-autospace="none" fo:margin-left="3.5in">
        <style:tab-stops/>
      </style:paragraph-properties>
      <style:text-properties style:font-name="Liberation Serif" fo:font-size="14pt" style:font-size-asian="14pt" style:font-size-complex="14pt"/>
    </style:style>
    <style:style style:name="P160" style:parent-style-name="Обычный" style:family="paragraph">
      <style:paragraph-properties style:text-autospace="none" fo:margin-left="3.5in">
        <style:tab-stops/>
      </style:paragraph-properties>
      <style:text-properties style:font-name="Liberation Serif" fo:font-size="14pt" style:font-size-asian="14pt" style:font-size-complex="14pt"/>
    </style:style>
    <style:style style:name="P161" style:parent-style-name="Обычный" style:family="paragraph">
      <style:paragraph-properties style:text-autospace="none" fo:margin-left="3.5in">
        <style:tab-stops/>
      </style:paragraph-properties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break-before="page" style:text-autospace="none" fo:margin-left="3.5in" fo:text-indent="0.3597in">
        <style:tab-stops>
          <style:tab-stop style:type="left" style:position="0.4375in"/>
        </style:tab-stops>
      </style:paragraph-properties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4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fo:text-indent="0.375in"/>
      <style:text-properties style:font-name="Liberation Serif" style:font-name-complex="Arial"/>
    </style:style>
    <style:style style:name="P168" style:parent-style-name="Обычный" style:family="paragraph">
      <style:paragraph-properties style:text-autospace="none"/>
      <style:text-properties style:font-name="Liberation Serif" style:font-name-complex="Courier New"/>
    </style:style>
    <style:style style:name="P16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17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style:text-autospace="none" fo:text-align="center"/>
      <style:text-properties style:font-name="Liberation Serif"/>
    </style:style>
    <style:style style:name="P17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text-indent="0.5in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style:text-autospace="none" fo:text-align="center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/>
    </style:style>
    <style:style style:name="P18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style:text-autospace="none" fo:text-align="center"/>
      <style:text-properties style:font-name="Liberation Serif"/>
    </style:style>
    <style:style style:name="P188" style:parent-style-name="Обычный" style:family="paragraph">
      <style:paragraph-properties style:text-autospace="none" fo:text-align="center"/>
      <style:text-properties style:font-name="Liberation Serif"/>
    </style:style>
    <style:style style:name="P18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text-indent="0.375in"/>
      <style:text-properties style:font-name="Liberation Serif"/>
    </style:style>
    <style:style style:name="P193" style:parent-style-name="Обычный" style:family="paragraph">
      <style:paragraph-properties style:text-autospace="none" fo:text-align="justify" fo:text-indent="0.375in"/>
      <style:text-properties style:font-name="Liberation Serif"/>
    </style:style>
    <style:style style:name="P194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195" style:parent-style-name="Обычный" style:family="paragraph">
      <style:paragraph-properties style:text-autospace="none" fo:margin-left="3.5in" fo:text-indent="0.3597in">
        <style:tab-stops>
          <style:tab-stop style:type="left" style:position="0.4375in"/>
        </style:tab-stops>
      </style:paragraph-properties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198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199" style:parent-style-name="Обычный" style:family="paragraph">
      <style:paragraph-properties style:text-autospace="none" fo:text-align="justify" fo:text-indent="0.375in"/>
      <style:text-properties style:font-name="Liberation Serif" style:font-name-complex="Arial"/>
    </style:style>
    <style:style style:name="P200" style:parent-style-name="Обычный" style:family="paragraph">
      <style:paragraph-properties style:text-autospace="none"/>
      <style:text-properties style:font-name="Liberation Serif" style:font-name-complex="Courier New"/>
    </style:style>
    <style:style style:name="P201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center"/>
      <style:text-properties style:font-name="Liberation Serif"/>
    </style:style>
    <style:style style:name="P205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justify" fo:text-indent="0.5in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style:text-autospace="none" fo:text-align="center"/>
    </style:style>
    <style:style style:name="T2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/>
    </style:style>
    <style:style style:name="P217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style:text-autospace="none" fo:text-align="center"/>
      <style:text-properties style:font-name="Liberation Serif"/>
    </style:style>
    <style:style style:name="P221" style:parent-style-name="Обычный" style:family="paragraph">
      <style:paragraph-properties style:text-autospace="none" fo:text-align="center"/>
      <style:text-properties style:font-name="Liberation Serif"/>
    </style:style>
    <style:style style:name="P22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fo:text-indent="0.375in"/>
      <style:text-properties style:font-name="Liberation Serif"/>
    </style:style>
    <style:style style:name="P226" style:parent-style-name="Обычный" style:family="paragraph">
      <style:paragraph-properties fo:break-before="page"/>
      <style:text-properties style:font-name="Liberation Serif" fo:font-size="14pt" style:font-size-asian="14pt" style:font-size-complex="14pt" fo:hyphenate="true"/>
    </style:style>
    <style:style style:name="P227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28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29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30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text-indent="0.375in"/>
      <style:text-properties style:font-name="Liberation Serif" style:font-name-complex="Arial"/>
    </style:style>
    <style:style style:name="P233" style:parent-style-name="Обычный" style:family="paragraph">
      <style:paragraph-properties style:text-autospace="none"/>
      <style:text-properties style:font-name="Liberation Serif" style:font-name-complex="Courier New"/>
    </style:style>
    <style:style style:name="P234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/>
      <style:text-properties style:font-name="Liberation Serif"/>
    </style:style>
    <style:style style:name="P237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justify" fo:text-indent="0.5in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/>
    </style:style>
    <style:style style:name="T2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/>
    </style:style>
    <style:style style:name="P24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51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2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text-indent="0.375in"/>
      <style:text-properties style:font-name="Liberation Serif"/>
    </style:style>
    <style:style style:name="P25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257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25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5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60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right="-0.0006in" fo:text-indent="0.5in"/>
      <style:text-properties style:font-name="Liberation Serif" fo:font-size="14pt" style:font-size-asian="14pt" style:font-size-complex="14pt"/>
    </style:style>
    <style:style style:name="P262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63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64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65" style:parent-style-name="Обычный" style:family="paragraph">
      <style:paragraph-properties style:text-autospace="none" fo:margin-left="3.875in" fo:margin-right="-0.0722in">
        <style:tab-stops/>
      </style:paragraph-properties>
      <style:text-properties style:font-name="Liberation Serif" fo:font-size="14pt" style:font-size-asian="14pt" style:font-size-complex="14pt"/>
    </style:style>
    <style:style style:name="P266" style:parent-style-name="Обычный" style:family="paragraph">
      <style:paragraph-properties style:text-autospace="none" fo:text-align="justify" fo:text-indent="0.375in"/>
      <style:text-properties style:font-name="Liberation Serif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text-indent="0.375in"/>
      <style:text-properties style:font-name="Liberation Serif" style:font-name-complex="Arial"/>
    </style:style>
    <style:style style:name="P268" style:parent-style-name="Обычный" style:family="paragraph">
      <style:paragraph-properties style:text-autospace="none"/>
      <style:text-properties style:font-name="Liberation Serif" style:font-name-complex="Courier New"/>
    </style:style>
    <style:style style:name="P269" style:parent-style-name="Обычный" style:family="paragraph">
      <style:paragraph-properties style:text-autospace="none" fo:text-align="center"/>
      <style:text-properties style:font-name="Liberation Serif" fo:font-weight="bold" style:font-weight-asian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/>
      <style:text-properties style:font-name="Liberation Serif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/>
      <style:text-properties style:font-name="Liberation Serif"/>
    </style:style>
    <style:style style:name="P272" style:parent-style-name="Обычный" style:family="paragraph">
      <style:paragraph-properties style:text-autospace="none"/>
      <style:text-properties style:font-name="Liberation Serif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justify" fo:text-indent="0.5in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/>
    </style:style>
    <style:style style:name="P284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text-indent="0.5in"/>
      <style:text-properties style:font-name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/>
      <style:text-properties style:font-name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text-indent="0.375in"/>
      <style:text-properties style:font-name="Liberation Serif"/>
    </style:style>
    <style:style style:name="P291" style:parent-style-name="Обычный" style:master-page-name="MPF1" style:family="paragraph">
      <style:paragraph-properties fo:break-before="page" fo:text-align="center" fo:line-height="90%"/>
      <style:text-properties fo:font-weight="bold" style:font-weight-asian="bold" fo:font-size="12pt" style:font-size-asian="12pt" style:font-size-complex="12pt"/>
    </style:style>
    <style:style style:name="P29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297" style:family="table-column">
      <style:table-column-properties style:column-width="2.5173in" style:use-optimal-column-width="false"/>
    </style:style>
    <style:style style:name="TableColumn298" style:family="table-column">
      <style:table-column-properties style:column-width="0.2395in" style:use-optimal-column-width="false"/>
    </style:style>
    <style:style style:name="TableColumn299" style:family="table-column">
      <style:table-column-properties style:column-width="1.4763in" style:use-optimal-column-width="false"/>
    </style:style>
    <style:style style:name="TableColumn300" style:family="table-column">
      <style:table-column-properties style:column-width="0.9847in" style:use-optimal-column-width="false"/>
    </style:style>
    <style:style style:name="TableColumn301" style:family="table-column">
      <style:table-column-properties style:column-width="0.984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296" style:family="table">
      <style:table-properties style:width="6.9895in" fo:margin-left="-0.0236in" table:align="left"/>
    </style:style>
    <style:style style:name="TableRow303" style:family="table-row">
      <style:table-row-properties style:min-row-height="0.1277in"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Основнойтекст2" style:family="paragraph">
      <style:paragraph-properties fo:text-align="start"/>
      <style:text-properties fo:font-weight="normal" style:font-weight-asian="normal" fo:font-style="normal" style:font-style-asian="normal" fo:font-size="12pt" style:font-size-asian="12pt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justify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center"/>
    </style:style>
    <style:style style:name="P317" style:parent-style-name="Обычный" style:family="paragraph">
      <style:paragraph-properties fo:text-align="center"/>
    </style:style>
    <style:style style:name="P318" style:parent-style-name="Обычный" style:family="paragraph">
      <style:paragraph-properties fo:text-align="cente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text-align="center"/>
    </style:style>
    <style:style style:name="P324" style:parent-style-name="Обычный" style:family="paragraph">
      <style:paragraph-properties fo:text-align="center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text-align="center"/>
    </style:style>
    <style:style style:name="P327" style:parent-style-name="Обычный" style:family="paragraph">
      <style:paragraph-properties fo:text-align="center"/>
    </style:style>
    <style:style style:name="P328" style:parent-style-name="Обычный" style:family="paragraph">
      <style:paragraph-properties fo:text-align="center"/>
    </style:style>
    <style:style style:name="P329" style:parent-style-name="Обычный" style:family="paragraph">
      <style:paragraph-properties fo:text-align="center"/>
    </style:style>
    <style:style style:name="TableCell330" style:family="table-cell">
      <style:table-cell-properties fo:border="0.0104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</style:style>
    <style:style style:name="P332" style:parent-style-name="Обычный" style:family="paragraph">
      <style:paragraph-properties fo:text-align="center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text-align="center"/>
    </style:style>
    <style:style style:name="P335" style:parent-style-name="Обычный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Обычный" style:family="paragraph">
      <style:text-properties fo:font-size="12pt" style:font-size-asian="12pt" style:font-size-complex="12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Обычный" style:family="paragraph">
      <style:text-properties fo:font-size="12pt" style:font-size-asian="12pt" style:font-size-complex="12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59" style:parent-style-name="Обычный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  <table:table-row table:style-name="TableRow8">
          <table:table-cell table:style-name="TableCell9">
            <text:p text:style-name="P10">Об утверждении Порядка проведения антикоррупционной экспертизы нормативных правовых актов Министерства культуры<text:s/><text:line-break/>Свердловской области и проектов нормативных правовых актов<text:s/>Министерства культуры Свердловской области<text:s/></text:p>
          </table:table-cell>
        </table:table-row>
      </table:table>
      <text:p text:style-name="P11"/>
      <text:p text:style-name="P12"/>
      <text:p text:style-name="P13"><text:span text:style-name="T14"><text:tab/>В соответствии с федеральными законами от 25 декабря 2008 года <text:s text:c="25"/>№ 273-ФЗ «О противодействии коррупции» и от 17 июля 2009 года № 172-ФЗ<text:s/></text:span><text:span text:style-name="T15"><text:line-break/></text:span><text:span text:style-name="T16">«Об антикоррупционной экспертизе нормативных<text:s/></text:span><text:span text:style-name="T17">правовых актов и проектов нормативных правовых актов», Областным законом от 10 марта 1999 года <text:s text:c="18"/>№ 4-ОЗ «О правовых актах в Свердловской области», Законом Свердловской области от 20 февраля 2009 года № 2-ОЗ «О противодействии коррупции в Св</text:span><text:span text:style-name="T18">ердловской области»</text:span></text:p>
      <text:p text:style-name="P19">ПРИКАЗЫВАЮ:<text:s/></text:p>
      <text:p text:style-name="P20">1. Утвердить Порядок проведения антикоррупционной экспертизы нормативных правовых актов Министерства культуры Свердловской области и проектов нормативных правовых актов Министерства культуры Свердловской области (прилагается).</text:p>
      <text:p text:style-name="P21">2. Назначить ответственными:</text:p>
      <text:p text:style-name="P22">1) за проведение антикоррупционной экспертизы нормативных правовых актов Министерства культуры Свердловской области (далее – Министерство), проектов нормативных правовых актов Министерства и ведение журнала антикоррупционной экспертизы нормативных правовых актов Министерства и проектов нормативных правовых актов Министерства – начальника отдела государственной гражданской службы, кадров, правовой и организационной работы Министерства Мажирову Елену Владимировну;</text:p>
      <text:p text:style-name="P23"><text:span text:style-name="T24">2) за размещение проектов нормативных правовых актов Министерства на официальном сайте Министерства<text:s/></text:span><text:span text:style-name="T25">www</text:span><text:span text:style-name="T26">.</text:span><text:span text:style-name="T27">mkso</text:span><text:span text:style-name="T28">.</text:span><text:span text:style-name="T29">ru</text:span><text:span text:style-name="T30"><text:s/>в информационно-коммуникационной сети «Интернет» (далее – официальный сайт Министерст</text:span><text:span text:style-name="T31">ва) для обеспечения возможности проведения независимой антикоррупционной<text:s/></text:span><text:soft-page-break/><text:span text:style-name="T32">экспертизы – главного специалиста отдела стратегического планирования и межведомственного взаимодействия Министерства Кутарева Василия Сергеевича.</text:span></text:p>
      <text:p text:style-name="P33">3. Признать утратившим силу приказ Министерства культуры Свердловской области от 02.12.2013 № 338 «Об утверждении Порядка проведения антикоррупционной экспертизы приказов Министерства культуры Свердловской области и проектов приказов Министерства культуры Свердловской области» («Официальный<text:s/>интернет-портал правовой информации Свердловской области» (www.pravo.gov66.ru), 2014, 30 сентября, № 2493) с изменениями, внесенными приказами Министерства от 17.06.2014 № 195 и от 14.08.2014 № 273.</text:p>
      <text:p text:style-name="P34">4. Отделу государственной гражданской службы, кадров, правовой и организационной работы Министерства:<text:s/></text:p>
      <text:p text:style-name="P35">1) в установленном порядке направить копию настоящего приказа:</text:p>
      <text:p text:style-name="P36">- в течение 3 календарных дней со дня принятия настоящего приказа для официального опубликования (размещения) на «Официальном интернет-портале правовой информации Свердловской области» (www.pravo.gov66.ru) и «Официальном интернет-портале правовой информации» (www.pravo.gov.ru)»;<text:s/></text:p>
      <text:p text:style-name="P37">- в течение 7 календарных дней со дня принятия настоящего приказа в Прокуратуру Свердловской области и Главное управление<text:s/>Министерства юстиции Российской Федерации по Свердловской области для проведения правовой и антикоррупционной экспертизы;</text:p>
      <text:p text:style-name="P38">2) обеспечить размещение настоящего приказа на официальном сайте Министерства в подразделе «Приказы Министерства культуры Свердловской<text:s/>области» раздела «Документы».</text:p>
      <text:p text:style-name="P39">5. Контроль за исполнением настоящего приказа оставляю за собой.</text:p>
      <text:p text:style-name="P40"/>
      <text:p text:style-name="P41"/>
      <text:p text:style-name="P42">Министр культуры<text:s/></text:p>
      <text:p text:style-name="P43">Свердловской области<text:tab/><text:tab/><text:tab/><text:tab/><text:tab/><text:s text:c="10"/><text:tab/><text:tab/><text:s text:c="15"/>С.Н. Учайкина</text:p>
      <text:p text:style-name="P44"/>
      <text:p text:style-name="P45"/>
      <text:p text:style-name="P46"/>
      <text:p text:style-name="P47"/>
      <text:p text:style-name="P48"/>
      <text:p text:style-name="P49"/>
      <text:p text:style-name="P50">УТВЕРЖДЕН</text:p>
      <text:p text:style-name="P51"><text:span text:style-name="T52">приказом Министерства культуры Свердловской области<text:s/></text:span><text:span text:style-name="T53"><text:line-break/></text:span><text:span text:style-name="T54">от<text:s/></text:span><text:span text:style-name="T55">___________№ ___________</text:span><text:span text:style-name="T56"><text:s/></text:span><text:span text:style-name="T57"><text:line-break/></text:span><text:span text:style-name="T58">«Об утверждении Порядка проведения антикоррупционной экспертизы нормативных правовых актов Министерства культуры Свердловской области и проектов нормативных правовых актов Министерства культуры Свердловской области»</text:span></text:p>
      <text:p text:style-name="P59"/>
      <text:p text:style-name="P60"/>
      <text:p text:style-name="P61">ПОРЯДОК</text:p>
      <text:p text:style-name="P62">проведения антикоррупционной экспертизы нормативных правовых актов Министерства культуры Свердловской области и проектов нормативных правовых актов Министерства культуры<text:s/><text:line-break/>Свердловской области</text:p>
      <text:p text:style-name="P63"/>
      <text:p text:style-name="P64">Глава 1. Общие положения</text:p>
      <text:p text:style-name="P65"/>
      <text:p text:style-name="P66">1. Настоящим Порядком определяется процедура проведения антикоррупционной экспертизы нормативных правовых актов Министерства культуры Свердловской области (далее – НПА Министерства) и проектов нормативных правовых актов Министерства культуры Свердловской области (далее – проекты НПА Министерства), проведения независимой антикоррупционной экспертизы, а также порядок подготовки и оформления заключений лицом, ответственным за проведение антикоррупционной экспертизы НПА Министерства, проектов НПА Министерства и ведение журнала антикоррупционной экспертизы НПА Министерства и проектов НПА Министерства, по результатам проведения антикоррупционной экспертизы.</text:p>
      <text:p text:style-name="P67">2. Антикоррупционная экспертиза НПА Министерства и проектов НПА Министерства проводится в целях выявления в них коррупциогенных факторов и их последующего устранения.</text:p>
      <text:p text:style-name="P68"><text:span text:style-name="T69">Антикоррупционная экспертиза НПА Министерства и проектов НПА Министерства проводится согласно<text:s/></text:span><text:a xlink:href="consultantplus://offline/ref=957D73656256005026AC90FC09FDB45AC19E4CDAACBC22ECA16C590E8CA6EFFF358A93240B72BFD6qEL9L" office:target-frame-name="_top" xlink:show="replace"><text:span text:style-name="T70">Методике</text:span></text:a><text:span text:style-name="T71"><text:s/>про</text:span><text:span text:style-name="T72">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.</text:span></text:p>
      <text:p text:style-name="P73">3. В отношении НПА Министерства и проектов НПА Министерства аккредитованными Министерством юстиции Российской Федерации юридическими лицами и физическими лицами может быть проведена независимая антикоррупционная экспертиза.</text:p>
      <text:p text:style-name="P74"/>
      <text:p text:style-name="P75"/>
      <text:soft-page-break/>
      <text:p text:style-name="P76">Глава 2. Порядок проведения</text:p>
      <text:p text:style-name="P77">антикоррупционной экспертизы НПА Министерства</text:p>
      <text:p text:style-name="P78"/>
      <text:p text:style-name="P79">4. Антикоррупционная экспертиза НПА Министерства проводится лицом, ответственным за проведение антикоррупционной экспертизы НПА Министерства, проектов НПА Министерства и ведение журнала антикоррупционной экспертизы НПА Министерства и проектов НПА Министерства (далее – ответственное лицо Министерства).</text:p>
      <text:p text:style-name="P80">5. Антикоррупционная экспертиза НПА Министерства проводится по поручению Министра культуры Свердловской области, либо лица, его замещающего.<text:s/></text:p>
      <text:p text:style-name="P81"><text:bookmark-start text:name="Par10"/><text:bookmark-end text:name="Par10"/>6. При проведении антикоррупционной экспертизы осуществляется направленный на выявление коррупциогенных<text:s/>факторов анализ норм права, содержащихся в НПА Министерства, включающий оценку предмета правового регулирования анализируемого НПА Министерства, его целей и задач.</text:p>
      <text:p text:style-name="P82">7. В ходе проведения антикоррупционной экспертизы анализу подвергается каждая правовая норма<text:s/>НПА Министерства, которая исследуется для выявления коррупциогенных факторов.<text:s/></text:p>
      <text:p text:style-name="P83">8. По результатам антикоррупционной экспертизы НПА Министерства ответственным лицом Министерства составляется заключение. Учет заключений осуществляется в журнале антикоррупционной экспертизы НПА Министерства и проектов НПА Министерства.</text:p>
      <text:p text:style-name="P84"/>
      <text:p text:style-name="P85">Глава 3. Порядок проведения</text:p>
      <text:p text:style-name="P86">антикоррупционной экспертизы проектов НПА Министерства</text:p>
      <text:p text:style-name="P87"/>
      <text:p text:style-name="P88">9. Разработчики проекта НПА Министерства осуществляют анализ норм разрабатываемого проекта НПА Министерства на предмет наличия коррупциогенных факторов.</text:p>
      <text:p text:style-name="P89">10. Коррупциогенные факторы, выявленные в ходе проведения анализа содержания норм проекта НПА Министерства, должны быть устранены до представления проекта НПА Министерства на согласование ответственному лицу Министерства.</text:p>
      <text:p text:style-name="P90">11. После представления проекта НПА Министерства ответственному лицу Министерства им проводятся правовая и антикоррупционная экспертизы проекта НПА Министерства в течение трех рабочих дней.</text:p>
      <text:p text:style-name="P91">12. При проведении антикоррупционной экспертизы осуществляется направленный на выявление коррупциогенных факторов анализ норм права, содержащихся в проекте НПА Министерства, включающий оценку предмета правового регулирования проекта НПА Министерства, его целей и задач.</text:p>
      <text:p text:style-name="P92">13. В ходе проведения антикоррупционной экспертизы анализу подвергается каждая правовая норма проекта НПА Министерства, которая исследуется для выявления коррупциогенных факторов.</text:p>
      <text:soft-page-break/>
      <text:p text:style-name="P93">14. Результатом проведения антикоррупционной экспертизы проекта НПА Министерства является вывод о наличии или об отсутствии в проекте НПА Министерства коррупциогенных факторов.</text:p>
      <text:p text:style-name="P94">15. По результатам антикоррупционной экспертизы проектов НПА Министерства ответственным лицом Министерства составляется заключение. Учет заключений осуществляется в журнале антикоррупционной экспертизы НПА Министерства и проектов НПА Министерства.</text:p>
      <text:p text:style-name="P95"/>
      <text:p text:style-name="P96">Глава 4. Независимая антикоррупционная экспертиза</text:p>
      <text:p text:style-name="P97"/>
      <text:p text:style-name="P98">16. Независимая антикоррупционная экспертиза проводится аккредитованными Министерством юстиции Российской Федерации юридическими лицами и физическими лицами в инициативном порядке за счет собственных средств.</text:p>
      <text:p text:style-name="P99">17. В отношении проектов НПА Министерства, содержащих сведения, составляющие государственную тайну, или сведения конфиденциального характера, независимая антикоррупционная экспертиза не проводится.</text:p>
      <text:p text:style-name="P100"><text:span text:style-name="T101">18. В целях обеспечения возможности проведения независимой антикоррупционной экспертизы проекта НПА Министерства разработчик размещает его на официальном сайте Министерства<text:s/></text:span><text:span text:style-name="T102">www</text:span><text:span text:style-name="T103">.</text:span><text:span text:style-name="T104">mkso</text:span><text:span text:style-name="T105">.</text:span><text:span text:style-name="T106">ru</text:span><text:span text:style-name="T107"><text:s/>в информационно-коммуникационной сети «Интернет» (далее – официальный с</text:span><text:span text:style-name="T108">айт Министерства) в разделе «Министерство» – «Противодействие коррупции» – «Антикоррупционная экспертиза» – «Информация о проектах нормативных правовых актов» в течение одного рабочего дня с даты его направления на согласование ответственному лицу Министер</text:span><text:span text:style-name="T109">ства. Одновременно с проектом НПА Министерства должна размещаться информация об адресе электронной почты разработчика, на который следует направлять заключение по результатам проведения независимой антикоррупционной экспертизы.</text:span></text:p>
      <text:p text:style-name="P110">19. Независимая антикоррупционная экспертиза проводится в течение 5 рабочих дней со дня размещения проекта НПА Министерства на официальном сайте Министерства.</text:p>
      <text:p text:style-name="P111">20. По результатам проведения независимой антикоррупционной экспертизы разработчику на указанный им адрес электронной почты направляется сканированные образы заключения и сопроводительного письма, подписанные лицом, проводившим независимую антикоррупционную экспертизу (далее – заключение эксперта).</text:p>
      <text:p text:style-name="P112">Разработчик, получивший на указанный им адрес электронной почты заключение эксперта по результатам проведения независимой антикоррупционной экспертизы проекта НПА Министерства, обязан разместить информацию о поступившем заключении эксперта на официальном сайте Министерства в разделе «Министерство» – «Противодействие коррупции» – «Антикоррупционная экспертиза» – «Информация о проектах нормативных правовых актов» в течение 2 рабочих дней и направить заключение эксперта ответственному лицу Министерства для внесения в журнал антикоррупционной экспертизы НПА Министерства и проектов НПА Министерства.</text:p>
      <text:soft-page-break/>
      <text:p text:style-name="P113">21. В заключении эксперта по результатам проведения независимой антикоррупционной экспертизы НПА Министерства должны быть отражены выявленные в проекте НПА Министерства коррупциогенные факторы и предложены способы их устранения.</text:p>
      <text:p text:style-name="P114">22. Заключение эксперта носит рекомендательный характер и подлежит обязательному рассмотрению разработчиком, которому оно направлено, в тридцатидневный срок со дня его получения. Лицу, проводившему независимую антикоррупционную экспертизу, направляется мотивированный ответ<text:s/>за подписью Министра культуры Свердловской области, либо лица, его замещающего, за исключением случаев, когда в заключении эксперта отсутствует предложение о способе устранения выявленных коррупциогенных факторов.</text:p>
      <text:p text:style-name="P115"/>
      <text:p text:style-name="P116">Глава 5. Порядок подготовки и оформления<text:s/>заключений</text:p>
      <text:p text:style-name="P117">ответственным лицом Министерства</text:p>
      <text:p text:style-name="P118"/>
      <text:p text:style-name="P119">23. По результатам проведения антикоррупционной экспертизы НПА Министерства и проектов НПА Министерства ответственным лицом Министерства составляется и подписывается заключение.</text:p>
      <text:p text:style-name="P120"><text:span text:style-name="T121">24. Заключение по результатам<text:s/></text:span><text:span text:style-name="T122">антикоррупционной экспертизы НПА Министерства или проекта НПА Министерства подготавливается на основании поручения, предусмотренного в<text:s/></text:span><text:a xlink:href="#Par10" office:target-frame-name="_top" xlink:show="replace"><text:span text:style-name="T123">пункте 5</text:span></text:a><text:span text:style-name="T124"> настоящего Порядка.</text:span></text:p>
      <text:p text:style-name="P125"><text:span text:style-name="T126">25. В случае если по результатам проведенной антикоррупционной<text:s/></text:span><text:span text:style-name="T127"><text:line-break/></text:span><text:span text:style-name="T128">экспе</text:span><text:span text:style-name="T129">ртизы в НПА Министерства выявлены коррупциогенные факторы, заключение подготавливается по<text:s/></text:span><text:a xlink:href="#Par69" office:target-frame-name="_top" xlink:show="replace"><text:span text:style-name="T130">форме</text:span></text:a><text:span text:style-name="T131"><text:s/>согласно приложению № 1 к настоящему Порядку.</text:span></text:p>
      <text:p text:style-name="P132"><text:span text:style-name="T133">26. В случае если по результатам проведенной антикоррупционной<text:s/></text:span><text:span text:style-name="T134"><text:line-break/></text:span><text:span text:style-name="T135">экспертизы в проекте НПА Ми</text:span><text:span text:style-name="T136">нистерства выявлены коррупциогенные факторы, заключение подготавливается по<text:s/></text:span><text:a xlink:href="#Par69" office:target-frame-name="_top" xlink:show="replace"><text:span text:style-name="T137">форме</text:span></text:a><text:span text:style-name="T138"><text:s/>согласно приложению № 2 к настоящему Порядку.</text:span></text:p>
      <text:p text:style-name="P139"><text:span text:style-name="T140">27. В случае если по результатам проведенной антикоррупционной<text:s/></text:span><text:span text:style-name="T141"><text:line-break/></text:span><text:span text:style-name="T142">экспертизы коррупциогенные факторы в НПА<text:s/></text:span><text:span text:style-name="T143">Министерства не выявлены, заключение подготавливается по<text:s/></text:span><text:a xlink:href="#Par115" office:target-frame-name="_top" xlink:show="replace"><text:span text:style-name="T144">форме</text:span></text:a><text:span text:style-name="T145"><text:s/>согласно приложению № 3 к настоящему Порядку.</text:span></text:p>
      <text:p text:style-name="P146"><text:span text:style-name="T147">28. В случае если по результатам проведенной антикоррупционной экспертизы коррупциогенные факторы в проекте НПА Министерст</text:span><text:span text:style-name="T148">ва не выявлены, заключение подготавливается по<text:s/></text:span><text:a xlink:href="#Par115" office:target-frame-name="_top" xlink:show="replace"><text:span text:style-name="T149">форме</text:span></text:a><text:span text:style-name="T150"><text:s/>согласно приложению № 4<text:s/></text:span><text:span text:style-name="T151"><text:line-break/></text:span><text:span text:style-name="T152">к настоящему Порядку.</text:span></text:p>
      <text:p text:style-name="P153">29. В случае выявления в НПА Министерства или проекте<text:s/><text:line-break/>НПА Министерства коррупциогенных факторов в заключении по результатам антикоррупционной экспертизы указываются структурный элемент НПА Министерства или проекта НПА Министерства и коррупциогенные<text:s/><text:line-break/>факторы, которые в нем содержатся. При этом приводится обоснование<text:s/><text:line-break/>выявления каждого из коррупциогенных факторов и рекомендации по его устранению.</text:p>
      <text:soft-page-break/>
      <text:p text:style-name="P154">30. Заключение, содержащее результаты антикоррупционной экспертизы НПА Министерства или проекта НПА Министерства, в случае выявления в них коррупциогенных факторов<text:s/>направляется разработчику соответствующего проекта НПА Министерства для устранения<text:s/>выявленных коррупциогенных факторов.</text:p>
      <text:p text:style-name="P155">31. В случае несогласия разработчика проекта НПА Министерства с результатами антикоррупционной экспертизы проект НПА Министерства направляется на рассмотрение Министру культуры Свердловской области<text:s/>либо лицу, его замещающему, с приложением письменного возражения разработчика на заключение по результатам антикоррупционной экспертизы.</text:p>
      <text:p text:style-name="P156">32. Заключение, содержащее результаты антикоррупционной экспертизы НПА Министерства, в случае выявления в нем коррупциогенных факторов направляется Министру культуры Свердловской области<text:s/>либо лицу, его замещающему, с предложениями о внесении изменений в данный НПА Министерства с целью устранения выявленных коррупциогенных факторов.</text:p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Приложение № 1</text:span></text:p>
      <text:p text:style-name="P164">к Порядку проведения антикоррупционной экспертизы нормативных правовых актов Министерства культуры Свердловской области и проектов нормативных правовых актов Министерства культуры<text:s/></text:p>
      <text:p text:style-name="P165">Свердловской области</text:p>
      <text:p text:style-name="P166">ФОРМА</text:p>
      <text:p text:style-name="P167"/>
      <text:p text:style-name="P168"/>
      <text:p text:style-name="P169"><text:bookmark-start text:name="Par69"/><text:bookmark-end text:name="Par69"/>ЗАКЛЮЧЕНИЕ<text:s/></text:p>
      <text:p text:style-name="P170">по результатам проведения антикоррупционной экспертизы нормативного<text:s/>правового акта Министерства культуры Свердловской области<text:s/></text:p>
      <text:p text:style-name="P171">______________________________________________________________________</text:p>
      <text:p text:style-name="P172">(дата, номер и наименование нормативного правового акта Министерства культуры Свердловской области)</text:p>
      <text:p text:style-name="P173"><text:s text:c="3"/></text:p>
      <text:p text:style-name="P174"><text:span text:style-name="T175">Ответственным за прове</text:span><text:span text:style-name="T176">дение антикоррупционной экспертизы нормативных правовых актов Министерства культуры Свердловской области, проектов нормативных правовых актов Министерства культуры Свердловской области и ведение журнала антикоррупционной экспертизы нормативных правовых акт</text:span><text:span text:style-name="T177">ов Министерства культуры Свердловской области и проектов нормативных правовых актов Министерства культуры Свердловской области в соответствии с<text:s/></text:span><text:a xlink:href="consultantplus://offline/ref=957D73656256005026AC90FC09FDB45AC19E4BD7ADBE22ECA16C590E8CA6EFFF358A93240B72BFD7qELCL" office:target-frame-name="_top" xlink:show="replace"><text:span text:style-name="T178">частью 4 статьи 3</text:span></text:a><text:span text:style-name="T179"><text:s/>Федерального закона от 17 июля 2009 года № 172-ФЗ <text:s/>№ «Об антикоррупционной экспертизе <text:s/>нормативных правовых актов и проектов нормативных правовых актов» проведена антикоррупционная экспертиза нормативного правового акт</text:span><text:span text:style-name="T180">а Министерства культуры Свердловской области<text:s/></text:span></text:p>
      <text:p text:style-name="P181"><text:span text:style-name="T182">____________________________________________________________________ <text:s text:c="23"/></text:span><text:span text:style-name="T183">(дата, номер и наименование нормативного правового акта Министерства культуры Свердловской области)</text:span></text:p>
      <text:p text:style-name="P184">(далее – НПА Министерства) в целях выявления в нем коррупциогенных факторов и их последующего устранения.</text:p>
      <text:p text:style-name="P185">По результатам проведенной антикоррупционной экспертизы НПА Министерства выявлены следующие коррупциогенные факторы:</text:p>
      <text:p text:style-name="P186">__________________________________________________________________________________________________________________________________________________________________________________________________________________</text:p>
      <text:p text:style-name="P187">(указывается <text:s text:c="2"/>структурный <text:s text:c="2"/>элемент <text:s text:c="2"/>нормативного правового акта, <text:s text:c="2"/>коррупциогенные</text:p>
      <text:p text:style-name="P188">факторы, которые<text:s/>в нем содержатся, приводится обоснование выявления каждого из коррупциогенных факторов и предложения по их устранению).</text:p>
      <text:p text:style-name="P189"/>
      <text:p text:style-name="P190">Должность_________________</text:p>
      <text:p text:style-name="P191">«____»___________ 20___ год <text:s text:c="37"/>________________(ФИО)</text:p>
      <text:p text:style-name="P192"><text:s text:c="20"/><text:s text:c="109"/>(подпись)</text:p>
      <text:p text:style-name="P193"/>
      <text:p text:style-name="P194"/>
      <text:soft-page-break/>
      <text:p text:style-name="P195">Приложение № 2</text:p>
      <text:p text:style-name="P196">к Порядку проведения антикоррупционной экспертизы нормативных правовых актов Министерства культуры Свердловской области<text:s/>и проектов нормативных правовых актов Министерства культуры<text:s/></text:p>
      <text:p text:style-name="P197">Свердловской области</text:p>
      <text:p text:style-name="P198">ФОРМА</text:p>
      <text:p text:style-name="P199"/>
      <text:p text:style-name="P200"/>
      <text:p text:style-name="P201">ЗАКЛЮЧЕНИЕ<text:s/></text:p>
      <text:p text:style-name="P202">по результатам проведения антикоррупционной экспертизы проекта нормативного правового акта Министерства культуры Свердловской области</text:p>
      <text:p text:style-name="P203">______________________________________________________________________</text:p>
      <text:p text:style-name="P204">(дата, номер и наименование проекта нормативного правового акта Министерства культуры Свердловской области)</text:p>
      <text:p text:style-name="P205"><text:s text:c="3"/></text:p>
      <text:p text:style-name="P206"><text:span text:style-name="T207">Ответственным за проведение антикоррупционной экспертизы нормативных<text:s/></text:span><text:span text:style-name="T208">правовых актов Министерства культуры Свердловской области, проектов нормативных правовых актов Министерства культуры Свердловской области и ведение журнала антикоррупционной экспертизы нормативных правовых актов Министерства культуры Свердловской области и</text:span><text:span text:style-name="T209"><text:s/>проектов нормативных правовых актов Министерства культуры Свердловской области в соответствии с<text:s/></text:span><text:a xlink:href="consultantplus://offline/ref=957D73656256005026AC90FC09FDB45AC19E4BD7ADBE22ECA16C590E8CA6EFFF358A93240B72BFD7qELCL" office:target-frame-name="_top" xlink:show="replace"><text:span text:style-name="T210">частью 4 статьи 3</text:span></text:a><text:span text:style-name="T211"><text:s/>Федеральн</text:span><text:span text:style-name="T212">ого закона от 17 июля 2009 года № 172-ФЗ <text:s/>№ «Об антикоррупционной экспертизе <text:s/>нормативных правовых актов и проектов нормативных правовых актов» проведена антикоррупционная экспертиза проекта нормативного правового акта Министерства культуры Свердловской об</text:span><text:span text:style-name="T213">ласти<text:s/></text:span></text:p>
      <text:p text:style-name="P214"><text:span text:style-name="T215">____________________________________________________________________ <text:s text:c="23"/></text:span><text:span text:style-name="T216">(дата, номер и наименование проекта нормативного правового акта Министерства культуры Свердловской области)</text:span></text:p>
      <text:p text:style-name="P217">(далее – проект НПА Министерства) в целях выявления в нем коррупциогенных факторов и их последующего устранения.</text:p>
      <text:p text:style-name="P218">По результатам проведенной антикоррупционной экспертизы проекта НПА Министерства выявлены следующие коррупциогенные факторы:</text:p>
      <text:p text:style-name="P219">____________________________________________________________________________________________________________________________________________________________________________________________________________</text:p>
      <text:p text:style-name="P220">(указывается структурный элемент проекта нормативного правового акта, коррупциогенные</text:p>
      <text:p text:style-name="P221">факторы, которые в нем содержатся, приводится обоснование выявления каждого из коррупциогенных факторов и предложения по их устранению).</text:p>
      <text:p text:style-name="P222"/>
      <text:p text:style-name="P223">Должность_________________</text:p>
      <text:p text:style-name="P224">«____»___________ 20___ год <text:s text:c="37"/>________________(ФИО)</text:p>
      <text:p text:style-name="P225"><text:s text:c="36"/><text:s text:c="93"/>(подпись)</text:p>
      <text:p text:style-name="P226"/>
      <text:soft-page-break/>
      <text:p text:style-name="P227">Приложение № 3</text:p>
      <text:p text:style-name="P228">к Порядку проведения антикоррупционной экспертизы нормативных правовых актов Министерства культуры Свердловской области и проектов нормативных правовых актов Министерства культуры<text:s/></text:p>
      <text:p text:style-name="P229">Свердловской области</text:p>
      <text:p text:style-name="P230"/>
      <text:p text:style-name="P231">ФОРМА</text:p>
      <text:p text:style-name="P232"/>
      <text:p text:style-name="P233"/>
      <text:p text:style-name="P234">ЗАКЛЮЧЕНИЕ<text:s/></text:p>
      <text:p text:style-name="P235"><text:s/>по результатам проведения антикоррупционной экспертизы нормативного правового акта Министерства культуры Свердловской области<text:s/>______________________________________________________________________</text:p>
      <text:p text:style-name="P236">(дата, номер и наименование нормативного правового акта Министерства культуры Свердловской области)</text:p>
      <text:p text:style-name="P237"><text:s text:c="3"/></text:p>
      <text:p text:style-name="P238"><text:span text:style-name="T239">Ответственным за проведение антикоррупционной экспертизы нормативных правовых акт</text:span><text:span text:style-name="T240">ов Министерства культуры Свердловской области, проектов нормативных правовых актов Министерства культуры Свердловской области и ведение журнала антикоррупционной экспертизы нормативных правовых актов Министерства культуры Свердловской области и проектов но</text:span><text:span text:style-name="T241">рмативных правовых актов Министерства культуры Свердловской области в соответствии с<text:s/></text:span><text:a xlink:href="consultantplus://offline/ref=957D73656256005026AC90FC09FDB45AC19E4BD7ADBE22ECA16C590E8CA6EFFF358A93240B72BFD7qELCL" office:target-frame-name="_top" xlink:show="replace"><text:span text:style-name="T242">частью 4 статьи 3</text:span></text:a><text:span text:style-name="T243"><text:s/>Федерального закона о</text:span><text:span text:style-name="T244">т 17 июля 2009 года № 172-ФЗ <text:s/>№ «Об антикоррупционной экспертизе нормативных <text:s/>правовых актов и проектов нормативных правовых актов» проведена антикоррупционная экспертиза нормативного правового акта Министерства культуры Свердловской области<text:s/></text:span></text:p>
      <text:p text:style-name="P245"><text:span text:style-name="T246">_____________</text:span><text:span text:style-name="T247">_______________________________________________________ <text:s text:c="23"/></text:span><text:span text:style-name="T248">(дата, номер и наименование нормативного правового акта Министерства культуры Свердловской области)</text:span></text:p>
      <text:p text:style-name="P249">(далее – НПА Министерства) в целях выявления в нем коррупциогенных факторов и<text:s/>их последующего устранения.</text:p>
      <text:p text:style-name="P250">По результатам проведенной антикоррупционной экспертизы коррупциогенные факторы в НПА Министерства не выявлены.</text:p>
      <text:p text:style-name="P251"/>
      <text:p text:style-name="P252"/>
      <text:p text:style-name="P253">Должность_________________</text:p>
      <text:p text:style-name="P254">«____»___________ 20___ год <text:s text:c="37"/>________________(ФИО)</text:p>
      <text:p text:style-name="P255"><text:s text:c="129"/>(подпись)</text:p>
      <text:p text:style-name="P256"/>
      <text:p text:style-name="P257"/>
      <text:p text:style-name="P258"/>
      <text:p text:style-name="P259"/>
      <text:p text:style-name="P260"/>
      <text:p text:style-name="P261"/>
      <text:soft-page-break/>
      <text:p text:style-name="P262">Приложение № 4</text:p>
      <text:p text:style-name="P263">к Порядку проведения антикоррупционной экспертизы нормативных правовых актов Министерства<text:s/>культуры Свердловской области и проектов нормативных правовых актов Министерства культуры<text:s/></text:p>
      <text:p text:style-name="P264">Свердловской области</text:p>
      <text:p text:style-name="P265"/>
      <text:p text:style-name="P266">ФОРМА</text:p>
      <text:p text:style-name="P267"/>
      <text:p text:style-name="P268"/>
      <text:p text:style-name="P269">ЗАКЛЮЧЕНИЕ<text:s/></text:p>
      <text:p text:style-name="P270"><text:s/>по результатам проведения антикоррупционной экспертизы проекта нормативного правового акта Министерства культуры Свердловской области ______________________________________________________________________</text:p>
      <text:p text:style-name="P271">(дата, номер и наименование проекта нормативного правового акта Министерства культуры Свердловской области)</text:p>
      <text:p text:style-name="P272"><text:s text:c="3"/></text:p>
      <text:p text:style-name="P273"><text:span text:style-name="T274">Ответственным за проведение антикоррупционной экспертизы норм</text:span><text:span text:style-name="T275">ативных правовых актов Министерства культуры Свердловской области, проектов нормативных правовых актов Министерства культуры Свердловской области и ведение журнала антикоррупционной экспертизы нормативных правовых актов Министерства культуры Свердловской о</text:span><text:span text:style-name="T276">бласти и проектов нормативных правовых актов Министерства культуры Свердловской области в соответствии с<text:s/></text:span><text:a xlink:href="consultantplus://offline/ref=957D73656256005026AC90FC09FDB45AC19E4BD7ADBE22ECA16C590E8CA6EFFF358A93240B72BFD7qELCL" office:target-frame-name="_top" xlink:show="replace"><text:span text:style-name="T277">частью 4 статьи 3</text:span></text:a><text:span text:style-name="T278"><text:s/>Ф</text:span><text:span text:style-name="T279">едерального закона от 17 июля 2009 года № 172-ФЗ <text:s/>№ «Об антикоррупционной экспертизе нормативных <text:s/>правовых актов и проектов нормативных правовых актов» проведена антикоррупционная экспертиза проекта нормативного правового акта Министерства культуры Свердло</text:span><text:span text:style-name="T280">вской области<text:s/></text:span></text:p>
      <text:p text:style-name="P281"><text:span text:style-name="T282">____________________________________________________________________ <text:s text:c="23"/></text:span><text:span text:style-name="T283">(дата, номер и наименование проекта нормативного правового акта Министерства культуры Свердловской области)</text:span></text:p>
      <text:p text:style-name="P284">(далее – проект НПА Министерства) в целях<text:s/>выявления в нем коррупциогенных факторов и их последующего устранения.</text:p>
      <text:p text:style-name="P285">По результатам проведенной антикоррупционной экспертизы коррупциогенные факторы в проекте НПА Министерства не выявлены.</text:p>
      <text:p text:style-name="P286"/>
      <text:p text:style-name="P287"/>
      <text:p text:style-name="P288">Должность_________________</text:p>
      <text:p text:style-name="P289">«____»___________ 20___ год <text:s text:c="7"/><text:s text:c="30"/>________________(ФИО)</text:p>
      <text:p text:style-name="P290"><text:s text:c="129"/>(подпись)</text:p>
      <text:soft-page-break/>
      <text:p text:style-name="P291">СОГЛАСОВАНИЕ</text:p>
      <text:p text:style-name="P294"><text:s/>проекта приказа Министерства культуры Свердловской<text:s/>области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Наименование приказа:</text:p>
          </table:table-cell>
          <table:table-cell table:style-name="TableCell306" table:number-columns-spanned="5">
            <text:p text:style-name="P307"><text:span text:style-name="T308">«</text:span><text:span text:style-name="T309">Об утверждении Порядка проведения антикоррупционной экспертизы нормативных правовых актов Министерства культуры Свердловской области и проектов нормативных правовых актов Министерства культуры Свердловской области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  <text:p text:style-name="P317">Сроки<text:s/>и результаты согласования</text:p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Должность</text:p>
          </table:table-cell>
          <table:covered-table-cell/>
          <table:table-cell table:style-name="TableCell322">
            <text:p text:style-name="P323">Инициалы и фамилия</text:p>
            <text:p text:style-name="P324"/>
          </table:table-cell>
          <table:table-cell table:style-name="TableCell325">
            <text:p text:style-name="P326"/>
            <text:p text:style-name="P327">Дата поступления</text:p>
            <text:p text:style-name="P328">на согласование</text:p>
            <text:p text:style-name="P329"/>
          </table:table-cell>
          <table:table-cell table:style-name="TableCell330">
            <text:p text:style-name="P331"/>
            <text:p text:style-name="P332">Дата согласования</text:p>
          </table:table-cell>
          <table:table-cell table:style-name="TableCell333">
            <text:p text:style-name="P334"/>
            <text:p text:style-name="P335">Замечания и <text:s/>подпись</text:p>
          </table:table-cell>
        </table:table-row>
        <table:table-row table:style-name="TableRow336">
          <table:table-cell table:style-name="TableCell337" table:number-columns-spanned="2">
            <text:p text:style-name="P338">Первый заместитель Министра культуры Свердловской области</text:p>
          </table:table-cell>
          <table:covered-table-cell/>
          <table:table-cell table:style-name="TableCell339">
            <text:p text:style-name="P340">Ю.В. Прыткова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Начальник отдела государственной гражданской<text:s/>службы, кадров, правовой и организационной работы</text:p>
          </table:table-cell>
          <table:covered-table-cell/>
          <table:table-cell table:style-name="TableCell350">
            <text:p text:style-name="P351">Е.В. Мажирова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>Приказ разослать: государственные гражданские служащие Министерства культуры Свердловской области.</text:p>
      <text:p text:style-name="P359">__________________________________________________________________________________</text:p>
      <text:p text:style-name="P360"><text:span text:style-name="T361">Испол</text:span><text:span text:style-name="T362">нитель: Горчакова Мария Владимировна, главный специалист отдела государственной гражданской службы, кадров, правовой и организационной работы, (343) 312-00-06 (доб. 12), _____________.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92" style:parent-style-name="Верхнийколонтитул" style:family="paragraph">
      <style:paragraph-properties fo:text-align="center"/>
    </style:style>
    <style:style style:name="T2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8</text:page-number></text:span></text:p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292"><text:span text:style-name="T29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рольков Сергей Юрьевич</meta:initial-creator>
    <dc:creator>Горчакова Мария Владимировна</dc:creator>
    <meta:creation-date>2021-11-25T12:06:00Z</meta:creation-date>
    <dc:date>2022-05-13T11:18:00Z</dc:date>
    <meta:print-date>2022-05-13T11:16:00Z</meta:print-date>
    <meta:template xlink:href="Normal" xlink:type="simple"/>
    <meta:editing-cycles>11</meta:editing-cycles>
    <meta:editing-duration>PT5940S</meta:editing-duration>
    <meta:document-statistic meta:page-count="12" meta:paragraph-count="47" meta:word-count="3584" meta:character-count="23968" meta:row-count="170" meta:non-whitespace-character-count="20431"/>
  </office:meta>
</office:document-meta>
</file>