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 style:vertical-align="auto" fo:margin-right="-0.0722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style:text-position="super 64.2%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5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8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9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0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2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113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115" style:parent-style-name="Обычный" style:master-page-name="MPF1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120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121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123" style:family="table-column">
      <style:table-column-properties style:column-width="1.9263in" style:use-optimal-column-width="false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1.377in" style:use-optimal-column-width="false"/>
    </style:style>
    <style:style style:name="TableColumn126" style:family="table-column">
      <style:table-column-properties style:column-width="1.0847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8888in" style:use-optimal-column-width="false"/>
    </style:style>
    <style:style style:name="Table122" style:family="table">
      <style:table-properties style:width="7.0479in" fo:margin-left="-0.1777in" table:align="left"/>
    </style:style>
    <style:style style:name="TableRow129" style:family="table-row">
      <style:table-row-properties style:min-row-height="0.1277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сновнойтекст2" style:family="paragraph">
      <style:paragraph-properties fo:text-align="star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 fo:margin-right="-0.0722in"/>
    </style:style>
    <style:style style:name="T13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3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37" style:family="table-row">
      <style:table-row-properties style:min-row-height="0.05in" style:use-optimal-row-height="false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4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5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right="-0.0756in"/>
    </style:style>
    <style:style style:name="T18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8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8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right="-0.0756in"/>
    </style:style>
    <style:style style:name="T19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9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231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23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35" style:parent-style-name="Обычный" style:family="paragraph">
      <style:paragraph-properties fo:text-align="justify"/>
      <style:text-properties fo:language="ru" fo:country="RU"/>
    </style:style>
    <style:style style:name="P23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3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отдельные приказы Министерства культуры Свердловской области</text:p>
      <text:p text:style-name="P19"/>
      <text:p text:style-name="P20"/>
      <text:p text:style-name="P21"><text:span text:style-name="T22">В соответствии с абзацем вторым пункта 1 статьи 78</text:span><text:span text:style-name="T23">1</text:span><text:span text:style-name="T24"><text:s/>Бюджетного кодекса Российской<text:s/></text:span><text:span text:style-name="T25">Федерации, постановлением Правительства Российской Федерации<text:s/></text:span><text:span text:style-name="T26"><text:line-break/></text:span><text:span text:style-name="T27">от 22.02.2020 № 203 «Об общих требованиях к нормативным правовым актам<text:s/></text:span><text:span text:style-name="T28"><text:line-break/></text:span><text:span text:style-name="T29">и муниципальным правовым актам, устанавливающим порядок определения объема и условия предоставления бюджетным и автономным</text:span><text:span text:style-name="T30"><text:s/>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7 года» и от 10.12.2020 № 913-ПП<text:s/></text:span><text:span text:style-name="T31">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</text:span><text:span text:style-name="T32">й на иные цели», в целях актуализации нормативных правовых актов Министерства культуры Свердловской области</text:span></text:p>
      <text:p text:style-name="P33">ПРИКАЗЫВАЮ:</text:p>
      <text:p text:style-name="P34"><text:bookmark-start text:name="_Hlt110863926"/><text:bookmark-start text:name="_Hlt110863927"/><text:span text:style-name="T35">1. Внести в приказ Министерства культуры Свердловской области от 18.02.2021 № 89 «Об утверждении Порядка определения объема и условий пр</text:span><text:span text:style-name="T36">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спечение выплаты еже</text:span><text:span text:style-name="T37">месячного денежного вознаграждения за классное руководство педагогическим работникам общеобразовательных организаций» («Официальный интернет-портал правовой информации» (</text:span><text:a xlink:href="http://www.pravo.gov66.ru" office:target-frame-name="_top" xlink:show="replace"><text:span text:style-name="T38">www.pravo.gov66.ru</text:span></text:a><text:span text:style-name="T39">), 2021, 24 февраля, № 29</text:span><text:span text:style-name="T40">415) с изменениями, внесенными приказами Министерства культуры Свердловской области от 30.09.2021 № 401, от 19.04.2022<text:s/></text:span><text:a xlink:href="consultantplus://offline/ref=E60728C180668BB27307DD43AC92935AB2FA53140CAC479CD8E3798A52252929E28ECFA2F0248A2337B8595B0541970C6393BD4153E961F4221C748BG55DL" office:target-frame-name="_top" xlink:show="replace"><text:span text:style-name="T41">№ 214 и от 23.08.2022 № 424 (далее – приказ Министерства культуры Свердловской области от 18.02.2021 № 89), изменени</text:span></text:a><text:span text:style-name="T42">е,<text:s/></text:span><text:soft-page-break/><text:span text:style-name="T43">заменив<text:s/></text:span><text:bookmark-start text:name="_Hlt117603156"/><text:bookmark-start text:name="_Hlt117603157"/><text:bookmark-start text:name="_Hlt117603161"/><text:bookmark-start text:name="_Hlt117603168"/><text:bookmark-start text:name="_Hlt117603175"/><text:bookmark-start text:name="_Hlt117603176"/><text:bookmark-end text:name="_Hlt117603156"/><text:bookmark-end text:name="_Hlt117603157"/><text:bookmark-end text:name="_Hlt117603161"/><text:bookmark-end text:name="_Hlt117603168"/><text:bookmark-end text:name="_Hlt117603175"/><text:bookmark-end text:name="_Hlt117603176"/><text:span text:style-name="T44">в преамбуле число «2024» числом «2027».</text:span></text:p>
      <text:p text:style-name="P45">2. Внести в Порядок определения объема и условий<text:s/>предоставления субсидий из областного бюджета государственным образовательным учреждениям Свердловской области, в отношении которых Министерство культуры Свердловской области осуществляет функции и полномочия учредителя,<text:s/><text:line-break/>на финансовое обеспечение выплаты<text:s/>ежемесячного денежного вознаграждения<text:s/><text:line-break/>за классное руководство педагогическим работникам общеобразовательных организаций», утвержденный приказом Министерства культуры Свердловской области от 18.02.2021 № 89, следующие изменения:</text:p>
      <text:p text:style-name="P46">1) в пункте 1 слова «на иные цели, а именно» исключить;</text:p>
      <text:p text:style-name="P47">2) в пункте 3 и наименовании приложения № 2 число «2024» заменить числом «2027».</text:p>
      <text:p text:style-name="P48"><text:span text:style-name="T49">3. Внести в приказ Министерства культуры Свердловской области от 05.03.2021 № 120 «Об утверждении Порядка определения объема и условий предоставле</text:span><text:span text:style-name="T50">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 полномочия учредителя, на реализацию мероприятий по обеспечению доступности приоритет</text:span><text:span text:style-name="T51">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» («Официальный интернет-портал правовой информации» (</text:span><text:a xlink:href="http://www.pravo.gov66.ru" office:target-frame-name="_top" xlink:show="replace"><text:span text:style-name="T52">www.pravo.gov66.ru</text:span></text:a><text:span text:style-name="T53">), 2021, 9 марта, № 29541) с изменениями, внесенными приказами Министерства культуры Свердловской области от 30.08.2021 № 343<text:s/></text:span><text:span text:style-name="T54"><text:line-break/></text:span><text:span text:style-name="T55">и от 23.08.2022 № 424 (далее – приказ Министерства культуры Свердловской области от 05.03.2021 № 120), и</text:span><text:span text:style-name="T56">зменение, заменив в преамбуле число «2024» числом «2027».</text:span></text:p>
      <text:p text:style-name="P57">4. Внести в Порядок определения объема и условий предоставления субсидий из областного бюджета государственным учреждениям Свердловской области,<text:s/><text:line-break/>в отношении которых Министерство культуры Свердловской области осуществляет функции и полномочия учредителя, на реализацию мероприятий<text:s/><text:line-break/>по обеспечению доступности приоритетных объектов и услуг в приоритетных сферах жизнедеятельности инвалидов и других маломобильных групп населения, в том числе в сфере реабилитации и абилитации инвалидов», утвержденный приказом Министерства культуры Свердловской области от 05.03.2021 № 120, следующие изменения:</text:p>
      <text:p text:style-name="P58"><text:span text:style-name="T59">1) в абзаце первом пункта 3 слова «</text:span><text:span text:style-name="T60">в<text:s/></text:span><text:span text:style-name="T61">рамках мероприятий государственной<text:s/></text:span><text:a xlink:href="consultantplus://offline/ref=A483D9F6DCEDB4EB42A742F94BDEF05464F2709006CA60645FC0DF535D5EAFC2969AC042A5CE3C64DB00D121AA8CA59F2E4D533447B6616AD5EF2FDEHFO3M" office:target-frame-name="_top" xlink:show="replace"><text:span text:style-name="T62">программы</text:span></text:a><text:span text:style-name="T63"><text:s/>Свердловской области «Развитие культуры в Свердловской области до 2024 года», утвержденной Постановлением Правительства<text:s/></text:span><text:span text:style-name="T64">Свердловской области от 21.10.2013<text:s/></text:span><text:span text:style-name="T65">№</text:span><text:span text:style-name="T66"><text:s/>1268-ПП (далее - государственная программа)» заменить словами «в рамках мероприятий «Реализация мероприятий по обеспечению доступности приоритетных объектов и услуг в приоритетных сферах жизнедеятельности инвалидов и др</text:span><text:span text:style-name="T67">угих маломобильных групп населения, в том числе в сфере реабилитации и абилитации инвалидов», «Формирование и совершенствование системы комплексной реабилитации и абилитации инвалидов в Свердловской<text:s/></text:span><text:soft-page-break/><text:span text:style-name="T68">области на условиях софинансирования из федерального бюдж</text:span><text:span text:style-name="T69">ета»<text:s/></text:span><text:span text:style-name="T70"><text:line-break/></text:span><text:span text:style-name="T71">и «Формирование и совершенствование системы комплексной реабилитации<text:s/></text:span><text:span text:style-name="T72"><text:line-break/></text:span><text:span text:style-name="T73">и абилитации детей-инвалидов в Свердловской области на условиях софинансирования из федерального бюджета» государственной<text:s/></text:span><text:a xlink:href="consultantplus://offline/ref=A483D9F6DCEDB4EB42A742F94BDEF05464F2709006CA60645FC0DF535D5EAFC2969AC042A5CE3C64DB00D121AA8CA59F2E4D533447B6616AD5EF2FDEHFO3M" office:target-frame-name="_top" xlink:show="replace"><text:span text:style-name="T74">программы</text:span></text:a><text:span text:style-name="T75"><text:s/>Свердловской области «Развитие культуры в Свердловской области до 2027 года», утвержденной Постановлением Правительства Свердловской</text:span><text:span text:style-name="T76"><text:s/>области<text:s/></text:span><text:span text:style-name="T77"><text:line-break/></text:span><text:span text:style-name="T78">от 21.10.2013 № 1268-ПП (дале</text:span><text:span text:style-name="T79">е - государственная программа)»;</text:span></text:p>
      <text:p text:style-name="P80">2) в пункте 6 и наименовании приложения № 1 число «2024» заменить числом «2027».</text:p>
      <text:p text:style-name="P81"><text:span text:style-name="T82">5. Внести в приказ Министерства культуры Свердловской области от 16.09.2021 № 372 «Об утверждении Поряд</text:span><text:span text:style-name="T83">ка определения объема и условий предоставления субсидий из областного бюджета государственным образователь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<text:s/></text:span><text:span text:style-name="T84">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, реализующих образовательные программы среднего профессионального образования,<text:s/></text:span><text:span text:style-name="T85">в том числе программы профессионального обучения для лиц с ограниченными возможностями здоровья» («Официальный интернет-портал правовой информации» (</text:span><text:a xlink:href="http://www.pravo.gov66.ru" office:target-frame-name="_top" xlink:show="replace"><text:span text:style-name="T86">www.pravo.gov66.ru</text:span></text:a><text:span text:style-name="T87">), 2021, 17 сентября, № 31690) с изменениями,<text:s/></text:span><text:span text:style-name="T88">внесенными приказами Министерства культуры Свердловской области от 11.10.2021<text:s/></text:span><text:a xlink:href="consultantplus://offline/ref=A3AE9AC140E564D64501DA0871CCF6109CC9845151D6CECBFA2A228149F3B7AEEC38D3BAA54160B8819E30A767DAAE0A6570F77D52D0C180FB802A33WAPEK" office:target-frame-name="_top" xlink:show="replace"><text:span text:style-name="T89">№</text:span></text:a><text:span text:style-name="T90"><text:s/>413<text:s/></text:span><text:span text:style-name="T91">и от 19.04.2022<text:s/></text:span><text:a xlink:href="consultantplus://offline/ref=E60728C180668BB27307DD43AC92935AB2FA53140CAC479CD8E3798A52252929E28ECFA2F0248A2337B8595B0541970C6393BD4153E961F4221C748BG55DL" office:target-frame-name="_top" xlink:show="replace"><text:span text:style-name="T92">№ 215 (далее – приказ Министерства культуры свердловской области от </text:span><text:span text:style-name="T93">16.09.2021 № 372), изменения</text:span></text:a><text:span text:style-name="T94">, заменив в преамбуле число «2024» числом «2027».</text:span></text:p>
      <text:p text:style-name="P95">6. Внести в Порядок определения объема и условий предоставления субсидий из областного бюджета государственным образователь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text:line-break/>на финансовое обеспечение выплаты ежемесячного денежного вознаграждения<text:s/><text:line-break/>за классное руководство (кураторство) педагогическим работникам государственных образовательных организаций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, утвержденный приказом Министерства культуры Свердловской области от 16.09.2021 № 372, следующие изменения:</text:p>
      <text:p text:style-name="P96"><text:span text:style-name="T97">1) изложить пункт 1 в следующей редакции:<text:s/></text:span></text:p>
      <text:p text:style-name="P98">«1. Настоящий Порядок определения объема и условий предоставления субсидий из областного бюджета государственным образовательным учреждениям Свердловской области, в отношении которых Министерство культуры Свердловской области осуществляет функции и полномочия учредителя,<text:s/><text:line-break/>на финансовое обеспечение выплаты ежемесячного денежного вознаграждения<text:s/><text:line-break/>за классное руководство (кураторство) педагогическим работникам государственных образовательных организаций, реализующих образовательные<text:s/><text:soft-page-break/>программы среднего профессионального образования, в том числе программы профессионального обучения для лиц с ограниченными возможностями здоровья (далее - Порядок), устанавливает порядок определения объема и условий предоставления субсидий из областного бюджета государственным образовательным учреждениям Свердловской области, в отношении которых Министерство культуры Свердловской области (далее - Министерство) осуществляет функции и полномочия учредителя (далее - государственные образовательные учреждения), на финансовое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, (далее – субсидии).»;</text:p>
      <text:p text:style-name="P99">2)<text:s/>в пункте 3 и наименовании приложения № 2 число «2024» заменить числом «2027».</text:p>
      <text:p text:style-name="P100"><text:bookmark-end text:name="_Hlt110863926"/><text:bookmark-end text:name="_Hlt110863927"/>7. 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101">1) в установленном порядке направить копию настоящего приказа:</text:p>
      <text:p text:style-name="P102"><text:span text:style-name="T103">- в течение 3 календарных дней со дня принятия настоящ</text:span><text:span text:style-name="T104">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05">www.pravo.gov66.ru</text:span></text:a><text:span text:style-name="T106">) и «Официальном интернет-портале правовой информации» (www.pra</text:span><text:span text:style-name="T107">vo.gov.ru)»;<text:s/></text:span></text:p>
      <text:p text:style-name="P108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109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110">8. Контроль за исполнением настоящего приказа оставляю за собой.</text:p>
      <text:p text:style-name="P111"/>
      <text:p text:style-name="P112"/>
      <text:p text:style-name="P113">Министр культуры</text:p>
      <text:p text:style-name="P114">Свердловской области<text:tab/><text:tab/><text:tab/><text:tab/><text:tab/><text:tab/><text:s text:c="5"/><text:tab/><text:s text:c="14"/>С.Н. <text:s/>Учайкина</text:p>
      <text:soft-page-break/>
      <text:p text:style-name="P115">СОГЛАСОВАНИЕ</text:p>
      <text:p text:style-name="P120">проекта приказа Министерства культуры Свердловской области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Наименование приказа:</text:span></text:p>
          </table:table-cell>
          <table:table-cell table:style-name="TableCell133" table:number-columns-spanned="5">
            <text:p text:style-name="P134"><text:span text:style-name="T135">«О<text:s/></text:span><text:span text:style-name="T136">внесении изменений в отдельные приказы Министерства культуры Свердловской област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  <text:p text:style-name="P144">Сроки и результаты согласования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Должность</text:p>
          </table:table-cell>
          <table:covered-table-cell/>
          <table:table-cell table:style-name="TableCell149">
            <text:p text:style-name="P150">Инициалы и фамилия</text:p>
            <text:p text:style-name="P151"/>
          </table:table-cell>
          <table:table-cell table:style-name="TableCell152">
            <text:p text:style-name="P153">Дата поступления на согласование</text:p>
          </table:table-cell>
          <table:table-cell table:style-name="TableCell154">
            <text:p text:style-name="P155"><text:span text:style-name="T156">Дата согласова-ния</text:span></text:p>
          </table:table-cell>
          <table:table-cell table:style-name="TableCell157">
            <text:p text:style-name="P158">Замечания и подпись</text:p>
          </table:table-cell>
        </table:table-row>
        <table:table-row table:style-name="TableRow159">
          <table:table-cell table:style-name="TableCell160" table:number-columns-spanned="2">
            <text:p text:style-name="P161">Министр финансов Свердловской<text:s/>области</text:p>
          </table:table-cell>
          <table:covered-table-cell/>
          <table:table-cell table:style-name="TableCell162">
            <text:p text:style-name="P163">А.С. Старков</text:p>
          </table:table-cell>
          <table:table-cell table:style-name="TableCell164">
            <text:p text:style-name="P165">СЭД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Заместитель Министра культуры Свердловской области</text:p>
          </table:table-cell>
          <table:covered-table-cell/>
          <table:table-cell table:style-name="TableCell173">
            <text:p text:style-name="P174">Р.В. Дорохин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Начальник отдела профессионального искусства и <text:s/>художественного образования<text:s/></text:span><text:span text:style-name="T185">Министерства<text:s/></text:span><text:span text:style-name="T186">культуры Свердловской области</text:span></text:p>
          </table:table-cell>
          <table:covered-table-cell/>
          <table:table-cell table:style-name="TableCell187">
            <text:p text:style-name="P188">Л.В. Вакарь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Начальник отдела музейной, библиотечной и культурно-досуговой деятельности<text:s/></text:span><text:span text:style-name="T199">Министерства культуры Свердловской области</text:span></text:p>
          </table:table-cell>
          <table:covered-table-cell/>
          <table:table-cell table:style-name="TableCell200">
            <text:p text:style-name="P201">Н.Г. Шибанова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Начальник отдела обеспечения бюджетного процесса, государственного заказа<text:s/>и финансового контроля Министерства культуры Свердловской области</text:p>
          </table:table-cell>
          <table:covered-table-cell/>
          <table:table-cell table:style-name="TableCell211">
            <text:p text:style-name="P212"><text:span text:style-name="T213">Н.В. Лаптева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223">
            <text:p text:style-name="P224">Е.В. Мажирова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Приказ<text:s/>разослать:<text:s/></text:p>
      <text:p text:style-name="P233">- С.Н. Учайкина, Л.В. Вакарь, Н.Г. Шибановой, Н.В. Лаптевой, Т.В. Жихаревой, Е.В. Мажировой,</text:p>
      <text:p text:style-name="P234">– Министерству финансов Свердловской области</text:p>
      <text:p text:style-name="P235"/>
      <text:p text:style-name="P236">__________________________________________________________________________________</text:p>
      <text:p text:style-name="P237"><text:span text:style-name="T238">Исполнитель: Анна<text:s/></text:span><text:span text:style-name="T239">Анатольевна Корсакова, заместитель начальника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116" style:parent-style-name="Верхнийколонтитул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Верхнийколонтитул" style:family="paragraph">
      <style:paragraph-properties fo:text-align="center"/>
    </style:style>
    <style:style style:name="T119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16"><text:span text:style-name="T117"><text:page-number text:fixed="false">15</text:page-number></text:span></text:p>
      </style:header>
    </style:master-page>
    <style:master-page style:next-style-name="MP1" style:name="MPF1" style:page-layout-name="PL1">
      <style:header>
        <text:p text:style-name="P118"><text:span text:style-name="T119"><text:page-number text:fixed="false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2-08-17T05:40:00Z</meta:creation-date>
    <dc:date>2022-10-28T06:36:00Z</dc:date>
    <meta:print-date>2022-10-26T07:52:00Z</meta:print-date>
    <meta:template xlink:href="Normal" xlink:type="simple"/>
    <meta:editing-cycles>32</meta:editing-cycles>
    <meta:editing-duration>PT19860S</meta:editing-duration>
    <meta:document-statistic meta:page-count="5" meta:paragraph-count="24" meta:word-count="1841" meta:character-count="12314" meta:row-count="87" meta:non-whitespace-character-count="10497"/>
  </office:meta>
</office:document-meta>
</file>