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fo:font-size="13pt" style:font-size-asian="13pt" style:font-size-complex="13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fo:font-size="13pt" style:font-size-asian="13pt" style:font-size-complex="13pt"/>
    </style:style>
    <style:style style:name="P14" style:parent-style-name="Обычный" style:family="paragraph">
      <style:paragraph-properties fo:widows="0" fo:orphans="0" style:text-autospace="none" fo:text-align="justify" fo:text-indent="0.4916in"/>
    </style:style>
    <style:style style:name="T1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color="#000000" style:text-position="super 65.3%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color="#000000" style:text-position="super 65.3%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color="#000000" style:text-position="super 65.3%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3" style:parent-style-name="Обычный" style:family="paragraph">
      <style:paragraph-properties fo:widows="0" fo:orphans="0" style:text-autospace="none" fo:text-align="justify"/>
      <style:text-properties style:font-name="Liberation Serif" fo:font-weight="bold" style:font-weight-asian="bold" fo:font-size="13pt" style:font-size-asian="13pt" style:font-size-complex="13pt"/>
    </style:style>
    <style:style style:name="P34" style:parent-style-name="Обычный" style:family="paragraph">
      <style:paragraph-properties style:text-autospace="none" fo:text-align="justify" fo:text-indent="0.5in"/>
      <style:text-properties style:font-name="Liberation Serif" fo:font-size="13pt" style:font-size-asian="13pt" style:font-size-complex="13pt"/>
    </style:style>
    <style:style style:name="P35" style:parent-style-name="Обычный" style:family="paragraph">
      <style:paragraph-properties style:text-autospace="none" fo:text-align="justify" fo:text-indent="0.4923in"/>
      <style:text-properties style:font-name="Liberation Serif" fo:font-size="13pt" style:font-size-asian="13pt" style:font-size-complex="13pt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Liberation Serif" fo:font-size="13pt" style:font-size-asian="13pt" style:font-size-complex="13pt"/>
    </style:style>
    <style:style style:name="P37" style:parent-style-name="Обычный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justify" fo:text-indent="0.4923in"/>
    </style:style>
    <style:style style:name="T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text-indent="0.5055in"/>
      <style:text-properties style:font-name="Liberation Serif" fo:font-size="13pt" style:font-size-asian="13pt" style:font-size-complex="13pt"/>
    </style:style>
    <style:style style:name="P58" style:parent-style-name="Обычный" style:family="paragraph">
      <style:paragraph-properties style:text-autospace="none" fo:text-align="justify" fo:text-indent="0.5055in"/>
      <style:text-properties style:font-name="Liberation Serif" fo:font-size="13pt" style:font-size-asian="13pt" style:font-size-complex="13pt"/>
    </style:style>
    <style:style style:name="TableColumn60" style:family="table-column">
      <style:table-column-properties style:column-width="3.45in"/>
    </style:style>
    <style:style style:name="TableColumn61" style:family="table-column">
      <style:table-column-properties style:column-width="3.4395in"/>
    </style:style>
    <style:style style:name="Table59" style:family="table">
      <style:table-properties style:width="6.889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Обычный" style:family="paragraph">
      <style:paragraph-properties style:text-autospace="none" fo:text-align="justify"/>
      <style:text-properties style:font-name="Liberation Serif" fo:font-size="13pt" style:font-size-asian="13pt" style:font-size-complex="13pt"/>
    </style:style>
    <style:style style:name="P65" style:parent-style-name="Обычный" style:family="paragraph">
      <style:paragraph-properties style:text-autospace="none" fo:text-align="justify"/>
      <style:text-properties style:font-name="Liberation Serif" fo:font-size="13pt" style:font-size-asian="13pt" style:font-size-complex="13p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Обычный" style:family="paragraph">
      <style:paragraph-properties style:text-autospace="none" fo:text-align="end" fo:text-indent="0.5055in"/>
      <style:text-properties style:font-name="Liberation Serif" fo:font-size="13pt" style:font-size-asian="13pt" style:font-size-complex="13pt"/>
    </style:style>
    <style:style style:name="P68" style:parent-style-name="Обычный" style:master-page-name="MPF1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1.8118in" style:use-optimal-column-width="false"/>
    </style:style>
    <style:style style:name="TableColumn75" style:family="table-column">
      <style:table-column-properties style:column-width="5.1187in" style:use-optimal-column-width="false"/>
    </style:style>
    <style:style style:name="Table73" style:family="table">
      <style:table-properties style:width="6.930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395in" fo:padding-bottom="0in" fo:padding-right="0.0395in"/>
    </style:style>
    <style:style style:name="P78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79" style:family="table-cell">
      <style:table-cell-properties fo:border="none" fo:padding-top="0in" fo:padding-left="0.0395in" fo:padding-bottom="0in" fo:padding-right="0.0395in"/>
    </style:style>
    <style:style style:name="P80" style:parent-style-name="Обычный" style:family="paragraph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1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olumn84" style:family="table-column">
      <style:table-column-properties style:column-width="2.5006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83" style:family="table">
      <style:table-properties style:width="6.930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395in" fo:padding-bottom="0in" fo:padding-right="0.039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ableCell93" style:family="table-cell">
      <style:table-cell-properties fo:border="0.0069in solid #000000" fo:padding-top="0in" fo:padding-left="0.0395in" fo:padding-bottom="0in" fo:padding-right="0.039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ableCell96" style:family="table-cell">
      <style:table-cell-properties fo:border="0.0069in solid #000000" fo:padding-top="0in" fo:padding-left="0.0395in" fo:padding-bottom="0in" fo:padding-right="0.039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8" style:family="table-row">
      <style:table-row-properties style:use-optimal-row-height="false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" style:family="table-cell">
      <style:table-cell-properties fo:border="0.0069in solid #000000" fo:padding-top="0in" fo:padding-left="0.0395in" fo:padding-bottom="0in" fo:padding-right="0.039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395in" fo:padding-bottom="0in" fo:padding-right="0.039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P1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395in" fo:padding-bottom="0in" fo:padding-right="0.039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395in" fo:padding-bottom="0in" fo:padding-right="0.039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395in" fo:padding-bottom="0in" fo:padding-right="0.0395in"/>
    </style:style>
    <style:style style:name="P1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395in" fo:padding-bottom="0in" fo:padding-right="0.039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395in" fo:padding-bottom="0in" fo:padding-right="0.039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395in" fo:padding-bottom="0in" fo:padding-right="0.039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32" style:family="table-column">
      <style:table-column-properties style:column-width="1.4173in" style:use-optimal-column-width="false"/>
    </style:style>
    <style:style style:name="TableColumn133" style:family="table-column">
      <style:table-column-properties style:column-width="5.5125in" style:use-optimal-column-width="false"/>
    </style:style>
    <style:style style:name="Table131" style:family="table">
      <style:table-properties style:width="6.9298in" fo:margin-left="0.0006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min-row-height="0.943in" style:use-optimal-row-height="false"/>
    </style:style>
    <style:style style:name="TableCell14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center" fo:line-height="90%"/>
      <style:text-properties style:font-name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 внесении изменений в Перечень должностей государственной гражданской</text:p>
            <text:p text:style-name="P11">службы Свердловской области, при замещении которых государственные гражданские служащие Свердловской области,<text:s/>замещающие должности в Министерстве культуры Свердловской области, обязаны представлять сведения о доходах, расходах, об имуществе и обязательствах имущественного характера, а также сведения о доходах, расходах, об имуществе и обязательствах имущественного<text:s/>характера своих супруги (супруга) и несовершеннолетних детей, утвержденный приказом Министерства культуры Свердловской области от 13.11.2018 № 408</text:p>
          </table:table-cell>
        </table:table-row>
      </table:table>
      <text:p text:style-name="P12"/>
      <text:p text:style-name="P13"/>
      <text:p text:style-name="P14"><text:span text:style-name="T15">В соответствии со статьями 20 и 20</text:span><text:span text:style-name="T16">1</text:span><text:span text:style-name="T17"><text:s/>Федерального<text:s/></text:span><text:a xlink:href="consultantplus://offline/main?base=LAW;n=116643;fld=134" office:target-frame-name="_top" xlink:show="replace"><text:span text:style-name="T18">закона</text:span></text:a><text:span text:style-name="T19"><text:s/>от 27 июля<text:s/></text:span><text:span text:style-name="T20"><text:line-break/></text:span><text:span text:style-name="T21">2004 года № 79-ФЗ «О государственной гражданской службе Российской Федерации», пунктом 3</text:span><text:span text:style-name="T22">2</text:span><text:span text:style-name="T23"><text:s/>части первой статьи 8, частью первой статьи 8</text:span><text:span text:style-name="T24">1</text:span><text:span text:style-name="T25"><text:s/>и статьей 12 Федерального зак</text:span><text:span text:style-name="T26">она от 25 декабря 2008 года № 273-ФЗ «О противодействии коррупции»,<text:s/></text:span><text:a xlink:href="consultantplus://offline/main?base=RLAW071;n=89103;fld=134;dst=100539" office:target-frame-name="_top" xlink:show="replace"><text:span text:style-name="T27">статьями 22</text:span></text:a><text:span text:style-name="T28"> и </text:span><text:a xlink:href="consultantplus://offline/main?base=RLAW071;n=89103;fld=134;dst=100543" office:target-frame-name="_top" xlink:show="replace"><text:span text:style-name="T29">27</text:span></text:a><text:span text:style-name="T30"><text:s/>Закона Свердловской области от 15 июля 2005 года № 84-ОЗ «Об особенностях государственной гражданской службы Свердловской области», пунктом 2 Указа Губернатора Свердловской области от 01.04.2015 № 159-УГ «Об утверждении Перечня должностей государственно</text:span><text:span text:style-name="T31">й гражданской службы Свердловской области, при замещении которых государственные гражданские служащие Свердловской области обязаны представлять сведения о своих доходах, расходах, об имуществе и обязательствах имущественного характера, а также о доходах, р</text:span><text:span text:style-name="T32">асходах, об имуществе и обязательствах имущественного характера своих супруги (супруга) и несовершеннолетних детей» и в связи с кадровыми изменениями в Министерстве культуры Свердловской области</text:span></text:p>
      <text:p text:style-name="P33">ПРИКАЗЫВАЮ:</text:p>
      <text:p text:style-name="P34">1. Внести в Перечень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 замещающие должности в Министерстве культуры Свердловской области, обязаны представлять сведения о доходах, расходах, об имуществе и обязательствах имущественного характера, а также сведения о доходах, расходах, об имуществе и обязательствах имущественного характера своих супруги (супруга) и несовершеннолетних детей, утвержденный приказом Министерства культуры Свердловской области от 13.11.2018 № 408 «Об утверждении Перечня<text:s/><text:soft-page-break/>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 замещающие должности в Министерстве культуры Свердловской области, обязаны представлять сведения о 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 («Официальный интернет-портал правовой информации Свердловской области» (www.pravo.gov66.ru), 2018, 16 ноября, № 19412) с изменениями, внесенными приказом Министерства культуры Свердловской области от 27.10.2021 № 451, следующие изменения:<text:s/></text:p>
      <text:p text:style-name="P35">1) в пункте 14 слова «государственного контроля в музейной сфере» заменить словами «регионального государственного контроля (надзора) за состоянием Музейного фонда Российской Федерации»;</text:p>
      <text:p text:style-name="P36">2) дополнить пунктами 15 и 16 следующего содержания:<text:s/></text:p>
      <text:p text:style-name="P37"><text:span text:style-name="T38">«15. Главный специалист отдела музейн</text:span><text:span text:style-name="T39">ой, библиотечной и культурно-досуговой деятельности (осуществляющий функции</text:span><text:span text:style-name="T40"><text:s/></text:span><text:span text:style-name="T41">ведомственного контроля в сфере библиотечного обслуживания населения).</text:span></text:p>
      <text:p text:style-name="P42"><text:span text:style-name="T43">16. Ведущий специалист отдела музейной, библиотечной и культурно-досуговой деятельности (осуществляющий<text:s/></text:span><text:span text:style-name="T44">функции</text:span><text:span text:style-name="T45"><text:s/></text:span><text:span text:style-name="T46">регионального государственного контроля (надзора) за состоянием Музейного фонда Российской Федерации).».</text:span></text:p>
      <text:p text:style-name="P47">2. 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48">1) в установленном порядке направить копию настоящего приказа:</text:p>
      <text:p text:style-name="P49"><text:span text:style-name="T50">- 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1">www.pravo.gov66.ru</text:span></text:a><text:span text:style-name="T52">) и «Официальном интернет-портале правовой информации» (www.pravo.gov.ru)»;<text:s/></text:span></text:p>
      <text:p text:style-name="P53">- в течение 7 календарных дней со дня принятия настоящего приказа в Прокуратуру Свердловской области и Главное управление Министерства<text:s/>юстиции Российской Федерации по Свердловской области для проведения правовой и антикоррупционной экспертизы;</text:p>
      <text:p text:style-name="P54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;</text:p>
      <text:p text:style-name="P55">3) обеспечить ознакомление государственных гражданских служащих Свердловской области, замещающих должности государственной гражданской службы в<text:s/>Министерстве культуры Свердловской области, внесенные настоящим приказом, под подпись.</text:p>
      <text:p text:style-name="P56">3. Контроль за исполнением настоящего приказа оставляю за собой.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Министр культуры</text:p>
            <text:p text:style-name="P65">Свердловской области</text:p>
          </table:table-cell>
          <table:table-cell table:style-name="TableCell66">
            <text:p text:style-name="P67">С.Н. Учайкина</text:p>
          </table:table-cell>
        </table:table-row>
      </table:table>
      <text:soft-page-break/>
      <text:p text:style-name="P68">СОГЛАСОВАНИЕ</text:p>
      <text:p text:style-name="P71">проекта приказа Министерства<text:s/>культуры Свердловской области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Наименование проекта:</text:p>
          </table:table-cell>
          <table:table-cell table:style-name="TableCell79">
            <text:p text:style-name="P80">«О внесении изменений в Перечень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 замещающие должности<text:s/>в Министерстве культуры Свердловской области, обязаны представлять сведения о доходах, расходах, об имуществе и обязательствах имущественного характера, а также сведения о доходах, расходах, об имуществе и обязательствах имущественного характера своих супруги (супруга) и несовершеннолетних детей, утвержденный приказом Министерства культуры Свердловской области от 13.11.2018 № 408»</text:p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Должность</text:span></text:p>
          </table:table-cell>
          <table:table-cell table:style-name="TableCell93" table:number-rows-spanned="2">
            <text:p text:style-name="P94"><text:span text:style-name="T95">Инициалы и фамилия</text:span></text:p>
          </table:table-cell>
          <table:table-cell table:style-name="TableCell96" table:number-columns-spanned="3">
            <text:p text:style-name="P97">Сроки и результаты согласования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Дата поступления</text:p>
            <text:p text:style-name="P103">на согласование</text:p>
          </table:table-cell>
          <table:table-cell table:style-name="TableCell104">
            <text:p text:style-name="P105">Дата согласования</text:p>
          </table:table-cell>
          <table:table-cell table:style-name="TableCell106">
            <text:p text:style-name="P107">Замечания<text:s/>и  подпись</text:p>
          </table:table-cell>
        </table:table-row>
        <table:table-row table:style-name="TableRow108">
          <table:table-cell table:style-name="TableCell109">
            <text:p text:style-name="P110">Первый заместитель Министра культуры Свердловской области<text:s/></text:p>
          </table:table-cell>
          <table:table-cell table:style-name="TableCell111">
            <text:p text:style-name="P112">Ю.В. Прытков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122">
            <text:p text:style-name="P123">Е.В. Мажирова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Приказ<text:s/>разослать:</text:p>
          </table:table-cell>
          <table:table-cell table:style-name="TableCell137">
            <text:p text:style-name="P138">сотрудники Министерства культуры Свердловской области</text:p>
          </table:table-cell>
        </table:table-row>
        <table:table-row table:style-name="TableRow139">
          <table:table-cell table:style-name="TableCell140">
            <text:p text:style-name="P141">Исполнитель:</text:p>
          </table:table-cell>
          <table:table-cell table:style-name="TableCell142">
            <text:p text:style-name="P143">Горчакова Мария Владимировна, главный специалист отдела государственной гражданской службы, кадров, правовой и организационной работы Министерства культуры Свердловской области,<text:s/>тел. 312-00-06<text:s/><text:line-break/>(доб. 12), _____________________</text:p>
          </table:table-cell>
        </table:table-row>
      </table:table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Некурсив" style:display-name="Основной текст (3) + Не курсив" style:family="text">
      <style:text-properties fo:font-weight="normal" style:font-weight-asian="normal" style:font-weight-complex="normal" fo:font-style="italic" style:font-style-asian="italic" style:font-style-complex="italic" fo:letter-spacing="normal" fo:font-size="14.5pt" style:font-size-asian="14.5pt" style:font-size-complex="14.5pt" fo:background-color="#FFFFFF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2pt"/>
    </style:style>
    <style:page-layout style:name="PL1">
      <style:page-layout-properties fo:page-width="8.268in" fo:page-height="11.693in" style:print-orientation="portrait" fo:margin-top="0.4923in" fo:margin-left="0.393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69" style:parent-style-name="Верхнийколонтитул" style:family="paragraph">
      <style:paragraph-properties fo:text-align="center"/>
    </style:style>
    <style:style style:name="T70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span text:style-name="T70"><text:page-number text:fixed="false">3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Киселева Ольга Игоревна</dc:creator>
    <meta:creation-date>2022-11-03T07:04:00Z</meta:creation-date>
    <dc:date>2022-11-03T07:04:00Z</dc:date>
    <meta:print-date>2022-09-23T10:0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0" meta:character-count="6558" meta:row-count="46" meta:non-whitespace-character-count="5591"/>
  </office:meta>
</office:document-meta>
</file>