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2.7527in"/>
    </style:style>
    <style:style style:name="TableColumn11" style:family="table-column">
      <style:table-column-properties style:column-width="4.1347in"/>
    </style:style>
    <style:style style:name="Table9" style:family="table">
      <style:table-properties style:width="6.88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7" style:family="table-row">
      <style:table-row-properties style:min-row-height="0.0486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65" style:family="table-row">
      <style:table-row-properties style:min-row-height="0.210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vertical-align="auto">
        <style:tab-stops>
          <style:tab-stop style:type="left" style:position="0.6416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6" style:parent-style-name="Обычный" style:family="paragraph">
      <style:paragraph-properties style:vertical-align="auto">
        <style:tab-stops>
          <style:tab-stop style:type="left" style:position="2.4166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4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8" style:parent-style-name="Обычный" style:family="paragraph">
      <style:paragraph-properties style:vertical-align="auto">
        <style:tab-stops>
          <style:tab-stop style:type="left" style:position="2.4166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vertical-align="auto"/>
    </style:style>
    <style:style style:name="T1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8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8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vertical-align="auto"/>
    </style:style>
    <style:style style:name="T1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9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vertical-align="auto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vertical-align="auto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vertical-align="auto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vertical-align="auto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vertical-align="auto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8" style:parent-style-name="Обычный" style:family="paragraph">
      <style:paragraph-properties style:vertical-align="auto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3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4" style:parent-style-name="Обычный" style:family="paragraph">
      <style:text-properties style:font-name="Liberation Serif" style:font-name-complex="Liberation Serif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vertical-align="auto"/>
    </style:style>
    <style:style style:name="T3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11" style:parent-style-name="ConsPlusNonformat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12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13" style:parent-style-name="ConsPlusNonforma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14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15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316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317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18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TableColumn320" style:family="table-column">
      <style:table-column-properties style:column-width="0.7409in" style:use-optimal-column-width="false"/>
    </style:style>
    <style:style style:name="TableColumn321" style:family="table-column">
      <style:table-column-properties style:column-width="4.9687in" style:use-optimal-column-width="false"/>
    </style:style>
    <style:style style:name="TableColumn322" style:family="table-column">
      <style:table-column-properties style:column-width="1.1812in" style:use-optimal-column-width="false"/>
    </style:style>
    <style:style style:name="Table319" style:family="table">
      <style:table-properties style:width="6.8909in" fo:margin-left="0.043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Обычный" style:family="paragraph">
      <style:paragraph-properties style:text-autospace="none" fo:text-align="center"/>
      <style:text-properties style:font-name="Liberation Serif" style:font-name-complex="Liberation Serif" fo:font-size="13.5pt" style:font-size-asian="13.5pt" style:font-size-complex="13.5pt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Обычный" style:family="paragraph">
      <style:paragraph-properties style:text-autospace="none" fo:text-align="center"/>
      <style:text-properties style:font-name="Liberation Serif" style:font-name-complex="Liberation Serif" fo:font-size="13.5pt" style:font-size-asian="13.5pt" style:font-size-complex="13.5pt"/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9" style:parent-style-name="Обычный" style:family="paragraph">
      <style:paragraph-properties style:text-autospace="none" fo:text-align="center"/>
      <style:text-properties style:font-name="Liberation Serif" style:font-name-complex="Liberation Serif" fo:font-size="13.5pt" style:font-size-asian="13.5pt" style:font-size-complex="13.5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3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4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3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6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9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1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3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0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351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352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TableColumn354" style:family="table-column">
      <style:table-column-properties style:column-width="2.5361in"/>
    </style:style>
    <style:style style:name="TableColumn355" style:family="table-column">
      <style:table-column-properties style:column-width="1.8701in"/>
    </style:style>
    <style:style style:name="TableColumn356" style:family="table-column">
      <style:table-column-properties style:column-width="0.3937in"/>
    </style:style>
    <style:style style:name="TableColumn357" style:family="table-column">
      <style:table-column-properties style:column-width="2.2395in"/>
    </style:style>
    <style:style style:name="Table353" style:family="table">
      <style:table-properties style:width="7.0395in" fo:margin-left="-0.0986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361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3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3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3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style:text-autospace="none" fo:text-align="center"/>
    </style:style>
    <style:style style:name="T37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3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37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379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381" style:family="table-column">
      <style:table-column-properties style:column-width="2.3465in"/>
    </style:style>
    <style:style style:name="TableColumn382" style:family="table-column">
      <style:table-column-properties style:column-width="1.1972in"/>
    </style:style>
    <style:style style:name="TableColumn383" style:family="table-column">
      <style:table-column-properties style:column-width="3.3972in"/>
    </style:style>
    <style:style style:name="Table380" style:family="table">
      <style:table-properties style:width="6.9409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ConsPlusNormal" style:family="paragraph">
      <style:paragraph-properties fo:text-align="justify" fo:text-indent="0in"/>
      <style:text-properties style:font-name="Liberation Serif" style:font-name-asian="SimSun" style:font-name-complex="Liberation Serif" fo:font-weight="bold" style:font-weight-asian="bold" style:letter-kerning="true" fo:font-size="13.5pt" style:font-size-asian="13.5pt" style:font-size-complex="13.5pt" style:language-asian="zh" style:country-asian="CN" style:language-complex="hi" style:country-complex="IN"/>
    </style:style>
    <style:style style:name="P387" style:parent-style-name="ConsPlusNormal" style:family="paragraph">
      <style:paragraph-properties fo:text-align="justify" fo:text-indent="0in"/>
      <style:text-properties style:font-name="Liberation Serif" style:font-name-asian="SimSun" style:font-name-complex="Liberation Serif" fo:font-weight="bold" style:font-weight-asian="bold" style:letter-kerning="true" fo:font-size="13.5pt" style:font-size-asian="13.5pt" style:font-size-complex="13.5pt" style:language-asian="zh" style:country-asian="CN" style:language-complex="hi" style:country-complex="IN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fo:font-weight="bold" style:font-weight-asian="bold" style:letter-kerning="true" fo:font-size="13.5pt" style:font-size-asian="13.5pt" style:font-size-complex="13.5pt" style:language-asian="zh" style:country-asian="CN" style:language-complex="hi" style:country-complex="IN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392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393" style:parent-style-name="Обычный" style:family="paragraph">
      <style:paragraph-properties style:text-autospace="none"/>
    </style:style>
    <style:style style:name="T39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395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396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397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8" style:parent-style-name="ConsPlusNormal" style:family="paragraph">
      <style:paragraph-properties fo:text-align="center" fo:text-indent="0in"/>
    </style:style>
    <style:style style:name="T3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401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P40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olumn405" style:family="table-column">
      <style:table-column-properties style:column-width="0.7152in"/>
    </style:style>
    <style:style style:name="TableColumn406" style:family="table-column">
      <style:table-column-properties style:column-width="2.5in"/>
    </style:style>
    <style:style style:name="TableColumn407" style:family="table-column">
      <style:table-column-properties style:column-width="1.9847in"/>
    </style:style>
    <style:style style:name="TableColumn408" style:family="table-column">
      <style:table-column-properties style:column-width="1.6826in"/>
    </style:style>
    <style:style style:name="Table404" style:family="table">
      <style:table-properties style:width="6.8826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8" style:parent-style-name="ConsPlusNormal" style:family="paragraph">
      <style:text-properties style:font-name="Liberation Serif" style:font-name-asian="Calibri" style:font-name-complex="Liberation Serif" fo:font-size="1pt" style:font-size-asian="1pt" style:font-size-complex="1pt"/>
    </style:style>
    <style:style style:name="TableColumn420" style:family="table-column">
      <style:table-column-properties style:column-width="0.7152in"/>
    </style:style>
    <style:style style:name="TableColumn421" style:family="table-column">
      <style:table-column-properties style:column-width="2.5in"/>
    </style:style>
    <style:style style:name="TableColumn422" style:family="table-column">
      <style:table-column-properties style:column-width="1.9847in"/>
    </style:style>
    <style:style style:name="TableColumn423" style:family="table-column">
      <style:table-column-properties style:column-width="1.6826in"/>
    </style:style>
    <style:style style:name="Table419" style:family="table">
      <style:table-properties style:width="6.8826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70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P471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P472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TableColumn474" style:family="table-column">
      <style:table-column-properties style:column-width="2.5361in"/>
    </style:style>
    <style:style style:name="TableColumn475" style:family="table-column">
      <style:table-column-properties style:column-width="1.8701in"/>
    </style:style>
    <style:style style:name="TableColumn476" style:family="table-column">
      <style:table-column-properties style:column-width="0.3937in"/>
    </style:style>
    <style:style style:name="TableColumn477" style:family="table-column">
      <style:table-column-properties style:column-width="2.2395in"/>
    </style:style>
    <style:style style:name="Table473" style:family="table">
      <style:table-properties style:width="7.0395in" fo:margin-left="-0.0986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481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4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4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Row488" style:family="table-row">
      <style:table-row-properties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4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style:text-autospace="none" fo:text-align="center"/>
    </style:style>
    <style:style style:name="T49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4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49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499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00" style:parent-style-name="Обычный" style:family="paragraph">
      <style:paragraph-properties fo:text-indent="0.4923in">
        <style:tab-stops>
          <style:tab-stop style:type="center" style:position="3.3465in"/>
          <style:tab-stop style:type="left" style:position="4.67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ЗАЯВКА</text:p>
      <text:p text:style-name="P4"><text:span text:style-name="T5">на участие в конкурсном отборе муниципальных образований, расположенных на территории Свердловской области, на предоставление государственной поддержки на конкурсной основе<text:s/></text:span><text:span text:style-name="T6">муниципальным учреждениям культуры Свердловской области на создание модельных муниципальных библиотек в 2025 году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Наименование муниципального образования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Наименование библиотеки, на базе которой планируется создание модельной муниципальной библиотеки</text:p>
          </table:table-cell>
          <table:table-cell table:style-name="TableCell20">
            <text:p text:style-name="P21">полное наименование библиотеки (в соответствии с уставом и структурой учреждения)</text:p>
          </table:table-cell>
        </table:table-row>
        <table:table-row table:style-name="TableRow22">
          <table:table-cell table:style-name="TableCell23">
            <text:p text:style-name="P24">Населенный пункт, в котором расположена библиотека</text:p>
          </table:table-cell>
          <table:table-cell table:style-name="TableCell25">
            <text:p text:style-name="P26">указать населенный пункт, в котором расположена библиотека</text:p>
          </table:table-cell>
        </table:table-row>
        <table:table-row table:style-name="TableRow27">
          <table:table-cell table:style-name="TableCell28">
            <text:p text:style-name="P29">Наличие плана мероприятий («дорожной карты») по созданию<text:s/>модельной муниципальной библиотеки</text:p>
          </table:table-cell>
          <table:table-cell table:style-name="TableCell30">
            <text:p text:style-name="P31">есть / нет<text:s/></text:p>
            <text:p text:style-name="P32">(копия прилагается)</text:p>
            <text:p text:style-name="P33"/>
          </table:table-cell>
        </table:table-row>
        <table:table-row table:style-name="TableRow34">
          <table:table-cell table:style-name="TableCell35">
            <text:p text:style-name="P36">Наличие в муниципальном образовании утвержденной программы, содержащей мероприятий по развитию деятельности муниципальных библиотек (модернизации муниципальных библиотек, созданию и<text:s/>развитию модельных муниципальных библиотек)</text:p>
          </table:table-cell>
          <table:table-cell table:style-name="TableCell37">
            <text:p text:style-name="P38">есть / нет</text:p>
            <text:p text:style-name="P39">указать реквизиты нормативного правового акта (выписка прилагается)</text:p>
          </table:table-cell>
        </table:table-row>
        <table:table-row table:style-name="TableRow40">
          <table:table-cell table:style-name="TableCell41">
            <text:p text:style-name="P42">Сведения о здании, в котором расположена библиотека</text:p>
          </table:table-cell>
          <table:table-cell table:style-name="TableCell43">
            <text:p text:style-name="P44">указать «жилое здание»/ «нежилое здание» / «многоквартирный дом»</text:p>
          </table:table-cell>
        </table:table-row>
        <table:table-row table:style-name="TableRow45">
          <table:table-cell table:style-name="TableCell46">
            <text:p text:style-name="P47">Количество этажей в здании, в котором расположена библиотека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Номера этажей, на которых расположена библиотека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Год ввода здания, в котором расположена библиотека, в эксплуатацию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Площадь библиотеки</text:p>
          </table:table-cell>
          <table:table-cell table:style-name="TableCell63">
            <text:p text:style-name="P64">указать кв. м</text:p>
          </table:table-cell>
        </table:table-row>
        <table:table-row table:style-name="TableRow65">
          <table:table-cell table:style-name="TableCell66">
            <text:p text:style-name="P67">Наличие правоустанавливающих документов на здания и<text:s/>(или)<text:s/><text:soft-page-break/>помещения библиотеки, предлагаемой к модернизации, или договоры аренды, безвозмездного пользования зданиями или помещениями, заключенные на срок не менее 10 лет на дату подачи заявки<text:s/></text:p>
          </table:table-cell>
          <table:table-cell table:style-name="TableCell68">
            <text:p text:style-name="P69">есть / нет</text:p>
            <text:p text:style-name="P70">указать вид документа и его реквизиты, срок действия<text:s/></text:p>
            <text:soft-page-break/>
            <text:p text:style-name="P71">(заверенная копия документа прилагается)</text:p>
            <text:p text:style-name="P72"/>
          </table:table-cell>
        </table:table-row>
        <text:soft-page-break/>
        <table:table-row table:style-name="TableRow73">
          <table:table-cell table:style-name="TableCell74">
            <text:p text:style-name="P75">Наличие заверенных копий планов государственной или муниципальной организации технической инвентаризации зданий и (или) помещений, а также акты приемки зданий и (или) помещений при передаче их библиотекам в аренду<text:s/>или безвозмездное пользование</text:p>
          </table:table-cell>
          <table:table-cell table:style-name="TableCell76">
            <text:p text:style-name="P77">есть / нет</text:p>
            <text:p text:style-name="P78">(заверенные копии прилагаются)</text:p>
            <text:p text:style-name="P79"/>
          </table:table-cell>
        </table:table-row>
        <table:table-row table:style-name="TableRow80">
          <table:table-cell table:style-name="TableCell81">
            <text:p text:style-name="P82">Сведения об обследовании технического состояния здания, в котором расположена библиотека, проведенном не более 5 лет до даты подачи заявки</text:p>
          </table:table-cell>
          <table:table-cell table:style-name="TableCell83">
            <text:p text:style-name="P84">указать проводилось / не проводилось;<text:s/></text:p>
            <text:p text:style-name="P85">дата и номер акта, заключения или отчета о техническом состоянии конструкций здания; кто проводил обследование наименование организации, проводившей обследование, (ответственный исполнитель), наименование саморегулируемой организации и реквизиты документа,<text:s/>дающего право проводить обследование), перечень мероприятий, которые необходимо провести согласно заключению после обследования<text:s/></text:p>
            <text:p text:style-name="P86">(заверенные копии акта, заключения или отчета о техническом состоянии конструкций здания библиотеки, составленного уполномоченной в соответствии с законодательством Российской Федерации организацией, прилагаются)</text:p>
          </table:table-cell>
        </table:table-row>
        <table:table-row table:style-name="TableRow87">
          <table:table-cell table:style-name="TableCell88">
            <text:p text:style-name="P89">Сведения о наличии / отсутствии аварийного и (или) ветхого состояния зданий или помещений</text:p>
          </table:table-cell>
          <table:table-cell table:style-name="TableCell90">
            <text:p text:style-name="P91">указать: есть / нет; согласно акту, заключению или отчету аварийное и (или) ветхое состояние здания или помещений библиотеки отсутствует / присутствует</text:p>
            <text:p text:style-name="P92">(заверенная копия акта, заключения или отчета о техническом состоянии конструкций здания библиотеки, составленного уполномоченной в соответствии с законодательством Российской Федерации организацией, прилагается)</text:p>
          </table:table-cell>
        </table:table-row>
        <text:soft-page-break/>
        <table:table-row table:style-name="TableRow93">
          <table:table-cell table:style-name="TableCell94">
            <text:p text:style-name="P95">Сведения о проведенном капитальном ремонте библиотеки или реконструкции<text:s/></text:p>
          </table:table-cell>
          <table:table-cell table:style-name="TableCell96">
            <text:p text:style-name="P97">указать год окончания ремонта, источник финансирования, объем финансирования (рублей), перечень мероприятий (копии подтверждающих документов прилагаются)</text:p>
          </table:table-cell>
        </table:table-row>
        <table:table-row table:style-name="TableRow98">
          <table:table-cell table:style-name="TableCell99">
            <text:p text:style-name="P100">Сведения о запланированном капитальном ремонте библиотеки или реконструкции<text:s/></text:p>
          </table:table-cell>
          <table:table-cell table:style-name="TableCell101">
            <text:p text:style-name="P102">указать: год окончания ремонта, источник финансирования, объем финансирования (рублей), перечень мероприятий (копии подтверждающих документов прилагаются)</text:p>
          </table:table-cell>
        </table:table-row>
        <table:table-row table:style-name="TableRow103">
          <table:table-cell table:style-name="TableCell104">
            <text:p text:style-name="P105">Финансирование со стороны муниципального образования на модернизацию библиотеки<text:s/></text:p>
          </table:table-cell>
          <table:table-cell table:style-name="TableCell106">
            <text:p text:style-name="P107">есть / нет</text:p>
            <text:p text:style-name="P108">указать год, объем финансирования и назначение расходов</text:p>
          </table:table-cell>
        </table:table-row>
        <table:table-row table:style-name="TableRow109">
          <table:table-cell table:style-name="TableCell110">
            <text:p text:style-name="P111">Иное финансирование на модернизацию библиотеки<text:s/></text:p>
          </table:table-cell>
          <table:table-cell table:style-name="TableCell112">
            <text:p text:style-name="P113">есть / нет</text:p>
            <text:p text:style-name="P114">указать год, источник финансирования, объем финансирования и<text:s/>назначение расходов</text:p>
          </table:table-cell>
        </table:table-row>
        <table:table-row table:style-name="TableRow115">
          <table:table-cell table:style-name="TableCell116">
            <text:p text:style-name="P117">Сведения о том, что в библиотеке предусмотрена возможность обеспечения канала для высокоскоростного широкополосного доступа к информационно-телекоммуникационной сети «Интернет» (далее – сеть Интернет)</text:p>
          </table:table-cell>
          <table:table-cell table:style-name="TableCell118">
            <text:p text:style-name="P119">указать есть / запланировано подключение, текущая и/или планируемая скорость подключения, источник финансирования подключения</text:p>
          </table:table-cell>
        </table:table-row>
        <table:table-row table:style-name="TableRow120">
          <table:table-cell table:style-name="TableCell121">
            <text:p text:style-name="P122">Наличие в библиотеке компьютеризированных мест для пользователей с подключением к сети Интернет<text:s/></text:p>
          </table:table-cell>
          <table:table-cell table:style-name="TableCell123">
            <text:p text:style-name="P124">есть / нет</text:p>
            <text:p text:style-name="P125">указать количество / запланированное увеличение (год, количество)</text:p>
          </table:table-cell>
        </table:table-row>
        <table:table-row table:style-name="TableRow126">
          <table:table-cell table:style-name="TableCell127">
            <text:p text:style-name="P128">Объем фонда библиотеки на дату подачи заявки (экземпляров)</text:p>
          </table:table-cell>
          <table:table-cell table:style-name="TableCell129">
            <text:p text:style-name="P130">указать количество экземпляров</text:p>
          </table:table-cell>
        </table:table-row>
        <table:table-row table:style-name="TableRow131">
          <table:table-cell table:style-name="TableCell132">
            <text:p text:style-name="P133">Планируемое пополнение фонда библиотеки на срок не менее 3 лет после реализации проекта</text:p>
          </table:table-cell>
          <table:table-cell table:style-name="TableCell134">
            <text:p text:style-name="P135">указать год, примерное количество экземпляров</text:p>
          </table:table-cell>
        </table:table-row>
        <table:table-row table:style-name="TableRow136">
          <table:table-cell table:style-name="TableCell137">
            <text:p text:style-name="P138">Объем планируемого<text:s/>финансирования на пополнение фонда библиотеки на срок не менее 3 лет после реализации проекта</text:p>
          </table:table-cell>
          <table:table-cell table:style-name="TableCell139">
            <text:p text:style-name="P140">указать год, источник финансирования, объем планируемого финансирования</text:p>
          </table:table-cell>
        </table:table-row>
        <table:table-row table:style-name="TableRow141">
          <table:table-cell table:style-name="TableCell142">
            <text:p text:style-name="P143">Наличие заверенных копий документов или договоров, гарантийных писем,<text:s/><text:soft-page-break/>подтверждающих<text:s/>намерение учредителя библиотеки обеспечить пополнение ее фонда новыми книжными и периодическими изданиями, а также расчет планируемых расходов<text:s/></text:p>
          </table:table-cell>
          <table:table-cell table:style-name="TableCell144">
            <text:p text:style-name="P145">есть / нет</text:p>
            <text:p text:style-name="P146">указать наименование и реквизиты документа</text:p>
            <text:soft-page-break/>
            <text:p text:style-name="P147">(заверенные копии документов или гарантийное письмо прилагаются)</text:p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Наличие в населенном пункте, где расположена библиотека, образовательной организации, осуществляющей образовательную деятельность по образовательным программам начального общего, основного общего и (или) среднего общего образования</text:p>
          </table:table-cell>
          <table:table-cell table:style-name="TableCell152">
            <text:p text:style-name="P153">есть / нет</text:p>
            <text:p text:style-name="P154">указать наименования организаций (полное название в соответствии с уставом)</text:p>
          </table:table-cell>
        </table:table-row>
        <table:table-row table:style-name="TableRow155">
          <table:table-cell table:style-name="TableCell156">
            <text:p text:style-name="P157">Помещения библиотеки (не менее 50% площади помещений для обслуживания посетителей) доступны для лиц с ограниченными возможностями здоровья</text:p>
          </table:table-cell>
          <table:table-cell table:style-name="TableCell158">
            <text:p text:style-name="P159"><text:span text:style-name="T160">да<text:s/></text:span><text:span text:style-name="T161">/</text:span><text:span text:style-name="T162"><text:s/>нет</text:span></text:p>
          </table:table-cell>
        </table:table-row>
        <table:table-row table:style-name="TableRow163">
          <table:table-cell table:style-name="TableCell164">
            <text:p text:style-name="P165">Режим работы библиотеки<text:s/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Наличие<text:s/>в библиотеке не менее двух полных ставок основного персонала (библиотекарей)</text:p>
          </table:table-cell>
          <table:table-cell table:style-name="TableCell171">
            <text:p text:style-name="P172">указать наименование должностей согласно штатному расписанию</text:p>
          </table:table-cell>
        </table:table-row>
        <table:table-row table:style-name="TableRow173">
          <table:table-cell table:style-name="TableCell174">
            <text:p text:style-name="P175">Наличие у основного персонала библиотеки сертификатов или удостоверений о повышении квалификации за последние 5 лет</text:p>
          </table:table-cell>
          <table:table-cell table:style-name="TableCell176">
            <text:p text:style-name="P177">указать должность сотрудника, имеющиеся сертификаты или удостоверения о повышении квалификации, год их получения (копии документов прилагаются)</text:p>
          </table:table-cell>
        </table:table-row>
        <table:table-row table:style-name="TableRow178">
          <table:table-cell table:style-name="TableCell179">
            <text:p text:style-name="P180">Наличие обращения<text:s/></text:p>
            <text:p text:style-name="P181">(эссе в письменной форме) руководителя библиотеки<text:s/></text:p>
          </table:table-cell>
          <table:table-cell table:style-name="TableCell182">
            <text:p text:style-name="P183">есть / нет</text:p>
            <text:p text:style-name="P184">(эссе прилагается)</text:p>
          </table:table-cell>
        </table:table-row>
        <table:table-row table:style-name="TableRow185">
          <table:table-cell table:style-name="TableCell186">
            <text:p text:style-name="P187"><text:span text:style-name="T188">Наличие<text:s/></text:span><text:span text:style-name="T189">концепции модернизации библиотеки, включающей:</text:span></text:p>
          </table:table-cell>
          <table:table-cell table:style-name="TableCell190">
            <text:p text:style-name="P191">есть / нет</text:p>
            <text:p text:style-name="P192">(концепция прилагается)</text:p>
            <text:p text:style-name="P193"/>
          </table:table-cell>
        </table:table-row>
        <table:table-row table:style-name="TableRow194">
          <table:table-cell table:style-name="TableCell195">
            <text:p text:style-name="Обычный"><text:span text:style-name="T196">1) дизайн-концепцию библиотеки, состоящую из следующих документов:</text:span></text:p>
          </table:table-cell>
          <table:table-cell table:style-name="TableCell197">
            <text:p text:style-name="P198">1) есть / нет</text:p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Обычный"><text:span text:style-name="T202">а) концепция зонирования, предусматривающая:</text:span></text:p>
          </table:table-cell>
          <table:table-cell table:style-name="TableCell203">
            <text:p text:style-name="P204">а) есть / нет</text:p>
            <text:p text:style-name="P205"/>
          </table:table-cell>
        </table:table-row>
        <table:table-row table:style-name="TableRow206">
          <table:table-cell table:style-name="TableCell207">
            <text:p text:style-name="P208">а) оборудованную зону<text:s/>оперативного обслуживания пользователей;<text:s/></text:p>
          </table:table-cell>
          <table:table-cell table:style-name="TableCell209">
            <text:p text:style-name="P210">а) есть / нет</text:p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Обычный"><text:span text:style-name="T215">b</text:span><text:span text:style-name="T216">) оборудованное пространство для чтения;</text:span></text:p>
          </table:table-cell>
          <table:table-cell table:style-name="TableCell217">
            <text:p text:style-name="P218"><text:span text:style-name="T219">b</text:span><text:span text:style-name="T220">) есть / нет</text:span></text:p>
            <text:p text:style-name="P221"/>
          </table:table-cell>
        </table:table-row>
        <table:table-row table:style-name="TableRow222">
          <table:table-cell table:style-name="TableCell223">
            <text:p text:style-name="Обычный"><text:span text:style-name="T224">c</text:span><text:span text:style-name="T225">) оборудованную зону для проведения культурно-просветительских мероприятий;</text:span></text:p>
          </table:table-cell>
          <table:table-cell table:style-name="TableCell226">
            <text:p text:style-name="P227"><text:span text:style-name="T228">c</text:span><text:span text:style-name="T229">) есть / нет</text:span></text:p>
            <text:p text:style-name="P230"/>
          </table:table-cell>
        </table:table-row>
        <table:table-row table:style-name="TableRow231">
          <table:table-cell table:style-name="TableCell232">
            <text:p text:style-name="Обычный"><text:span text:style-name="T233">d</text:span><text:span text:style-name="T234">) оборудованную зону для<text:s/></text:span></text:p>
            <text:p text:style-name="Обычный"><text:span text:style-name="T235">молодежи;</text:span></text:p>
          </table:table-cell>
          <table:table-cell table:style-name="TableCell236">
            <text:p text:style-name="P237"><text:span text:style-name="T238">d</text:span><text:span text:style-name="T239">) </text:span><text:span text:style-name="T240">есть /</text:span><text:span text:style-name="T241"><text:s/>нет</text:span></text:p>
            <text:p text:style-name="P242"/>
          </table:table-cell>
        </table:table-row>
        <table:table-row table:style-name="TableRow243">
          <table:table-cell table:style-name="TableCell244">
            <text:p text:style-name="Обычный"><text:span text:style-name="T245">e</text:span><text:span text:style-name="T246">) оборудованную площадку для групповых занятий и самообразования;</text:span></text:p>
          </table:table-cell>
          <table:table-cell table:style-name="TableCell247">
            <text:p text:style-name="P248"><text:span text:style-name="T249">e</text:span><text:span text:style-name="T250">) есть / нет</text:span></text:p>
            <text:p text:style-name="P251"/>
          </table:table-cell>
        </table:table-row>
        <table:table-row table:style-name="TableRow252">
          <table:table-cell table:style-name="TableCell253">
            <text:p text:style-name="Обычный"><text:span text:style-name="T254">f</text:span><text:span text:style-name="T255">) оборудованную зону общего пользования;</text:span></text:p>
          </table:table-cell>
          <table:table-cell table:style-name="TableCell256">
            <text:p text:style-name="P257"><text:span text:style-name="T258">f</text:span><text:span text:style-name="T259">) </text:span><text:span text:style-name="T260">есть / нет</text:span></text:p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Обычный"><text:span text:style-name="T265">б) план расстановки мебели;</text:span></text:p>
          </table:table-cell>
          <table:table-cell table:style-name="TableCell266">
            <text:p text:style-name="P267"/>
            <text:p text:style-name="P268"><text:span text:style-name="T269">б) есть / нет</text:span></text:p>
          </table:table-cell>
        </table:table-row>
        <table:table-row table:style-name="TableRow270">
          <table:table-cell table:style-name="TableCell271">
            <text:p text:style-name="P272"/>
            <text:p text:style-name="P273">2) план мероприятий по развитию компетенций и повышению<text:s/>квалификации основного персонала (на 3 года после участия в проекте);</text:p>
            <text:p text:style-name="P274"/>
          </table:table-cell>
          <table:table-cell table:style-name="TableCell275">
            <text:p text:style-name="P276"/>
            <text:p text:style-name="P277">2) есть / нет</text:p>
            <text:p text:style-name="P278"/>
          </table:table-cell>
        </table:table-row>
        <table:table-row table:style-name="TableRow279">
          <table:table-cell table:style-name="TableCell280">
            <text:p text:style-name="P281">3) примерный план организации и проведения культурно-просветительских, образовательных, социально-значимых, в том числе краеведческих, мероприятий, совместных<text:s/>региональных (межрегиональных и межпоселенческих) мероприятий (на следующий год после участия в проекте);</text:p>
          </table:table-cell>
          <table:table-cell table:style-name="TableCell282">
            <text:p text:style-name="P283">3) есть / нет</text:p>
          </table:table-cell>
        </table:table-row>
        <table:table-row table:style-name="TableRow284">
          <table:table-cell table:style-name="TableCell285">
            <text:p text:style-name="P286"/>
            <text:p text:style-name="P287">4) оценка потенциального влияния созданных модельных муниципальных библиотек на развитие социокультурной<text:s/><text:soft-page-break/>инфраструктуры<text:s/>соответствующих территорий;</text:p>
          </table:table-cell>
          <table:table-cell table:style-name="TableCell288">
            <text:p text:style-name="P289"/>
            <text:p text:style-name="P290">4) есть / нет</text:p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>5) обоснование статей сметы расходов на проведение каждого из планируемых мероприятий</text:p>
          </table:table-cell>
          <table:table-cell table:style-name="TableCell296">
            <text:p text:style-name="P297"/>
            <text:p text:style-name="P298">5) есть / нет</text:p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Наличие наград, поощрений, иных документов, подтверждающих участие библиотеки в иных социально-культурных<text:s/></text:span><text:span text:style-name="T304">проектах, конкурсах, движениях и других<text:s/></text:span><text:span text:style-name="T305">за последние 5 лет</text:span></text:p>
          </table:table-cell>
          <table:table-cell table:style-name="TableCell306">
            <text:p text:style-name="P307">есть / нет;</text:p>
            <text:p text:style-name="P308">указать награду, поощрение, иные документы, подтверждающие участие библиотеки в иных социально-культурных проектах, конкурсах, движениях и других; год получения</text:p>
            <text:p text:style-name="P309">(копии прилагаются)</text:p>
          </table:table-cell>
        </table:table-row>
      </table:table>
      <text:p text:style-name="P310"/>
      <text:p text:style-name="P311">Настоящей заявкой подтверждаю, что против</text:p>
      <text:p text:style-name="P312">______________________________________________________________________</text:p>
      <text:p text:style-name="P313">(наименование муниципального учреждения культуры)</text:p>
      <text:p text:style-name="P314">не проводится процедура ликвидации, банкротства, открытия конкурсного производства, деятельность не приостановлена.</text:p>
      <text:p text:style-name="P315">Настоящей заявкой гарантирую полноту и достоверность представленной в заявке информации и прилагаемых к ней документов, подтверждаю право Министерства культуры Свердловской области, не противоречащее требованию о формировании равных<text:s/>для всех участников конкурсного отбора условий, запрашивать у упомянутых в заявке юридических и физических лиц информацию, уточняющую представленные в ней сведения.</text:p>
      <text:p text:style-name="P316">С порядком отбора заявок на конкурсный отбор ознакомлен и согласен.</text:p>
      <text:p text:style-name="P317">К настоящей заявке прилагаются документы – всего _____ страниц.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Номер строки</text:p>
          </table:table-cell>
          <table:table-cell table:style-name="TableCell326">
            <text:p text:style-name="P327">Наименование документа</text:p>
          </table:table-cell>
          <table:table-cell table:style-name="TableCell328">
            <text:p text:style-name="P329">Количество страниц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 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Руководитель органа</text:p>
            <text:p text:style-name="P361">местного самоуправления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<text:span text:style-name="T373">(подпись)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(расшифровка подписи)</text:p>
          </table:table-cell>
        </table:table-row>
      </table:table>
      <text:p text:style-name="P378"/>
      <text:p text:style-name="P379">М.П.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  <text:soft-page-break/>
            <text:p text:style-name="P392">Приложение</text:p>
            <text:p text:style-name="P393"><text:span text:style-name="T394">к заявке на участие в конкурсном отборе<text:s/></text:span></text:p>
          </table:table-cell>
        </table:table-row>
      </table:table>
      <text:p text:style-name="P395"/>
      <text:p text:style-name="P396"/>
      <text:p text:style-name="P397">ПРОЕКТ</text:p>
      <text:p text:style-name="P398"><text:span text:style-name="T399">сметы расходования средств, выделяемых из областного бюджета</text:span><text:span text:style-name="T400"><text:s/></text:span><text:span text:style-name="T401">на создание модельных муниципальных библиотек в 2025 году</text:span></text:p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Номер строки</text:p>
          </table:table-cell>
          <table:table-cell table:style-name="TableCell412">
            <text:p text:style-name="P413">Направление расходов</text:p>
          </table:table-cell>
          <table:table-cell table:style-name="TableCell414">
            <text:p text:style-name="P415">Расчет (обоснование)<text:s/></text:p>
          </table:table-cell>
          <table:table-cell table:style-name="TableCell416">
            <text:p text:style-name="P417">Сумма (рублей)</text:p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1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4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Итого</text:p>
          </table:table-cell>
          <table:table-cell table:style-name="TableCell465">
            <text:p text:style-name="P466">X</text:p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/>
      <text:p text:style-name="P471"/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Руководитель<text:s/>органа</text:p>
            <text:p text:style-name="P481">местного самоуправления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<text:span text:style-name="T493">(подпись)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(расшифровка подписи)</text:p>
          </table:table-cell>
        </table:table-row>
      </table:table>
      <text:p text:style-name="P498"/>
      <text:p text:style-name="P499">М.П.</text:p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рольков Сергей Юрьевич</meta:initial-creator>
    <dc:creator>Карчкова Жанна Юрьевна</dc:creator>
    <meta:creation-date>2023-11-02T11:30:00Z</meta:creation-date>
    <dc:date>2024-07-04T12:40:00Z</dc:date>
    <meta:print-date>2023-11-02T11:16:00Z</meta:print-date>
    <meta:template xlink:href="Normal" xlink:type="simple"/>
    <meta:editing-cycles>4</meta:editing-cycles>
    <meta:editing-duration>PT300S</meta:editing-duration>
    <meta:document-statistic meta:page-count="7" meta:paragraph-count="18" meta:word-count="1404" meta:character-count="9392" meta:row-count="66" meta:non-whitespace-character-count="8006"/>
  </office:meta>
</office:document-meta>
</file>