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сновнойтекст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margin-left="2.559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1.9687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/>
      <style:text-properties style:font-name="Liberation Serif" style:font-name-complex="Liberation Serif" fo:font-size="5pt" style:font-size-asian="5pt" style:font-size-complex="5pt"/>
    </style:style>
    <style:style style:name="P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4.8236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34" style:family="table">
      <style:table-properties style:width="6.8909in" fo:margin-left="0.04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72" style:family="table-column">
      <style:table-column-properties style:column-width="2.5361in"/>
    </style:style>
    <style:style style:name="TableColumn73" style:family="table-column">
      <style:table-column-properties style:column-width="1.8701in"/>
    </style:style>
    <style:style style:name="TableColumn74" style:family="table-column">
      <style:table-column-properties style:column-width="0.3937in"/>
    </style:style>
    <style:style style:name="TableColumn75" style:family="table-column">
      <style:table-column-properties style:column-width="2.2395in"/>
    </style:style>
    <style:style style:name="Table71" style:family="table">
      <style:table-properties style:width="7.039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79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/>
    </style:style>
    <style:style style:name="T9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128" style:family="table-column">
      <style:table-column-properties style:column-width="2.3465in"/>
    </style:style>
    <style:style style:name="TableColumn129" style:family="table-column">
      <style:table-column-properties style:column-width="1.0006in"/>
    </style:style>
    <style:style style:name="TableColumn130" style:family="table-column">
      <style:table-column-properties style:column-width="3.5937in"/>
    </style:style>
    <style:style style:name="Table127" style:family="table">
      <style:table-properties style:width="6.9409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ConsPlusNormal" style:family="paragraph">
      <style:paragraph-properties fo:text-align="justify" fo:text-indent="0in"/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38" style:parent-style-name="Обычный" style:family="paragraph">
      <style:paragraph-properties style:text-autospace="none"/>
    </style:style>
    <style:style style:name="T13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42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43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4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150" style:family="table-column">
      <style:table-column-properties style:column-width="0.8861in" style:use-optimal-column-width="false"/>
    </style:style>
    <style:style style:name="TableColumn151" style:family="table-column">
      <style:table-column-properties style:column-width="1.3145in" style:use-optimal-column-width="false"/>
    </style:style>
    <style:style style:name="TableColumn152" style:family="table-column">
      <style:table-column-properties style:column-width="1.7368in" style:use-optimal-column-width="false"/>
    </style:style>
    <style:style style:name="TableColumn153" style:family="table-column">
      <style:table-column-properties style:column-width="1.477in" style:use-optimal-column-width="false"/>
    </style:style>
    <style:style style:name="TableColumn154" style:family="table-column">
      <style:table-column-properties style:column-width="1.4763in" style:use-optimal-column-width="false"/>
    </style:style>
    <style:style style:name="Table149" style:family="table">
      <style:table-properties style:width="6.8909in" fo:margin-left="0.043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1.3145in" style:use-optimal-column-width="false"/>
    </style:style>
    <style:style style:name="TableColumn170" style:family="table-column">
      <style:table-column-properties style:column-width="1.7368in" style:use-optimal-column-width="false"/>
    </style:style>
    <style:style style:name="TableColumn171" style:family="table-column">
      <style:table-column-properties style:column-width="1.477in" style:use-optimal-column-width="false"/>
    </style:style>
    <style:style style:name="TableColumn172" style:family="table-column">
      <style:table-column-properties style:column-width="1.4763in" style:use-optimal-column-width="false"/>
    </style:style>
    <style:style style:name="Table167" style:family="table">
      <style:table-properties style:width="6.8909in" fo:margin-left="0.043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231" style:family="table-column">
      <style:table-column-properties style:column-width="2.5361in"/>
    </style:style>
    <style:style style:name="TableColumn232" style:family="table-column">
      <style:table-column-properties style:column-width="1.8701in"/>
    </style:style>
    <style:style style:name="TableColumn233" style:family="table-column">
      <style:table-column-properties style:column-width="0.3937in"/>
    </style:style>
    <style:style style:name="TableColumn234" style:family="table-column">
      <style:table-column-properties style:column-width="2.2395in"/>
    </style:style>
    <style:style style:name="Table230" style:family="table">
      <style:table-properties style:width="7.0395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38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2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text-align="center"/>
    </style:style>
    <style:style style:name="T25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2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5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256" style:parent-style-name="Основнойтекст" style:family="paragraph">
      <style:paragraph-properties fo:margin-bottom="0in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center" fo:text-indent="0.4923in">
        <style:tab-stops>
          <style:tab-stop style:type="center" style:position="3.3465in"/>
          <style:tab-stop style:type="left" style:position="4.677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ЗАЯВКА</text:p>
      <text:p text:style-name="P4"><text:span text:style-name="T5">на участие в конкурсном отборе муниципальных образований на предоставление субсидий из областного бюджета бюджетам муниципальных образований, расположенных на территории Свердловской области</text:span><text:span text:style-name="T6"><text:s/></text:span><text:span text:style-name="T7">на </text:span><text:span text:style-name="T8">информатизацию муниципальных библиотек,<text:s/></text:span><text:span text:style-name="T9">приобретение компьютерного оборудования и лицензионного программного обеспечения, подключение муниципальных библиотек к информационно-телекоммуникационной сети «Интернет» и развитие системы библиотечного дела с учетом задачи расширения информационных технологий и оцифровки</text:span><text:span text:style-name="T10"><text:s/>в 2025 году</text:span></text:p>
      <text:p text:style-name="P11"/>
      <text:p text:style-name="P12"/>
      <text:p text:style-name="P13">1. Администрация _________________________________________________</text:p>
      <text:p text:style-name="P14">(наименование муниципального образования)</text:p>
      <text:p text:style-name="P15">направляет заявку на выделение субсидии из областного бюджета на ___________</text:p>
      <text:p text:style-name="P16">______________________________________________________________________</text:p>
      <text:p text:style-name="P17">(наименование планируемых расходов)</text:p>
      <text:p text:style-name="P18"/>
      <text:p text:style-name="P19">для __________________________________________________________________, (наименование муниципальной библиотеки)</text:p>
      <text:p text:style-name="P20"/>
      <text:p text:style-name="P21">расположенной по адресу ________________________________________________,</text:p>
      <text:p text:style-name="P22">(юридический адрес муниципальной библиотеки)</text:p>
      <text:p text:style-name="P23">в 2025 году в сумме __________________________ (сумма прописью) рублей.</text:p>
      <text:p text:style-name="P24">2. Справочная информация о муниципальной библиотеке:</text:p>
      <text:p text:style-name="P25">Ф.И.О. руководителя муниципальной библиотеки ___________________________,</text:p>
      <text:p text:style-name="P26">контактный телефон, факс _______________________________________________,</text:p>
      <text:p text:style-name="P27">электронная почта:<text:s/>_____________________________________________________.</text:p>
      <text:p text:style-name="P28">3. Планируемая сумма средств софинансирования расходов областного бюджета на данные цели, предусмотренная в бюджете муниципального образования, составляет _______________________ (сумма прописью) рублей.</text:p>
      <text:p text:style-name="P29">4. Наименование и реквизиты муниципальной программы, предусматривающей аналогичные мероприятия, ____________________________</text:p>
      <text:p text:style-name="P30">______________________________________________________________________.</text:p>
      <text:p text:style-name="P31">5. Приложение – план использования субсидии за счет средств областного бюджета и средств бюджета муниципального образования.</text:p>
      <text:p text:style-name="P32">6. К настоящей заявке прилагаются документы – всего _____ страниц.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Номер строки</text:p>
          </table:table-cell>
          <table:table-cell table:style-name="TableCell41">
            <text:p text:style-name="P42">Наименование документа</text:p>
          </table:table-cell>
          <table:table-cell table:style-name="TableCell43">
            <text:p text:style-name="P44">Количество страниц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7. Настоящей заявкой гарантирую полноту и<text:s/>достоверность представленной в заявке информации и прилагаемых к ней документов, подтверждаю право Министерства культуры Свердловской области,<text:s/>не противоречащее требованию о формировании равных для всех участников конкурсного отбора условий, запрашивать у упомянутых в заявке юридических и физических лиц информацию, уточняющую представленные в ней сведения.</text:p>
      <text:p text:style-name="P68">С порядком отбора заявок на конкурсный отбор ознакомлен и согласен.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Руководитель органа</text:p>
            <text:p text:style-name="P79">местного самоуправления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(подпись)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(расшифровка подписи)</text:p>
          </table:table-cell>
        </table:table-row>
      </table:table>
      <text:p text:style-name="P96">М.П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Приложение</text:p>
            <text:p text:style-name="P138"><text:span text:style-name="T139">к<text:s/></text:span><text:span text:style-name="T140">заявке</text:span><text:span text:style-name="T141"><text:s/>на участие в конкурсном отборе<text:s/></text:span></text:p>
          </table:table-cell>
        </table:table-row>
      </table:table>
      <text:p text:style-name="P142"/>
      <text:p text:style-name="P143"/>
      <text:p text:style-name="P144">ПЛАН</text:p>
      <text:p text:style-name="P145">использования субсидии за счет средств областного бюджета<text:s/></text:p>
      <text:p text:style-name="P146">и средств бюджета муниципального образования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Номер строки</text:p>
          </table:table-cell>
          <table:table-cell table:style-name="TableCell158">
            <text:p text:style-name="P159">Наименование расходов</text:p>
          </table:table-cell>
          <table:table-cell table:style-name="TableCell160">
            <text:p text:style-name="P161">Расчет (обоснование расходов)</text:p>
          </table:table-cell>
          <table:table-cell table:style-name="TableCell162">
            <text:p text:style-name="P163">Субсидии из областного бюджета (рублей)</text:p>
          </table:table-cell>
          <table:table-cell table:style-name="TableCell164">
            <text:p text:style-name="P165">Средства местного бюджета (рублей)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1</text:p>
            </table:table-cell>
            <table:table-cell table:style-name="TableCell176">
              <text:p text:style-name="P177">2</text:p>
            </table:table-cell>
            <table:table-cell table:style-name="TableCell178">
              <text:p text:style-name="P179">3</text:p>
            </table:table-cell>
            <table:table-cell table:style-name="TableCell180">
              <text:p text:style-name="P181">4</text:p>
            </table:table-cell>
            <table:table-cell table:style-name="TableCell182">
              <text:p text:style-name="P183">5</text:p>
            </table:table-cell>
          </table:table-row>
        </table:table-header-row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Итого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Руководитель органа</text:p>
            <text:p text:style-name="P238">местного самоуправления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(подпись)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(расшифровка подписи)</text:p>
          </table:table-cell>
        </table:table-row>
      </table:table>
      <text:p text:style-name="P255"/>
      <text:p text:style-name="P256"><text:span text:style-name="T257">М.П.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Карчкова Жанна Юрьевна</dc:creator>
    <meta:creation-date>2022-08-22T05:46:00Z</meta:creation-date>
    <dc:date>2024-07-03T06:42:00Z</dc:date>
    <meta:print-date>2022-08-18T06:42:00Z</meta:print-date>
    <meta:template xlink:href="Normal" xlink:type="simple"/>
    <meta:editing-cycles>4</meta:editing-cycles>
    <meta:editing-duration>PT480S</meta:editing-duration>
    <meta:document-statistic meta:page-count="3" meta:paragraph-count="6" meta:word-count="462" meta:character-count="3091" meta:row-count="21" meta:non-whitespace-character-count="2635"/>
  </office:meta>
</office:document-meta>
</file>