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S3" style:family="section">
      <style:section-properties fo:margin-left="0.118in" fo:margin-right="0in" style:writing-mode="lr-tb"/>
    </style:style>
    <style:style style:name="P17" style:parent-style-name="Информацияоверсии" style:family="paragraph">
      <style:text-properties fo:font-size="8pt" style:font-size-asian="8pt"/>
    </style:style>
    <style:style style:name="S4" style:family="section">
      <style:section-properties fo:margin-left="0in" fo:margin-right="0in" style:writing-mode="lr-tb"/>
    </style:style>
    <style:style style:name="S5" style:family="section">
      <style:section-properties fo:margin-left="0.118in" fo:margin-right="0in" style:writing-mode="lr-tb"/>
    </style:style>
    <style:style style:name="P18" style:parent-style-name="Информацияоверсии" style:family="paragraph">
      <style:text-properties fo:font-size="8pt" style:font-size-asian="8pt"/>
    </style:style>
    <style:style style:name="S6" style:family="section">
      <style:section-properties fo:margin-left="0in" fo:margin-right="0in" style:writing-mode="lr-tb"/>
    </style:style>
    <style:style style:name="S7" style:family="section">
      <style:section-properties fo:margin-left="0.118in" fo:margin-right="0in" style:writing-mode="lr-tb"/>
    </style:style>
    <style:style style:name="P19" style:parent-style-name="Информацияоверсии" style:family="paragraph">
      <style:text-properties fo:font-size="8pt" style:font-size-asian="8pt"/>
    </style:style>
    <style:style style:name="S8" style:family="section">
      <style:section-properties fo:margin-left="0in" fo:margin-right="0in" style:writing-mode="lr-tb"/>
    </style:style>
    <style:style style:name="S9" style:family="section">
      <style:section-properties fo:margin-left="0.118in" fo:margin-right="0in" style:writing-mode="lr-tb"/>
    </style:style>
    <style:style style:name="P20" style:parent-style-name="Информацияоверсии" style:family="paragraph">
      <style:text-properties fo:font-size="8pt" style:font-size-asian="8pt"/>
    </style:style>
    <style:style style:name="S10" style:family="section">
      <style:section-properties fo:margin-left="0in" fo:margin-right="0in" style:writing-mode="lr-tb"/>
    </style:style>
    <style:style style:name="S11" style:family="section">
      <style:section-properties fo:margin-left="0.118in" fo:margin-right="0in" style:writing-mode="lr-tb"/>
    </style:style>
    <style:style style:name="P21" style:parent-style-name="Информацияоверсии" style:family="paragraph">
      <style:text-properties fo:font-size="8pt" style:font-size-asian="8pt"/>
    </style:style>
    <style:style style:name="S12" style:family="section">
      <style:section-properties fo:margin-left="0in" fo:margin-right="0in" style:writing-mode="lr-tb"/>
    </style:style>
    <style:style style:name="S13" style:family="section">
      <style:section-properties fo:margin-left="0.118in" fo:margin-right="0in" style:writing-mode="lr-tb"/>
    </style:style>
    <style:style style:name="P22" style:parent-style-name="Информацияоверсии" style:family="paragraph">
      <style:text-properties fo:font-size="8pt" style:font-size-asian="8pt"/>
    </style:style>
    <style:style style:name="S14" style:family="section">
      <style:section-properties fo:margin-left="0in" fo:margin-right="0in" style:writing-mode="lr-tb"/>
    </style:style>
    <style:style style:name="P23" style:parent-style-name="Нормальный" style:family="paragraph">
      <style:paragraph-properties fo:text-align="center" fo:text-indent="0.4722in"/>
    </style:style>
    <style:style style:name="S15" style:family="section">
      <style:section-properties fo:margin-left="0.118in" fo:margin-right="0in" style:writing-mode="lr-tb"/>
    </style:style>
    <style:style style:name="P24" style:parent-style-name="Информацияоверсии" style:family="paragraph">
      <style:text-properties fo:font-size="8pt" style:font-size-asian="8pt"/>
    </style:style>
    <style:style style:name="S16" style:family="section">
      <style:section-properties fo:margin-left="0in" fo:margin-right="0in" style:writing-mode="lr-tb"/>
    </style:style>
    <style:style style:name="S17" style:family="section">
      <style:section-properties fo:margin-left="0.118in" fo:margin-right="0in" style:writing-mode="lr-tb"/>
    </style:style>
    <style:style style:name="P25" style:parent-style-name="Информацияоверсии" style:family="paragraph">
      <style:text-properties fo:font-size="8pt" style:font-size-asian="8pt"/>
    </style:style>
    <style:style style:name="S18" style:family="section">
      <style:section-properties fo:margin-left="0in" fo:margin-right="0in" style:writing-mode="lr-tb"/>
    </style:style>
    <style:style style:name="P26" style:parent-style-name="Нормальный" style:family="paragraph">
      <style:paragraph-properties fo:text-align="center" fo:text-indent="0.4722in"/>
    </style:style>
    <style:style style:name="S19" style:family="section">
      <style:section-properties fo:margin-left="0.118in" fo:margin-right="0in" style:writing-mode="lr-tb"/>
    </style:style>
    <style:style style:name="P27" style:parent-style-name="Информацияоверсии" style:family="paragraph">
      <style:text-properties fo:font-size="8pt" style:font-size-asian="8pt"/>
    </style:style>
    <style:style style:name="S20" style:family="section">
      <style:section-properties fo:margin-left="0in" fo:margin-right="0in" style:writing-mode="lr-tb"/>
    </style:style>
    <style:style style:name="S21" style:family="section">
      <style:section-properties fo:margin-left="0.25in" fo:margin-right="0.25in" style:writing-mode="lr-tb"/>
    </style:style>
    <style:style style:name="S22" style:family="section">
      <style:section-properties fo:margin-left="0in" fo:margin-right="0in" style:writing-mode="lr-tb"/>
    </style:style>
    <style:style style:name="TableColumn29" style:family="table-column">
      <style:table-column-properties style:column-width="0.7833in" style:use-optimal-column-width="false"/>
    </style:style>
    <style:style style:name="TableColumn30" style:family="table-column">
      <style:table-column-properties style:column-width="6.3034in" style:use-optimal-column-width="false"/>
    </style:style>
    <style:style style:name="Table28" style:family="table">
      <style:table-properties style:width="7.0868in" fo:margin-left="0in" table:align="left"/>
    </style:style>
    <style:style style:name="TableRow31" style:family="table-row">
      <style:table-row-properties style:use-optimal-row-height="false"/>
    </style:style>
    <style:style style:name="TableCell32" style:family="table-cell">
      <style:table-cell-properties fo:border="0.0034in solid #000000" style:writing-mode="lr-tb" fo:padding-top="0in" fo:padding-left="0.0069in" fo:padding-bottom="0in" fo:padding-right="0.0069in"/>
    </style:style>
    <style:style style:name="P33" style:parent-style-name="Нормальный" style:family="paragraph">
      <style:paragraph-properties fo:text-align="center" fo:text-indent="0in"/>
    </style:style>
    <style:style style:name="P34" style:parent-style-name="Нормальный" style:family="paragraph">
      <style:paragraph-properties fo:text-align="center" fo:text-indent="0in"/>
    </style:style>
    <style:style style:name="TableCell3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36" style:parent-style-name="Нормальный" style:family="paragraph">
      <style:paragraph-properties fo:text-align="center" fo:text-indent="0in"/>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 style:parent-style-name="Нормальный" style:family="paragraph">
      <style:paragraph-properties fo:text-align="center" fo:text-indent="0in"/>
    </style:style>
    <style:style style:name="TableCell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1" style:parent-style-name="Нормальный" style:family="paragraph">
      <style:paragraph-properties fo:text-align="center" fo:text-indent="0in"/>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 style:parent-style-name="Нормальный" style:family="paragraph">
      <style:paragraph-properties fo:text-align="center" fo:text-indent="0in"/>
    </style:style>
    <style:style style:name="TableCell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 style:parent-style-name="Нормальный" style:family="paragraph">
      <style:paragraph-properties fo:text-align="center" fo:text-indent="0in"/>
    </style:style>
    <style:style style:name="TableCell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2" style:parent-style-name="Нормальный" style:family="paragraph">
      <style:paragraph-properties fo:text-align="center" fo:text-indent="0in"/>
    </style:style>
    <style:style style:name="TableCell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 style:parent-style-name="Нормальный" style:family="paragraph">
      <style:paragraph-properties fo:text-align="center" fo:text-indent="0in"/>
    </style:style>
    <style:style style:name="TableCell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0" style:parent-style-name="Нормальный" style:family="paragraph">
      <style:paragraph-properties fo:text-align="center" fo:text-indent="0in"/>
    </style:style>
    <style:style style:name="TableCell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4" style:parent-style-name="Нормальный" style:family="paragraph">
      <style:paragraph-properties fo:text-align="center" fo:text-indent="0in"/>
    </style:style>
    <style:style style:name="TableCell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 style:parent-style-name="Нормальный" style:family="paragraph">
      <style:paragraph-properties fo:text-align="center" fo:text-indent="0in"/>
    </style:style>
    <style:style style:name="TableCell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 style:parent-style-name="Нормальный" style:family="paragraph">
      <style:paragraph-properties fo:text-align="center" fo:text-indent="0in"/>
    </style:style>
    <style:style style:name="TableCell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6" style:parent-style-name="Нормальный" style:family="paragraph">
      <style:paragraph-properties fo:text-align="center" fo:text-indent="0in"/>
    </style:style>
    <style:style style:name="TableCell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 style:parent-style-name="Нормальный" style:family="paragraph">
      <style:paragraph-properties fo:text-align="center" fo:text-indent="0in"/>
    </style:style>
    <style:style style:name="TableCell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S23" style:family="section">
      <style:section-properties fo:margin-left="0.118in" fo:margin-right="0in" style:writing-mode="lr-tb"/>
    </style:style>
    <style:style style:name="P82" style:parent-style-name="Информацияоверсии" style:family="paragraph">
      <style:text-properties fo:font-size="8pt" style:font-size-asian="8pt"/>
    </style:style>
    <style:style style:name="S24" style:family="section">
      <style:section-properties fo:margin-left="0in" fo:margin-right="0in" style:writing-mode="lr-tb"/>
    </style:style>
    <style:style style:name="S25" style:family="section">
      <style:section-properties fo:margin-left="0.25in" fo:margin-right="0.25in" style:writing-mode="lr-tb"/>
    </style:style>
    <style:style style:name="S26" style:family="section">
      <style:section-properties fo:margin-left="0in" fo:margin-right="0in" style:writing-mode="lr-tb"/>
    </style:style>
    <style:style style:name="TableColumn84" style:family="table-column">
      <style:table-column-properties style:column-width="0.7833in" style:use-optimal-column-width="false"/>
    </style:style>
    <style:style style:name="TableColumn85" style:family="table-column">
      <style:table-column-properties style:column-width="6.3034in" style:use-optimal-column-width="false"/>
    </style:style>
    <style:style style:name="Table83" style:family="table">
      <style:table-properties style:width="7.0868in" fo:margin-left="0in" table:align="left"/>
    </style:style>
    <style:style style:name="TableRow86" style:family="table-row">
      <style:table-row-properties style:use-optimal-row-height="false"/>
    </style:style>
    <style:style style:name="TableCell87" style:family="table-cell">
      <style:table-cell-properties fo:border="0.0034in solid #000000" style:writing-mode="lr-tb" fo:padding-top="0in" fo:padding-left="0.0069in" fo:padding-bottom="0in" fo:padding-right="0.0069in"/>
    </style:style>
    <style:style style:name="P88" style:parent-style-name="Нормальный" style:family="paragraph">
      <style:paragraph-properties fo:text-align="center" fo:text-indent="0in"/>
    </style:style>
    <style:style style:name="P89" style:parent-style-name="Нормальный" style:family="paragraph">
      <style:paragraph-properties fo:text-align="center" fo:text-indent="0in"/>
    </style:style>
    <style:style style:name="TableCell9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91" style:parent-style-name="Нормальный" style:family="paragraph">
      <style:paragraph-properties fo:text-align="center" fo:text-indent="0in"/>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4" style:parent-style-name="Нормальный" style:family="paragraph">
      <style:paragraph-properties fo:text-align="center" fo:text-indent="0in"/>
    </style:style>
    <style:style style:name="TableCell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96" style:parent-style-name="Нормальный" style:family="paragraph">
      <style:paragraph-properties fo:text-align="center" fo:text-indent="0in"/>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9" style:parent-style-name="Нормальный" style:family="paragraph">
      <style:paragraph-properties fo:text-align="center" fo:text-indent="0in"/>
    </style:style>
    <style:style style:name="TableCell1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3" style:parent-style-name="Нормальный" style:family="paragraph">
      <style:paragraph-properties fo:text-align="center" fo:text-indent="0in"/>
    </style:style>
    <style:style style:name="TableCell1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7" style:parent-style-name="Нормальный" style:family="paragraph">
      <style:paragraph-properties fo:text-align="center" fo:text-indent="0in"/>
    </style:style>
    <style:style style:name="TableCell1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1" style:parent-style-name="Нормальный" style:family="paragraph">
      <style:paragraph-properties fo:text-align="center" fo:text-indent="0in"/>
    </style:style>
    <style:style style:name="TableCell1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5" style:parent-style-name="Нормальный" style:family="paragraph">
      <style:paragraph-properties fo:text-align="center" fo:text-indent="0in"/>
    </style:style>
    <style:style style:name="TableCell1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9" style:parent-style-name="Нормальный" style:family="paragraph">
      <style:paragraph-properties fo:text-align="center" fo:text-indent="0in"/>
    </style:style>
    <style:style style:name="TableCell1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3" style:parent-style-name="Нормальный" style:family="paragraph">
      <style:paragraph-properties fo:text-align="center" fo:text-indent="0in"/>
    </style:style>
    <style:style style:name="TableCell1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7" style:parent-style-name="Нормальный" style:family="paragraph">
      <style:paragraph-properties fo:text-align="center" fo:text-indent="0in"/>
    </style:style>
    <style:style style:name="TableCell1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 style:parent-style-name="Нормальный" style:family="paragraph">
      <style:paragraph-properties fo:text-align="center" fo:text-indent="0in"/>
    </style:style>
    <style:style style:name="TableCell1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S27" style:family="section">
      <style:section-properties fo:margin-left="0.118in" fo:margin-right="0in" style:writing-mode="lr-tb"/>
    </style:style>
    <style:style style:name="P133" style:parent-style-name="Информацияоверсии" style:family="paragraph">
      <style:text-properties fo:font-size="8pt" style:font-size-asian="8pt"/>
    </style:style>
    <style:style style:name="S28" style:family="section">
      <style:section-properties fo:margin-left="0in" fo:margin-right="0in" style:writing-mode="lr-tb"/>
    </style:style>
    <style:style style:name="S29" style:family="section">
      <style:section-properties fo:margin-left="0.25in" fo:margin-right="0.25in" style:writing-mode="lr-tb"/>
    </style:style>
    <style:style style:name="S30" style:family="section">
      <style:section-properties fo:margin-left="0in" fo:margin-right="0in" style:writing-mode="lr-tb"/>
    </style:style>
    <style:style style:name="TableColumn135" style:family="table-column">
      <style:table-column-properties style:column-width="0.7833in" style:use-optimal-column-width="false"/>
    </style:style>
    <style:style style:name="TableColumn136" style:family="table-column">
      <style:table-column-properties style:column-width="6.3034in" style:use-optimal-column-width="false"/>
    </style:style>
    <style:style style:name="Table134" style:family="table">
      <style:table-properties style:width="7.0868in" fo:margin-left="0in" table:align="left"/>
    </style:style>
    <style:style style:name="TableRow137" style:family="table-row">
      <style:table-row-properties style:use-optimal-row-height="false"/>
    </style:style>
    <style:style style:name="TableCell138" style:family="table-cell">
      <style:table-cell-properties fo:border="0.0034in solid #000000" style:writing-mode="lr-tb" fo:padding-top="0in" fo:padding-left="0.0069in" fo:padding-bottom="0in" fo:padding-right="0.0069in"/>
    </style:style>
    <style:style style:name="P139" style:parent-style-name="Нормальный" style:family="paragraph">
      <style:paragraph-properties fo:text-align="center" fo:text-indent="0in"/>
    </style:style>
    <style:style style:name="P140" style:parent-style-name="Нормальный" style:family="paragraph">
      <style:paragraph-properties fo:text-align="center" fo:text-indent="0in"/>
    </style:style>
    <style:style style:name="TableCell14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42" style:parent-style-name="Нормальный" style:family="paragraph">
      <style:paragraph-properties fo:text-align="center" fo:text-indent="0in"/>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5" style:parent-style-name="Нормальный" style:family="paragraph">
      <style:paragraph-properties fo:text-align="center" fo:text-indent="0in"/>
    </style:style>
    <style:style style:name="TableCell1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47" style:parent-style-name="Нормальный" style:family="paragraph">
      <style:paragraph-properties fo:text-align="center" fo:text-indent="0in"/>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0" style:parent-style-name="Нормальный" style:family="paragraph">
      <style:paragraph-properties fo:text-align="center" fo:text-indent="0in"/>
    </style:style>
    <style:style style:name="TableCell1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4" style:parent-style-name="Нормальный" style:family="paragraph">
      <style:paragraph-properties fo:text-align="center" fo:text-indent="0in"/>
    </style:style>
    <style:style style:name="TableCell1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8" style:parent-style-name="Нормальный" style:family="paragraph">
      <style:paragraph-properties fo:text-align="center" fo:text-indent="0in"/>
    </style:style>
    <style:style style:name="TableCell1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2" style:parent-style-name="Нормальный" style:family="paragraph">
      <style:paragraph-properties fo:text-align="center" fo:text-indent="0in"/>
    </style:style>
    <style:style style:name="TableCell1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6" style:parent-style-name="Нормальный" style:family="paragraph">
      <style:paragraph-properties fo:text-align="center" fo:text-indent="0in"/>
    </style:style>
    <style:style style:name="TableCell1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0" style:parent-style-name="Нормальный" style:family="paragraph">
      <style:paragraph-properties fo:text-align="center" fo:text-indent="0in"/>
    </style:style>
    <style:style style:name="TableCell1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4" style:parent-style-name="Нормальный" style:family="paragraph">
      <style:paragraph-properties fo:text-align="center" fo:text-indent="0in"/>
    </style:style>
    <style:style style:name="TableCell1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8" style:parent-style-name="Нормальный" style:family="paragraph">
      <style:paragraph-properties fo:text-align="center" fo:text-indent="0in"/>
    </style:style>
    <style:style style:name="TableCell1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2" style:parent-style-name="Нормальный" style:family="paragraph">
      <style:paragraph-properties fo:text-align="center" fo:text-indent="0in"/>
    </style:style>
    <style:style style:name="TableCell1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6" style:parent-style-name="Нормальный" style:family="paragraph">
      <style:paragraph-properties fo:text-align="center" fo:text-indent="0in"/>
    </style:style>
    <style:style style:name="TableCell1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0" style:parent-style-name="Нормальный" style:family="paragraph">
      <style:paragraph-properties fo:text-align="center" fo:text-indent="0in"/>
    </style:style>
    <style:style style:name="TableCell1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4" style:parent-style-name="Нормальный" style:family="paragraph">
      <style:paragraph-properties fo:text-align="center" fo:text-indent="0in"/>
    </style:style>
    <style:style style:name="TableCell1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8" style:parent-style-name="Нормальный" style:family="paragraph">
      <style:paragraph-properties fo:text-align="center" fo:text-indent="0in"/>
    </style:style>
    <style:style style:name="TableCell1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2" style:parent-style-name="Нормальный" style:family="paragraph">
      <style:paragraph-properties fo:text-align="center" fo:text-indent="0in"/>
    </style:style>
    <style:style style:name="TableCell2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S31" style:family="section">
      <style:section-properties fo:margin-left="0.118in" fo:margin-right="0in" style:writing-mode="lr-tb"/>
    </style:style>
    <style:style style:name="P204" style:parent-style-name="Информацияоверсии" style:family="paragraph">
      <style:text-properties fo:font-size="8pt" style:font-size-asian="8pt"/>
    </style:style>
    <style:style style:name="S32" style:family="section">
      <style:section-properties fo:margin-left="0in" fo:margin-right="0in" style:writing-mode="lr-tb"/>
    </style:style>
    <style:style style:name="S33" style:family="section">
      <style:section-properties fo:margin-left="0.25in" fo:margin-right="0.25in" style:writing-mode="lr-tb"/>
    </style:style>
    <style:style style:name="S34" style:family="section">
      <style:section-properties fo:margin-left="0in" fo:margin-right="0in" style:writing-mode="lr-tb"/>
    </style:style>
    <style:style style:name="TableColumn206" style:family="table-column">
      <style:table-column-properties style:column-width="0.7833in" style:use-optimal-column-width="false"/>
    </style:style>
    <style:style style:name="TableColumn207" style:family="table-column">
      <style:table-column-properties style:column-width="6.3034in" style:use-optimal-column-width="false"/>
    </style:style>
    <style:style style:name="Table205" style:family="table">
      <style:table-properties style:width="7.0868in" fo:margin-left="0in" table:align="left"/>
    </style:style>
    <style:style style:name="TableRow208" style:family="table-row">
      <style:table-row-properties style:use-optimal-row-height="false"/>
    </style:style>
    <style:style style:name="TableCell209" style:family="table-cell">
      <style:table-cell-properties fo:border="0.0034in solid #000000" style:writing-mode="lr-tb" fo:padding-top="0in" fo:padding-left="0.0069in" fo:padding-bottom="0in" fo:padding-right="0.0069in"/>
    </style:style>
    <style:style style:name="P210" style:parent-style-name="Нормальный" style:family="paragraph">
      <style:paragraph-properties fo:text-align="center" fo:text-indent="0in"/>
    </style:style>
    <style:style style:name="P211" style:parent-style-name="Нормальный" style:family="paragraph">
      <style:paragraph-properties fo:text-align="center" fo:text-indent="0in"/>
    </style:style>
    <style:style style:name="TableCell21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13" style:parent-style-name="Нормальный" style:family="paragraph">
      <style:paragraph-properties fo:text-align="center" fo:text-indent="0in"/>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6" style:parent-style-name="Нормальный" style:family="paragraph">
      <style:paragraph-properties fo:text-align="center" fo:text-indent="0in"/>
    </style:style>
    <style:style style:name="TableCell2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18" style:parent-style-name="Нормальный" style:family="paragraph">
      <style:paragraph-properties fo:text-align="center" fo:text-indent="0in"/>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1" style:parent-style-name="Нормальный" style:family="paragraph">
      <style:paragraph-properties fo:text-align="center" fo:text-indent="0in"/>
    </style:style>
    <style:style style:name="TableCell2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5" style:parent-style-name="Нормальный" style:family="paragraph">
      <style:paragraph-properties fo:text-align="center" fo:text-indent="0in"/>
    </style:style>
    <style:style style:name="TableCell2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9" style:parent-style-name="Нормальный" style:family="paragraph">
      <style:paragraph-properties fo:text-align="center" fo:text-indent="0in"/>
    </style:style>
    <style:style style:name="TableCell2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3" style:parent-style-name="Нормальный" style:family="paragraph">
      <style:paragraph-properties fo:text-align="center" fo:text-indent="0in"/>
    </style:style>
    <style:style style:name="TableCell2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7" style:parent-style-name="Нормальный" style:family="paragraph">
      <style:paragraph-properties fo:text-align="center" fo:text-indent="0in"/>
    </style:style>
    <style:style style:name="TableCell2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1" style:parent-style-name="Нормальный" style:family="paragraph">
      <style:paragraph-properties fo:text-align="center" fo:text-indent="0in"/>
    </style:style>
    <style:style style:name="TableCell2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5" style:parent-style-name="Нормальный" style:family="paragraph">
      <style:paragraph-properties fo:text-align="center" fo:text-indent="0in"/>
    </style:style>
    <style:style style:name="TableCell2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9" style:parent-style-name="Нормальный" style:family="paragraph">
      <style:paragraph-properties fo:text-align="center" fo:text-indent="0in"/>
    </style:style>
    <style:style style:name="TableCell2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3" style:parent-style-name="Нормальный" style:family="paragraph">
      <style:paragraph-properties fo:text-align="center" fo:text-indent="0in"/>
    </style:style>
    <style:style style:name="TableCell2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S35" style:family="section">
      <style:section-properties fo:margin-left="0.118in" fo:margin-right="0in" style:writing-mode="lr-tb"/>
    </style:style>
    <style:style style:name="P255" style:parent-style-name="Информацияоверсии" style:family="paragraph">
      <style:text-properties fo:font-size="8pt" style:font-size-asian="8pt"/>
    </style:style>
    <style:style style:name="S36" style:family="section">
      <style:section-properties fo:margin-left="0in" fo:margin-right="0in" style:writing-mode="lr-tb"/>
    </style:style>
    <style:style style:name="S37" style:family="section">
      <style:section-properties fo:margin-left="0.25in" fo:margin-right="0.25in" style:writing-mode="lr-tb"/>
    </style:style>
    <style:style style:name="S38" style:family="section">
      <style:section-properties fo:margin-left="0in" fo:margin-right="0in" style:writing-mode="lr-tb"/>
    </style:style>
    <style:style style:name="TableColumn257" style:family="table-column">
      <style:table-column-properties style:column-width="0.7833in" style:use-optimal-column-width="false"/>
    </style:style>
    <style:style style:name="TableColumn258" style:family="table-column">
      <style:table-column-properties style:column-width="6.3034in" style:use-optimal-column-width="false"/>
    </style:style>
    <style:style style:name="Table256" style:family="table">
      <style:table-properties style:width="7.0868in" fo:margin-left="0in" table:align="left"/>
    </style:style>
    <style:style style:name="TableRow259" style:family="table-row">
      <style:table-row-properties style:use-optimal-row-height="false"/>
    </style:style>
    <style:style style:name="TableCell260" style:family="table-cell">
      <style:table-cell-properties fo:border="0.0034in solid #000000" style:writing-mode="lr-tb" fo:padding-top="0in" fo:padding-left="0.0069in" fo:padding-bottom="0in" fo:padding-right="0.0069in"/>
    </style:style>
    <style:style style:name="P261" style:parent-style-name="Нормальный" style:family="paragraph">
      <style:paragraph-properties fo:text-align="center" fo:text-indent="0in"/>
    </style:style>
    <style:style style:name="P262" style:parent-style-name="Нормальный" style:family="paragraph">
      <style:paragraph-properties fo:text-align="center" fo:text-indent="0in"/>
    </style:style>
    <style:style style:name="TableCell26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64" style:parent-style-name="Нормальный" style:family="paragraph">
      <style:paragraph-properties fo:text-align="center" fo:text-indent="0in"/>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7" style:parent-style-name="Нормальный" style:family="paragraph">
      <style:paragraph-properties fo:text-align="center" fo:text-indent="0in"/>
    </style:style>
    <style:style style:name="TableCell2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69" style:parent-style-name="Нормальный" style:family="paragraph">
      <style:paragraph-properties fo:text-align="center" fo:text-indent="0in"/>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2" style:parent-style-name="Нормальный" style:family="paragraph">
      <style:paragraph-properties fo:text-align="center" fo:text-indent="0in"/>
    </style:style>
    <style:style style:name="TableCell2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6" style:parent-style-name="Нормальный" style:family="paragraph">
      <style:paragraph-properties fo:text-align="center" fo:text-indent="0in"/>
    </style:style>
    <style:style style:name="TableCell2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0" style:parent-style-name="Нормальный" style:family="paragraph">
      <style:paragraph-properties fo:text-align="center" fo:text-indent="0in"/>
    </style:style>
    <style:style style:name="TableCell2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4" style:parent-style-name="Нормальный" style:family="paragraph">
      <style:paragraph-properties fo:text-align="center" fo:text-indent="0in"/>
    </style:style>
    <style:style style:name="TableCell2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8" style:parent-style-name="Нормальный" style:family="paragraph">
      <style:paragraph-properties fo:text-align="center" fo:text-indent="0in"/>
    </style:style>
    <style:style style:name="TableCell2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2" style:parent-style-name="Нормальный" style:family="paragraph">
      <style:paragraph-properties fo:text-align="center" fo:text-indent="0in"/>
    </style:style>
    <style:style style:name="TableCell2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6" style:parent-style-name="Нормальный" style:family="paragraph">
      <style:paragraph-properties fo:text-align="center" fo:text-indent="0in"/>
    </style:style>
    <style:style style:name="TableCell2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0" style:parent-style-name="Нормальный" style:family="paragraph">
      <style:paragraph-properties fo:text-align="center" fo:text-indent="0in"/>
    </style:style>
    <style:style style:name="TableCell3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4" style:parent-style-name="Нормальный" style:family="paragraph">
      <style:paragraph-properties fo:text-align="center" fo:text-indent="0in"/>
    </style:style>
    <style:style style:name="TableCell3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8" style:parent-style-name="Нормальный" style:family="paragraph">
      <style:paragraph-properties fo:text-align="center" fo:text-indent="0in"/>
    </style:style>
    <style:style style:name="TableCell3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2" style:parent-style-name="Нормальный" style:family="paragraph">
      <style:paragraph-properties fo:text-align="center" fo:text-indent="0in"/>
    </style:style>
    <style:style style:name="TableCell3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6" style:parent-style-name="Нормальный" style:family="paragraph">
      <style:paragraph-properties fo:text-align="center" fo:text-indent="0in"/>
    </style:style>
    <style:style style:name="TableCell3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0" style:parent-style-name="Нормальный" style:family="paragraph">
      <style:paragraph-properties fo:text-align="center" fo:text-indent="0in"/>
    </style:style>
    <style:style style:name="TableCell3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S39" style:family="section">
      <style:section-properties fo:margin-left="0.118in" fo:margin-right="0in" style:writing-mode="lr-tb"/>
    </style:style>
    <style:style style:name="P322" style:parent-style-name="Информацияоверсии" style:family="paragraph">
      <style:text-properties fo:font-size="8pt" style:font-size-asian="8pt"/>
    </style:style>
    <style:style style:name="S40" style:family="section">
      <style:section-properties fo:margin-left="0in" fo:margin-right="0in" style:writing-mode="lr-tb"/>
    </style:style>
    <style:style style:name="S41" style:family="section">
      <style:section-properties fo:margin-left="0.25in" fo:margin-right="0.25in" style:writing-mode="lr-tb"/>
    </style:style>
    <style:style style:name="S42" style:family="section">
      <style:section-properties fo:margin-left="0in" fo:margin-right="0in" style:writing-mode="lr-tb"/>
    </style:style>
    <style:style style:name="TableColumn324" style:family="table-column">
      <style:table-column-properties style:column-width="0.7833in" style:use-optimal-column-width="false"/>
    </style:style>
    <style:style style:name="TableColumn325" style:family="table-column">
      <style:table-column-properties style:column-width="6.3034in" style:use-optimal-column-width="false"/>
    </style:style>
    <style:style style:name="Table323" style:family="table">
      <style:table-properties style:width="7.0868in" fo:margin-left="0in" table:align="left"/>
    </style:style>
    <style:style style:name="TableRow326" style:family="table-row">
      <style:table-row-properties style:use-optimal-row-height="false"/>
    </style:style>
    <style:style style:name="TableCell327" style:family="table-cell">
      <style:table-cell-properties fo:border="0.0034in solid #000000" style:writing-mode="lr-tb" fo:padding-top="0in" fo:padding-left="0.0069in" fo:padding-bottom="0in" fo:padding-right="0.0069in"/>
    </style:style>
    <style:style style:name="P328" style:parent-style-name="Нормальный" style:family="paragraph">
      <style:paragraph-properties fo:text-align="center" fo:text-indent="0in"/>
    </style:style>
    <style:style style:name="P329" style:parent-style-name="Нормальный" style:family="paragraph">
      <style:paragraph-properties fo:text-align="center" fo:text-indent="0in"/>
    </style:style>
    <style:style style:name="TableCell33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331" style:parent-style-name="Нормальный" style:family="paragraph">
      <style:paragraph-properties fo:text-align="center" fo:text-indent="0in"/>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4" style:parent-style-name="Нормальный" style:family="paragraph">
      <style:paragraph-properties fo:text-align="center" fo:text-indent="0in"/>
    </style:style>
    <style:style style:name="TableCell3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36" style:parent-style-name="Нормальный" style:family="paragraph">
      <style:paragraph-properties fo:text-align="center" fo:text-indent="0in"/>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9" style:parent-style-name="Нормальный" style:family="paragraph">
      <style:paragraph-properties fo:text-align="center" fo:text-indent="0in"/>
    </style:style>
    <style:style style:name="TableCell3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3" style:parent-style-name="Нормальный" style:family="paragraph">
      <style:paragraph-properties fo:text-align="center" fo:text-indent="0in"/>
    </style:style>
    <style:style style:name="TableCell3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7" style:parent-style-name="Нормальный" style:family="paragraph">
      <style:paragraph-properties fo:text-align="center" fo:text-indent="0in"/>
    </style:style>
    <style:style style:name="TableCell3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1" style:parent-style-name="Нормальный" style:family="paragraph">
      <style:paragraph-properties fo:text-align="center" fo:text-indent="0in"/>
    </style:style>
    <style:style style:name="TableCell3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5" style:parent-style-name="Нормальный" style:family="paragraph">
      <style:paragraph-properties fo:text-align="center" fo:text-indent="0in"/>
    </style:style>
    <style:style style:name="TableCell3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9" style:parent-style-name="Нормальный" style:family="paragraph">
      <style:paragraph-properties fo:text-align="center" fo:text-indent="0in"/>
    </style:style>
    <style:style style:name="TableCell3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3" style:parent-style-name="Нормальный" style:family="paragraph">
      <style:paragraph-properties fo:text-align="center" fo:text-indent="0in"/>
    </style:style>
    <style:style style:name="TableCell3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S43" style:family="section">
      <style:section-properties fo:margin-left="0.118in" fo:margin-right="0in" style:writing-mode="lr-tb"/>
    </style:style>
    <style:style style:name="P365" style:parent-style-name="Информацияоверсии" style:family="paragraph">
      <style:text-properties fo:font-size="8pt" style:font-size-asian="8pt"/>
    </style:style>
    <style:style style:name="S44" style:family="section">
      <style:section-properties fo:margin-left="0in" fo:margin-right="0in" style:writing-mode="lr-tb"/>
    </style:style>
    <style:style style:name="S45" style:family="section">
      <style:section-properties fo:margin-left="0.25in" fo:margin-right="0.25in" style:writing-mode="lr-tb"/>
    </style:style>
    <style:style style:name="S46" style:family="section">
      <style:section-properties fo:margin-left="0in" fo:margin-right="0in" style:writing-mode="lr-tb"/>
    </style:style>
    <style:style style:name="TableColumn367" style:family="table-column">
      <style:table-column-properties style:column-width="0.7833in" style:use-optimal-column-width="false"/>
    </style:style>
    <style:style style:name="TableColumn368" style:family="table-column">
      <style:table-column-properties style:column-width="6.3034in" style:use-optimal-column-width="false"/>
    </style:style>
    <style:style style:name="Table366" style:family="table">
      <style:table-properties style:width="7.0868in" fo:margin-left="0in" table:align="left"/>
    </style:style>
    <style:style style:name="TableRow369" style:family="table-row">
      <style:table-row-properties style:use-optimal-row-height="false"/>
    </style:style>
    <style:style style:name="TableCell370" style:family="table-cell">
      <style:table-cell-properties fo:border="0.0034in solid #000000" style:writing-mode="lr-tb" fo:padding-top="0in" fo:padding-left="0.0069in" fo:padding-bottom="0in" fo:padding-right="0.0069in"/>
    </style:style>
    <style:style style:name="P371" style:parent-style-name="Нормальный" style:family="paragraph">
      <style:paragraph-properties fo:text-align="center" fo:text-indent="0in"/>
    </style:style>
    <style:style style:name="P372" style:parent-style-name="Нормальный" style:family="paragraph">
      <style:paragraph-properties fo:text-align="center" fo:text-indent="0in"/>
    </style:style>
    <style:style style:name="TableCell37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374" style:parent-style-name="Нормальный" style:family="paragraph">
      <style:paragraph-properties fo:text-align="center" fo:text-indent="0in"/>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7" style:parent-style-name="Нормальный" style:family="paragraph">
      <style:paragraph-properties fo:text-align="center" fo:text-indent="0in"/>
    </style:style>
    <style:style style:name="TableCell3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79" style:parent-style-name="Нормальный" style:family="paragraph">
      <style:paragraph-properties fo:text-align="center" fo:text-indent="0in"/>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2" style:parent-style-name="Нормальный" style:family="paragraph">
      <style:paragraph-properties fo:text-align="center" fo:text-indent="0in"/>
    </style:style>
    <style:style style:name="TableCell3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6" style:parent-style-name="Нормальный" style:family="paragraph">
      <style:paragraph-properties fo:text-align="center" fo:text-indent="0in"/>
    </style:style>
    <style:style style:name="TableCell3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0" style:parent-style-name="Нормальный" style:family="paragraph">
      <style:paragraph-properties fo:text-align="center" fo:text-indent="0in"/>
    </style:style>
    <style:style style:name="TableCell3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4" style:parent-style-name="Нормальный" style:family="paragraph">
      <style:paragraph-properties fo:text-align="center" fo:text-indent="0in"/>
    </style:style>
    <style:style style:name="TableCell3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8" style:parent-style-name="Нормальный" style:family="paragraph">
      <style:paragraph-properties fo:text-align="center" fo:text-indent="0in"/>
    </style:style>
    <style:style style:name="TableCell3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2" style:parent-style-name="Нормальный" style:family="paragraph">
      <style:paragraph-properties fo:text-align="center" fo:text-indent="0in"/>
    </style:style>
    <style:style style:name="TableCell4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6" style:parent-style-name="Нормальный" style:family="paragraph">
      <style:paragraph-properties fo:text-align="center" fo:text-indent="0in"/>
    </style:style>
    <style:style style:name="TableCell4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0" style:parent-style-name="Нормальный" style:family="paragraph">
      <style:paragraph-properties fo:text-align="center" fo:text-indent="0in"/>
    </style:style>
    <style:style style:name="TableCell4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4" style:parent-style-name="Нормальный" style:family="paragraph">
      <style:paragraph-properties fo:text-align="center" fo:text-indent="0in"/>
    </style:style>
    <style:style style:name="TableCell4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S47" style:family="section">
      <style:section-properties fo:margin-left="0.118in" fo:margin-right="0in" style:writing-mode="lr-tb"/>
    </style:style>
    <style:style style:name="P416" style:parent-style-name="Информацияоверсии" style:family="paragraph">
      <style:text-properties fo:font-size="8pt" style:font-size-asian="8pt"/>
    </style:style>
    <style:style style:name="S48" style:family="section">
      <style:section-properties fo:margin-left="0in" fo:margin-right="0in" style:writing-mode="lr-tb"/>
    </style:style>
    <style:style style:name="S49" style:family="section">
      <style:section-properties fo:margin-left="0.25in" fo:margin-right="0.25in" style:writing-mode="lr-tb"/>
    </style:style>
    <style:style style:name="S50" style:family="section">
      <style:section-properties fo:margin-left="0in" fo:margin-right="0in" style:writing-mode="lr-tb"/>
    </style:style>
    <style:style style:name="TableColumn418" style:family="table-column">
      <style:table-column-properties style:column-width="0.7833in" style:use-optimal-column-width="false"/>
    </style:style>
    <style:style style:name="TableColumn419" style:family="table-column">
      <style:table-column-properties style:column-width="6.3034in" style:use-optimal-column-width="false"/>
    </style:style>
    <style:style style:name="Table417" style:family="table">
      <style:table-properties style:width="7.0868in" fo:margin-left="0in" table:align="left"/>
    </style:style>
    <style:style style:name="TableRow420" style:family="table-row">
      <style:table-row-properties style:use-optimal-row-height="false"/>
    </style:style>
    <style:style style:name="TableCell421" style:family="table-cell">
      <style:table-cell-properties fo:border="0.0034in solid #000000" style:writing-mode="lr-tb" fo:padding-top="0in" fo:padding-left="0.0069in" fo:padding-bottom="0in" fo:padding-right="0.0069in"/>
    </style:style>
    <style:style style:name="P422" style:parent-style-name="Нормальный" style:family="paragraph">
      <style:paragraph-properties fo:text-align="center" fo:text-indent="0in"/>
    </style:style>
    <style:style style:name="P423" style:parent-style-name="Нормальный" style:family="paragraph">
      <style:paragraph-properties fo:text-align="center" fo:text-indent="0in"/>
    </style:style>
    <style:style style:name="TableCell42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425" style:parent-style-name="Нормальный" style:family="paragraph">
      <style:paragraph-properties fo:text-align="center" fo:text-indent="0in"/>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28" style:parent-style-name="Нормальный" style:family="paragraph">
      <style:paragraph-properties fo:text-align="center" fo:text-indent="0in"/>
    </style:style>
    <style:style style:name="TableCell4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30" style:parent-style-name="Нормальный" style:family="paragraph">
      <style:paragraph-properties fo:text-align="center" fo:text-indent="0in"/>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3" style:parent-style-name="Нормальный" style:family="paragraph">
      <style:paragraph-properties fo:text-align="center" fo:text-indent="0in"/>
    </style:style>
    <style:style style:name="TableCell4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7" style:parent-style-name="Нормальный" style:family="paragraph">
      <style:paragraph-properties fo:text-align="center" fo:text-indent="0in"/>
    </style:style>
    <style:style style:name="TableCell4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1" style:parent-style-name="Нормальный" style:family="paragraph">
      <style:paragraph-properties fo:text-align="center" fo:text-indent="0in"/>
    </style:style>
    <style:style style:name="TableCell4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5" style:parent-style-name="Нормальный" style:family="paragraph">
      <style:paragraph-properties fo:text-align="center" fo:text-indent="0in"/>
    </style:style>
    <style:style style:name="TableCell4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9" style:parent-style-name="Нормальный" style:family="paragraph">
      <style:paragraph-properties fo:text-align="center" fo:text-indent="0in"/>
    </style:style>
    <style:style style:name="TableCell4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3" style:parent-style-name="Нормальный" style:family="paragraph">
      <style:paragraph-properties fo:text-align="center" fo:text-indent="0in"/>
    </style:style>
    <style:style style:name="TableCell4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7" style:parent-style-name="Нормальный" style:family="paragraph">
      <style:paragraph-properties fo:text-align="center" fo:text-indent="0in"/>
    </style:style>
    <style:style style:name="TableCell4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1" style:parent-style-name="Нормальный" style:family="paragraph">
      <style:paragraph-properties fo:text-align="center" fo:text-indent="0in"/>
    </style:style>
    <style:style style:name="TableCell4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5" style:parent-style-name="Нормальный" style:family="paragraph">
      <style:paragraph-properties fo:text-align="center" fo:text-indent="0in"/>
    </style:style>
    <style:style style:name="TableCell4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S51" style:family="section">
      <style:section-properties fo:margin-left="0.118in" fo:margin-right="0in" style:writing-mode="lr-tb"/>
    </style:style>
    <style:style style:name="P467" style:parent-style-name="Информацияоверсии" style:family="paragraph">
      <style:text-properties fo:font-size="8pt" style:font-size-asian="8pt"/>
    </style:style>
    <style:style style:family="graphic" style:name="a0"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style:style style:family="graphic" style:name="a3" style:parent-style-name="Graphics">
      <style:graphic-properties fo:border="none" fo:background-color="transparent" fo:clip="rect(0in, 0in, 0in, 0in)" draw:luminance="0%" draw:contrast="0%" draw:image-opacity="100%"/>
    </style:style>
    <style:style style:family="graphic" style:name="a4" style:parent-style-name="Graphics">
      <style:graphic-properties fo:border="none" fo:background-color="transparent" fo:clip="rect(0in, 0in, 0in, 0in)" draw:luminance="0%" draw:contrast="0%" draw:image-opacity="100%"/>
    </style:style>
  </office:automatic-styles>
  <office:body>
    <office:text text:use-soft-page-breaks="true">
      <text:p text:style-name="P1"/>
      <text:h text:style-name="Заголовок1" text:outline-level="1"><text:bookmark-start text:name="anchor0"/><text:bookmark-end text:name="anchor0"/>Постановление Правительства Свердловской области от 21 октября 2013 г. N 1268-ПП "Об утверждении государственной программы Свердловской области "Развитие культуры в Свердловской области до 2027 года" (с изменениями и дополнениями)</text:h>
      <text:h text:style-name="Заголовок2" text:outline-level="2">Государственная<text:s/>программа Свердловской области "Развитие культуры в Свердловской области до 2027 года"</text:h>
      <text:h text:style-name="Заголовок3" text:outline-level="3">Приложение N 5. Порядок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государственную поддержку лучших сельских учреждений культуры и лучших работников сельских учреждений культуры</text:h>
      <text:p text:style-name="Обычный">Приложение N 5 к<text:s/><text:a xlink:href="https://internet.garant.ru/document/redirect/20931741/770" office:target-frame-name="_top" xlink:show="replace">государственной программе</text:a><text:s/>Свердловской области<text:s/>"Развитие культуры в Свердловской области до 2027 года"</text:p>
      <text:p text:style-name="Нормальный"/>
      <text:h text:style-name="Заголовок1" text:outline-level="1">Порядок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государственную поддержку лучших сельских учреждений культуры и лучших работников сельских учреждений культуры</text:h>
      <text:section text:name="Sect1" text:style-name="S1">
        <text:soft-page-break/>
        <text:p text:style-name="Информацияобизменениях">С изменениями и дополнениями от:</text:p>
        <text:p text:style-name="Информацияобизменениях">13 мая 2014 г., 29 апреля 2015 г., 31 мая, 16 августа, 29 декабря 2016 г., 14 сентября, 30 ноября 2017 г., 19 апреля 2018 г., 13 мая, 16 декабря 2021 г., 6 октября 2022 г., 16 марта 2023 г.</text:p>
      </text:section>
      <text:section text:name="Sect2" text:style-name="S2">
        <text:p text:style-name="Нормальный"/>
      </text:section>
      <text:section text:name="Sect3" text:style-name="S3">
        <text:soft-page-break/>
        <text:p text:style-name="P17">Информация об изменениях:</text:p>
        <text:p text:style-name="Информацияоверсии"><text:bookmark-start text:name="anchor1501"/><text:bookmark-end text:name="anchor1501"/>Пункт 1 изменен с 10 октября 2022 г. -<text:s/><text:a xlink:href="https://internet.garant.ru/document/redirect/405414875/21" office:target-frame-name="_top" xlink:show="replace">Постановление</text:a><text:s/>Правительства Свердловской области от 6 октября 2022 г. N 672-ПП</text:p>
        <text:p text:style-name="Информацияоверсии"><text:a xlink:href="https://internet.garant.ru/document/redirect/46828762/1501" office:target-frame-name="_top" xlink:show="replace">См. предыдущую редакцию</text:a></text:p>
      </text:section>
      <text:section text:name="Sect4" text:style-name="S4">
        <text:soft-page-break/>
        <text:p text:style-name="Нормальный">1. Настоящий порядок разработан в целях обеспечения реализации мероприятий государственной программы Свердловской области "Развитие культуры в Свердловской области до 2027 года" в части предоставления субсидий из областного бюджета бюджетам муниципальных образований, расположенных на территории Свердловской области (далее - муниципальные образования), на государственную поддержку лучших сельских учреждений культуры и лучших работников сельских учреждений культуры (далее - субсидии).</text:p>
      </text:section>
      <text:section text:name="Sect5" text:style-name="S5">
        <text:soft-page-break/>
        <text:p text:style-name="P18">Информация об изменениях:</text:p>
        <text:p text:style-name="Информацияоверсии"><text:bookmark-start text:name="anchor1502"/><text:bookmark-end text:name="anchor1502"/>Пункт 2 изменен с 10 октября 2022 г. -<text:s/><text:a xlink:href="https://internet.garant.ru/document/redirect/405414875/214" office:target-frame-name="_top" xlink:show="replace">Постановление</text:a><text:s/>Правительства Свердловской области от 6 октября 2022 г. N 672-ПП</text:p>
        <text:p text:style-name="Информацияоверсии"><text:a xlink:href="https://internet.garant.ru/document/redirect/46828762/1502" office:target-frame-name="_top" xlink:show="replace">См. предыдущую редакцию</text:a></text:p>
      </text:section>
      <text:section text:name="Sect6" text:style-name="S6">
        <text:soft-page-break/>
        <text:p text:style-name="Нормальный">2. Настоящий порядок регламентирует процедуру проведения конкурсного отбора муниципальных образований и условия предоставления и распределения субсидий из областного бюджета бюджетам муниципальных образований в целях софинансирования расходных обязательств муниципальных образований, возникающих при выполнении полномочий органов местного самоуправления муниципальных образований по развитию сети организаций культуры, а также созданию условий для организации досуга и обеспечению населения услугами организаций культуры в части предоставления государственной поддержки лучшим сельским учреждениям культуры и лучшим работникам сельских учреждений культуры.</text:p>
        <text:p text:style-name="Нормальный"><text:bookmark-start text:name="anchor1503"/><text:bookmark-end text:name="anchor1503"/>3. Предоставление субсидий бюджетам муниципальных образований осуществляется за счет средств областного бюджета в пределах лимитов бюджетных обязательств на цель, указанную в<text:s/><text:a xlink:href="#anchor1502" office:target-frame-name="_top" xlink:show="replace">пункте 2</text:a><text:s/>настоящего порядка.</text:p>
        <text:p text:style-name="Нормальный"><text:bookmark-start text:name="anchor1504"/><text:bookmark-end text:name="anchor1504"/><text:soft-page-break/>4. Главным распорядителем средств областного бюджета, предусмотренных для предоставления субсидий, является Министерство культуры Свердловской области (далее - Министерство).</text:p>
        <text:p text:style-name="Нормальный"><text:bookmark-start text:name="anchor1505"/><text:bookmark-end text:name="anchor1505"/>5. Предельный уровень софинансирования из областного бюджета расходного обязательства муниципального образования, имеющего уровень бюджетной обеспеченности до выравнивания бюджетной обеспеченности ниже 50%, не превышает 90% необходимого объема средств для исполнения расходного обязательства муниципального образования, направленного на цель, указанную в<text:s/><text:a xlink:href="#anchor1502" office:target-frame-name="_top" xlink:show="replace">пункте 2</text:a><text:s/>настоящего порядка (далее - расходное обязательство муниципального образования).</text:p>
        <text:p text:style-name="Нормальный">Предельный уровень софинансирования из областного бюджета расходного обязательства муниципального<text:s/>образования, имеющего уровень бюджетной обеспеченности до выравнивания бюджетной обеспеченности более 50%, не превышает 80% необходимого объема средств для исполнения расходного обязательства муниципального образования.</text:p>
        <text:p text:style-name="Нормальный"><text:bookmark-start text:name="anchor1506"/><text:bookmark-end text:name="anchor1506"/>6. Условиями предоставления субсидий<text:s/>бюджетам муниципальных образований являются:</text:p>
      </text:section>
      <text:section text:name="Sect7" text:style-name="S7">
        <text:soft-page-break/>
        <text:p text:style-name="P19">Информация об изменениях:</text:p>
        <text:p text:style-name="Информацияоверсии"><text:bookmark-start text:name="anchor15061"/><text:bookmark-end text:name="anchor15061"/>Подпункт 1 изменен с 10 октября 2022 г. -<text:s/><text:a xlink:href="https://internet.garant.ru/document/redirect/405414875/215" office:target-frame-name="_top" xlink:show="replace">Постановление</text:a><text:s/>Правительства Свердловской области от 6 октября 2022 г. N 672-ПП</text:p>
        <text:p text:style-name="Информацияоверсии"><text:a xlink:href="https://internet.garant.ru/document/redirect/46828762/15061" office:target-frame-name="_top" xlink:show="replace">См. предыдущую редакцию</text:a></text:p>
      </text:section>
      <text:section text:name="Sect8" text:style-name="S8">
        <text:soft-page-break/>
        <text:p text:style-name="Нормальный">1) наличие на территории муниципального образования утвержденной муниципальной программы, предусматривающей мероприятие (мероприятия) по предоставлению государственной поддержки лучшим сельским учреждениям культуры и лучшим работникам сельских учреждений культуры (далее - мероприятие), при реализации которого (которых) возникают расходные обязательства муниципального образования;</text:p>
        <text:p text:style-name="Нормальный"><text:bookmark-start text:name="anchor15062"/><text:bookmark-end text:name="anchor15062"/>2) утратил силу с 18 марта 2023 г. Изменения<text:s/><text:a xlink:href="https://internet.garant.ru/document/redirect/406555055/2" office:target-frame-name="_top" xlink:show="replace">распространяют</text:a><text:s/>действие на отношения, возникшие с 1 января 2023 г. -<text:s/><text:a xlink:href="https://internet.garant.ru/document/redirect/406555055/19" office:target-frame-name="_top" xlink:show="replace">Постановление</text:a><text:s/>Правительства Свердловской области от 16 марта 2023 г. N 186-ПП</text:p>
      </text:section>
      <text:section text:name="Sect9" text:style-name="S9">
        <text:soft-page-break/>
        <text:p text:style-name="P20">Информация об изменениях:</text:p>
        <text:p text:style-name="Информацияоверсии"><text:a xlink:href="https://internet.garant.ru/document/redirect/46843736/15062" office:target-frame-name="_top" xlink:show="replace">См. предыдущую редакцию</text:a></text:p>
      </text:section>
      <text:section text:name="Sect10" text:style-name="S10">
        <text:p text:style-name="Нормальный"><text:bookmark-start text:name="anchor1507"/><text:bookmark-end text:name="anchor1507"/><text:soft-page-break/>7. Получателями субсидий являются муниципальные<text:s/>образования, которые прошли конкурсный отбор в соответствии с критериями конкурсного отбора, указанными в<text:s/><text:a xlink:href="#anchor15100" office:target-frame-name="_top" xlink:show="replace">приложениях N 1-8</text:a><text:s/>к настоящему порядку (далее - критерии конкурсного отбора).</text:p>
        <text:p text:style-name="Нормальный"><text:bookmark-start text:name="anchor1508"/><text:bookmark-end text:name="anchor1508"/>8. Для участия в конкурсном отборе муниципальное образование направляет в Министерство заявку на участие в конкурсном отборе (далее - заявка).</text:p>
        <text:p text:style-name="Нормальный"><text:bookmark-start text:name="anchor1509"/><text:bookmark-end text:name="anchor1509"/>9. Конкурсный отбор осуществляется конкурсной комиссией. Положение и состав конкурсной комиссии утверждаются приказом Министерства.</text:p>
        <text:p text:style-name="Нормальный"><text:bookmark-start text:name="anchor1510"/><text:bookmark-end text:name="anchor1510"/>10. Конкурсная комиссия<text:s/>формируется в количестве не менее 9 человек. Членами конкурсной комиссии могут быть работники Министерства, государственных учреждений культуры Свердловской области, в отношении которых Министерство осуществляет функции и полномочия учредителя, являющихся<text:s/>методическими центрами (либо имеющих в своей структуре методические центры) в соответствующей сфере деятельности, ученые, работники сферы культуры и искусства.</text:p>
        <text:p text:style-name="Нормальный">В состав конкурсной комиссии не могут входить представитель муниципального образования, на территории которого расположено сельское учреждение культуры, включенное в заявку на участие в конкурсном отборе (далее - заявка), и представитель этого сельского учреждения культуры.</text:p>
        <text:p text:style-name="Нормальный">Председателем конкурсной комиссии является Министр культуры Свердловской области или лицо, его замещающее.</text:p>
      </text:section>
      <text:section text:name="Sect11" text:style-name="S11">
        <text:soft-page-break/>
        <text:p text:style-name="P21">Информация об изменениях:</text:p>
        <text:p text:style-name="Информацияоверсии"><text:bookmark-start text:name="anchor1511"/><text:bookmark-end text:name="anchor1511"/>Пункт 11 изменен с 16 декабря 2021 г. -<text:s/><text:a xlink:href="https://internet.garant.ru/document/redirect/403225442/139" office:target-frame-name="_top" xlink:show="replace">Постановление</text:a><text:s/>Правительства Свердловской области от 16 декабря 2021 г. N 907-ПП</text:p>
        <text:p text:style-name="Информацияоверсии">Изменения<text:s/><text:a xlink:href="https://internet.garant.ru/document/redirect/403225442/2" office:target-frame-name="_top" xlink:show="replace">распространяют</text:a><text:s/>действие на отношения, возникшие с 1 октября 2021 г.</text:p>
        <text:p text:style-name="Информацияоверсии"><text:a xlink:href="https://internet.garant.ru/document/redirect/46820910/1511" office:target-frame-name="_top" xlink:show="replace">См. предыдущую редакцию</text:a></text:p>
      </text:section>
      <text:section text:name="Sect12" text:style-name="S12">
        <text:soft-page-break/>
        <text:p text:style-name="Нормальный">11. Субсидии предоставляются по результатам конкурсного отбора на основе принципов равенства прав муниципальных образований, участвующих в конкурсном отборе, и гласности.</text:p>
        <text:p text:style-name="Нормальный"><text:bookmark-start text:name="anchor15112"/><text:bookmark-end text:name="anchor15112"/>Проведение конкурсного отбора осуществляется в текущем финансовом году для предоставления<text:s/>субсидий бюджетам муниципальных образований в очередном финансовом году.</text:p>
        <text:p text:style-name="Нормальный"><text:bookmark-start text:name="anchor1512"/><text:bookmark-end text:name="anchor1512"/>12. Решение о проведении конкурсного отбора оформляется приказом Министерства о проведении конкурсного отбора (далее - приказ Министерства) и доводится до муниципальных образований в<text:s/>системе электронного документооборота Правительства Свердловской области в течение 2 рабочих дней со дня издания приказа Министерства.</text:p>
        <text:p text:style-name="Нормальный">В течение 2 рабочих дней со дня издания приказа Министерства в информационно-телекоммуникационной сети "Интернет" на официальном сайте Министерства (<text:a xlink:href="http://www.mkso.ru" office:target-frame-name="_top" xlink:show="replace">www.mkso.ru</text:a>) (далее - официальный сайт Министерства) размещаются:</text:p>
        <text:p text:style-name="Нормальный"><text:bookmark-start text:name="anchor15121"/><text:bookmark-end text:name="anchor15121"/>1) приказ Министерства;</text:p>
        <text:p text:style-name="Нормальный"><text:bookmark-start text:name="anchor15122"/><text:bookmark-end text:name="anchor15122"/>2) форма заявки, утвержденная приказом Министерства;</text:p>
        <text:p text:style-name="Нормальный"><text:bookmark-start text:name="anchor15123"/><text:bookmark-end text:name="anchor15123"/>3) настоящий порядок;</text:p>
        <text:p text:style-name="Нормальный"><text:bookmark-start text:name="anchor15124"/><text:bookmark-end text:name="anchor15124"/>4) извещение о проведении<text:s/>конкурсного отбора.</text:p>
        <text:p text:style-name="Нормальный"><text:bookmark-start text:name="anchor1513"/><text:bookmark-end text:name="anchor1513"/>13. Извещение о проведении конкурсного отбора должно содержать следующие сведения:</text:p>
        <text:p text:style-name="Нормальный"><text:bookmark-start text:name="anchor15131"/><text:bookmark-end text:name="anchor15131"/>1) наименование и адрес Министерства;</text:p>
        <text:p text:style-name="Нормальный"><text:bookmark-start text:name="anchor15132"/><text:bookmark-end text:name="anchor15132"/>2) наименование государственной программы Свердловской области, в рамках реализации которой бюджетам муниципальных<text:s/>образований предоставляются субсидии на цель, указанную в<text:s/><text:a xlink:href="#anchor1502" office:target-frame-name="_top" xlink:show="replace">пункте 2</text:a><text:s/>настоящего порядка;</text:p>
        <text:p text:style-name="Нормальный"><text:bookmark-start text:name="anchor15133"/><text:bookmark-end text:name="anchor15133"/>3) сроки начала подачи заявок и окончания приема заявок, место приема заявок;</text:p>
        <text:p text:style-name="Нормальный"><text:bookmark-start text:name="anchor15134"/><text:bookmark-end text:name="anchor15134"/>4) ссылку на официальный сайт Министерства, на котором размещены информация о составе документации и требования к оформлению заявки;</text:p>
        <text:p text:style-name="Нормальный"><text:bookmark-start text:name="anchor15135"/><text:bookmark-end text:name="anchor15135"/>5) контактную информацию.</text:p>
        <text:p text:style-name="Нормальный"><text:bookmark-start text:name="anchor1514"/><text:bookmark-end text:name="anchor1514"/>14. Муниципальное образование имеет право представить на конкурсный отбор не более одной заявки по каждому направлению в каждой номинации, указанной в<text:s/><text:a xlink:href="#anchor1527" office:target-frame-name="_top" xlink:show="replace">пунктах 27</text:a><text:s/>и<text:s/><text:a xlink:href="#anchor1529" office:target-frame-name="_top" xlink:show="replace">29</text:a><text:s/>настоящего порядка.</text:p>
        <text:p text:style-name="Нормальный">Заявка может быть оформлена как на муниципальное учреждение культуры, расположенное в сельской местности и осуществляющее деятельность на территории данного муниципального образования (далее - сельские учреждения культуры) как юридическое лицо, так и на филиал или структурное подразделение, входящее в состав сельского учреждения культуры.</text:p>
        <text:p text:style-name="Нормальный">Муниципальное образование имеет право представить на конкурсный отбор заявки на сельские учреждения культуры и (или) на работников сельских учреждений культуры, которые не являлись получателями денежных поощрений за последние 5 календарных лет.</text:p>
        <text:p text:style-name="Нормальный"><text:bookmark-start text:name="anchor1515"/><text:bookmark-end text:name="anchor1515"/>15. Заявка подается на бумажном и электронном носителях по формам, утвержденным приказом Министерства. Заявка оформляется с использованием текстового редактора шрифтом Liberation Serif N 14 через одинарный межстрочный интервал, подписывается руководителем органа местного самоуправления муниципального образования и заверяется печатью органа местного самоуправления муниципального образования.</text:p>
        <text:p text:style-name="Нормальный"><text:bookmark-start text:name="anchor1516"/><text:bookmark-end text:name="anchor1516"/>16. К заявке прилагаются:</text:p>
        <text:p text:style-name="Нормальный"><text:bookmark-start text:name="anchor15161"/><text:bookmark-end text:name="anchor15161"/>1) информационно-аналитическая справка, составленная в соответствии с критериями конкурсного отбора, подписанная руководителем органа местного самоуправления муниципального образования и<text:s/>заверенная печатью органа местного самоуправления муниципального образования;</text:p>
        <text:p text:style-name="Нормальный"><text:bookmark-start text:name="anchor15162"/><text:bookmark-end text:name="anchor15162"/>2) копия устава сельского учреждения культуры, заверенная подписью руководителя сельского учреждения культуры и печатью сельского учреждения культуры;</text:p>
        <text:p text:style-name="Нормальный"><text:bookmark-start text:name="anchor15163"/><text:bookmark-end text:name="anchor15163"/>3) выписка из Единого государственного реестра юридических лиц, подтверждающая отсутствие ведения процедуры ликвидации в отношении сельского учреждения культуры;</text:p>
        <text:p text:style-name="Нормальный"><text:bookmark-start text:name="anchor15164"/><text:bookmark-end text:name="anchor15164"/>4) выписка из утвержденной муниципальной программы, предусматривающей мероприятие (мероприятия), при реализации которого<text:s/>(которых) возникают расходные обязательства муниципального образования;</text:p>
        <text:p text:style-name="Нормальный"><text:bookmark-start text:name="anchor15165"/><text:bookmark-end text:name="anchor15165"/><text:soft-page-break/>5) утратил силу с 18 марта 2023 г. Изменения<text:s/><text:a xlink:href="https://internet.garant.ru/document/redirect/406555055/2" office:target-frame-name="_top" xlink:show="replace">распространяют</text:a><text:s/>действие на отношения, возникшие с 1 января 2023 г. -<text:s/><text:a xlink:href="https://internet.garant.ru/document/redirect/406555055/19" office:target-frame-name="_top" xlink:show="replace">Постановление</text:a><text:s/>Правительства Свердловской области от 16 марта 2023 г. N 186-ПП</text:p>
      </text:section>
      <text:section text:name="Sect13" text:style-name="S13">
        <text:soft-page-break/>
        <text:p text:style-name="P22">Информация об изменениях:</text:p>
        <text:p text:style-name="Информацияоверсии"><text:a xlink:href="https://internet.garant.ru/document/redirect/46843736/15165" office:target-frame-name="_top" xlink:show="replace">См. предыдущую редакцию</text:a></text:p>
      </text:section>
      <text:section text:name="Sect14" text:style-name="S14">
        <text:p text:style-name="Нормальный"><text:bookmark-start text:name="anchor15166"/><text:bookmark-end text:name="anchor15166"/><text:soft-page-break/>6) копии документов налогового органа об отсутствии у сельского учреждения культуры на дату подачи заявки задолженности по налогам, сборам и иным обязательным платежам в бюджеты бюджетной системы и внебюджетные фонды Российской Федерации, срок исполнения по которым наступил в соответствии с законодательством Российской Федерации, заверенные подписью (электронной подписью) уполномоченного лица;</text:p>
        <text:p text:style-name="Нормальный"><text:bookmark-start text:name="anchor15167"/><text:bookmark-end text:name="anchor15167"/>7) иные документы и дополнительные материалы, которые необходимо приложить к заявке в<text:s/>соответствии с критериями конкурсного отбора.</text:p>
        <text:p text:style-name="Нормальный"><text:bookmark-start text:name="anchor1517"/><text:bookmark-end text:name="anchor1517"/>17. Документы, входящие в состав заявки, формируются в папку в последовательности, указанной в<text:s/><text:a xlink:href="#anchor1516" office:target-frame-name="_top" xlink:show="replace">пункте 16</text:a><text:s/>настоящего порядка.</text:p>
        <text:p text:style-name="Нормальный">Документы, содержащиеся в папке, должны быть прошиты, пронумерованы и скреплены печатью органа местного самоуправления муниципального образования.</text:p>
        <text:p text:style-name="Нормальный">В состав заявки также включается список входящих в нее документов с указанием номеров страниц, на которых расположены документы.</text:p>
        <text:p text:style-name="Нормальный"><text:bookmark-start text:name="anchor1518"/><text:bookmark-end text:name="anchor1518"/>18. Представленные на конкурсный<text:s/>отбор заявки с приложенными к ним документами, соответствующие требованиям, указанным в<text:s/><text:a xlink:href="#anchor1515" office:target-frame-name="_top" xlink:show="replace">пунктах 15-17</text:a><text:s/>настоящего порядка, регистрируются ответственным секретарем конкурсной комиссии, который является работником Министерства, в<text:s/>журнале регистрации.</text:p>
        <text:p text:style-name="Нормальный">Ответственный секретарь конкурсной комиссии осуществляет консультирование по вопросам оформления заявок и условиям конкурсного отбора по телефону, указанному в извещении о проведении конкурсного отбора, размещенном на официальном сайте<text:s/>Министерства в соответствии с<text:s/><text:a xlink:href="#anchor1513" office:target-frame-name="_top" xlink:show="replace">пунктом 13</text:a><text:s/>настоящего порядка, или лично по месту приема заявок.</text:p>
        <text:p text:style-name="Нормальный"><text:bookmark-start text:name="anchor1519"/><text:bookmark-end text:name="anchor1519"/>19. Принятые на конкурсный отбор документы не возвращаются.</text:p>
        <text:p text:style-name="Нормальный"><text:bookmark-start text:name="anchor1520"/><text:bookmark-end text:name="anchor1520"/>20. Основаниями для отказа в принятии заявки являются:</text:p>
        <text:p text:style-name="Нормальный"><text:bookmark-start text:name="anchor15201"/><text:bookmark-end text:name="anchor15201"/>1) представление<text:s/>заявки только на электронном или только на бумажном носителе;</text:p>
        <text:p text:style-name="Нормальный"><text:bookmark-start text:name="anchor15202"/><text:bookmark-end text:name="anchor15202"/>2) несоответствие заявки требованиям, указанным в<text:s/><text:a xlink:href="#anchor1515" office:target-frame-name="_top" xlink:show="replace">пунктах 15-17</text:a><text:s/>настоящего порядка;</text:p>
        <text:p text:style-name="Нормальный"><text:bookmark-start text:name="anchor15203"/><text:bookmark-end text:name="anchor15203"/>3) запрашиваемый в заявке размер субсидии превышает объем лимитов бюджетных обязательств на цель, указанную в<text:s/><text:a xlink:href="#anchor1502" office:target-frame-name="_top" xlink:show="replace">пункте 2</text:a><text:s/>настоящего порядка.</text:p>
        <text:p text:style-name="Нормальный"><text:bookmark-start text:name="anchor15204"/><text:bookmark-end text:name="anchor15204"/>4) получение денежного поощрения сельским учреждением культуры и (или) работником сельского учреждения культуры ранее чем через 5 лет.</text:p>
        <text:p text:style-name="Нормальный"><text:bookmark-start text:name="anchor1521"/><text:bookmark-end text:name="anchor1521"/>21. Муниципальное образование - участник конкурсного отбора может внести изменения в заявку при условии представления в Министерство до истечения установленного срока подачи заявок соответствующего уведомления, подписанного руководителем органа местного самоуправления муниципального образования.</text:p>
        <text:p text:style-name="Нормальный">Уведомление об изменении заявки, полученное Министерством, не может быть отозвано муниципальным образованием.</text:p>
        <text:p text:style-name="Нормальный"><text:bookmark-start text:name="anchor1522"/><text:bookmark-end text:name="anchor1522"/>22. Изменения к заявке оформляются в соответствии с требованиями, установленными для подачи заявок, с обязательным включением в текст сопроводительного письма муниципального образования слов "Внесение изменений в заявку на участие в конкурсном отборе".</text:p>
        <text:p text:style-name="Нормальный">При неоднократном внесении изменений в заявку каждое уведомление об изменении заявки должно быть пронумеровано в порядке возрастания номера.</text:p>
        <text:p text:style-name="Нормальный">В случае обнаружения противоречий между внесенными изменениями в заявку преимущество имеет изменение в заявку с последним порядковым номером.</text:p>
        <text:p text:style-name="Нормальный"><text:bookmark-start text:name="anchor1523"/><text:bookmark-end text:name="anchor1523"/>23. После представления в установленном порядке изменений к заявке они становятся ее неотъемлемой частью.</text:p>
        <text:p text:style-name="Нормальный"><text:bookmark-start text:name="anchor1524"/><text:bookmark-end text:name="anchor1524"/>24. Муниципальное образование вправе в любой момент отозвать заявку, направив в Министерство соответствующее уведомление, содержащее текст "Отзыв заявки на участие в<text:s/><text:soft-page-break/>конкурсном отборе" и подписанное руководителем органа местного самоуправления муниципального образования.</text:p>
        <text:p text:style-name="Нормальный">Заявка считается отозванной со дня получения Министерством уведомления, указанного в части первой настоящего пункта.</text:p>
        <text:p text:style-name="Нормальный"><text:bookmark-start text:name="anchor1525"/><text:bookmark-end text:name="anchor1525"/>25. Уведомление об отзыве заявки, полученное Министерством, не может быть отозвано муниципальным образованием.</text:p>
        <text:p text:style-name="Нормальный"><text:bookmark-start text:name="anchor1526"/><text:bookmark-end text:name="anchor1526"/>26. Заявки принимаются в течение 7 рабочих дней со дня размещения на официальном сайте Министерства извещения о проведении конкурсного отбора и рассматриваются конкурсной комиссией в течение 2 рабочих дней со дня окончания приема заявок.</text:p>
        <text:p text:style-name="Нормальный">В случае получения Министерством заявки по истечении установленного в<text:s/><text:a xlink:href="#anchor1526" office:target-frame-name="_top" xlink:show="replace">части первой</text:a><text:s/>настоящего пункта срока указанная заявка не принимается и не передается для рассмотрения в конкурсную комиссию.</text:p>
        <text:p text:style-name="Нормальный"><text:bookmark-start text:name="anchor1527"/><text:bookmark-end text:name="anchor1527"/>27. Конкурсный отбор муниципальных образований проводится по двум номинациям:</text:p>
        <text:p text:style-name="Нормальный"><text:bookmark-start text:name="anchor15271"/><text:bookmark-end text:name="anchor15271"/>1) "Лучшие муниципальные учреждения культуры, находящиеся на территориях сельских поселений Свердловской области";</text:p>
        <text:p text:style-name="Нормальный"><text:bookmark-start text:name="anchor15272"/><text:bookmark-end text:name="anchor15272"/>2) "Лучшие работники муниципальных учреждений культуры, находящихся на территориях сельских поселений Свердловской области".</text:p>
        <text:p text:style-name="Нормальный"><text:bookmark-start text:name="anchor1528"/><text:bookmark-end text:name="anchor1528"/>28. Размер денежного поощрения за счет средств федерального бюджета в номинации "Лучшие муниципальные учреждения культуры, находящиеся на территориях сельских поселений Свердловской области" составляет 100 тыс. рублей.</text:p>
        <text:p text:style-name="Нормальный">Размер денежного поощрения за счет средств федерального бюджета в номинации "Лучшие работники муниципальных учреждений<text:s/>культуры, находящихся на территориях сельских поселений Свердловской области" составляет 50 тыс. рублей.</text:p>
        <text:p text:style-name="Нормальный">Размер денежных поощрений за счет средств областного бюджета устанавливается приказом Министерства о проведении конкурсного отбора в пределах выделенных лимитов бюджетных обязательств на цель, указанную в<text:s/><text:a xlink:href="#anchor1502" office:target-frame-name="_top" xlink:show="replace">пункте 2</text:a><text:s/>настоящего порядка.</text:p>
        <text:p text:style-name="Нормальный"><text:bookmark-start text:name="anchor1529"/><text:bookmark-end text:name="anchor1529"/>29. Конкурсный отбор муниципальных образований проводится по следующим направлениям в каждой номинации:</text:p>
        <text:p text:style-name="Нормальный"><text:bookmark-start text:name="anchor15291"/><text:bookmark-end text:name="anchor15291"/>1) "Культурно-досуговая деятельность";</text:p>
        <text:p text:style-name="Нормальный"><text:bookmark-start text:name="anchor15292"/><text:bookmark-end text:name="anchor15292"/>2) "Библиотечное дело";</text:p>
        <text:p text:style-name="Нормальный"><text:bookmark-start text:name="anchor15293"/><text:bookmark-end text:name="anchor15293"/>3) "Музейное дело";</text:p>
        <text:p text:style-name="Нормальный"><text:bookmark-start text:name="anchor15294"/><text:bookmark-end text:name="anchor15294"/>4) "Детские школы искусств, детские музыкальные школы и другие образовательные учреждения дополнительного образования в сфере культуры".</text:p>
        <text:p text:style-name="Нормальный"><text:bookmark-start text:name="anchor1530"/><text:bookmark-end text:name="anchor1530"/>30. Конкурсный отбор проводится отдельно по каждому направлению в каждой<text:s/>номинации.</text:p>
        <text:p text:style-name="Нормальный"><text:bookmark-start text:name="anchor1531"/><text:bookmark-end text:name="anchor1531"/>31. Конкурсная комиссия со дня окончания приема заявок оценивает муниципальные образования, заявки которых приняты на конкурсный отбор, на основании представленных документов и в соответствии с критериями конкурсного отбора.</text:p>
        <text:p text:style-name="Нормальный"><text:bookmark-start text:name="anchor1532"/><text:bookmark-end text:name="anchor1532"/>32. Расчет объема субсидий бюджетам муниципальных образований на выплату денежного поощрения в номинации "Лучшие муниципальные учреждения культуры, находящиеся на территориях сельских поселений Свердловской области" осуществляется по следующей методике:</text:p>
        <text:p text:style-name="Нормальный"><text:bookmark-start text:name="anchor15321"/><text:bookmark-end text:name="anchor15321"/>1) определение размера<text:s/>субсидии бюджету i-го муниципального образования;</text:p>
        <text:p text:style-name="Нормальный"><text:bookmark-start text:name="anchor15322"/><text:bookmark-end text:name="anchor15322"/>2) распределение субсидий между бюджетами муниципальных образований.</text:p>
        <text:p text:style-name="Нормальный"><text:bookmark-start text:name="anchor1533"/><text:bookmark-end text:name="anchor1533"/>33. Размер субсидии бюджету i-го муниципального образования на выплату денежного поощрения в номинации "Лучшие муниципальные учреждения<text:s/>культуры, находящиеся на территориях сельских поселений Свердловской области", определяется по формуле</text:p>
        <text:p text:style-name="Нормальный"/>
        <text:p text:style-name="P23"><draw:frame draw:style-name="a0" draw:name="Рисунок 1" text:anchor-type="as-char" svg:x="0in" svg:y="0in" svg:width="1.22047in" svg:height="0.23622in" style:rel-width="scale" style:rel-height="scale"><draw:image xlink:href="media/image1.png" xlink:type="simple" xlink:show="embed" xlink:actuate="onLoad"/><svg:title/><svg:desc/></draw:frame>, где:</text:p>
        <text:p text:style-name="Нормальный"/>
        <text:p text:style-name="Нормальный"><draw:frame draw:style-name="a1" draw:name="Рисунок 2" text:anchor-type="as-char" svg:x="0in" svg:y="0in" svg:width="0.31496in" svg:height="0.23622in" style:rel-width="scale" style:rel-height="scale"><draw:image xlink:href="media/image2.png" xlink:type="simple" xlink:show="embed" xlink:actuate="onLoad"/><svg:title/><svg:desc/></draw:frame>- размер субсидии;</text:p>
        <text:p text:style-name="Нормальный">100 000 - размер денежного поощрения за счет средств федерального бюджета;</text:p>
        <text:soft-page-break/>
        <text:p text:style-name="Нормальный">N - размер денежного поощрения за счет средств областного бюджета, установленный приказом Министерства о проведении конкурсного отбора.</text:p>
        <text:p text:style-name="Нормальный"><text:bookmark-start text:name="anchor1534"/><text:bookmark-end text:name="anchor1534"/>34. Распределение субсидий бюджетам муниципальных образований осуществляется с учетом рейтинга муниципальных образований, сформированного конкурсной комиссией по количеству баллов, полученных после оценки муниципальных образований в соответствии с критериями конкурсного отбора.</text:p>
        <text:p text:style-name="Нормальный">Первыми в рейтинге располагаются муниципальные образования, набравшие наибольшее количество баллов.</text:p>
        <text:p text:style-name="Нормальный">Муниципальные образования, получившие одинаковое количество баллов, располагаются в рейтинге по дате поступления заявок.</text:p>
        <text:p text:style-name="Нормальный"><text:bookmark-start text:name="anchor1535"/><text:bookmark-end text:name="anchor1535"/>35. Количество получателей субсидий определяется исходя из количества муниципальных образований, набравших наибольшее количество баллов, и объема лимитов бюджетных обязательств, предусмотренных на цель, указанную в<text:s/><text:a xlink:href="#anchor1502" office:target-frame-name="_top" xlink:show="replace">пункте 2</text:a><text:s/>настоящего порядка.</text:p>
        <text:p text:style-name="Нормальный"><text:bookmark-start text:name="anchor1536"/><text:bookmark-end text:name="anchor1536"/>36. Члены конкурсной комиссии обязаны действовать добросовестно, руководствуясь фактическими данными, содержащимися в заявках и прилагаемых к ним документах.</text:p>
        <text:p text:style-name="Нормальный">Решение конкурсной комиссии оформляется протоколом заседания конкурсной комиссии, который должен содержать список муниципальных образований - победителей конкурсного отбора и наименования сельских учреждений культуры, объем предоставляемой субсидии бюджету i-го<text:s/>муниципального образования, рейтинг муниципальных образований. Протокол заседания конкурсной комиссии в течение 5 рабочих дней со дня принятия решения конкурсной комиссией подписывается всеми членами конкурсной комиссии.</text:p>
        <text:p text:style-name="Нормальный">После подписания протокола заседания конкурсной комиссии ответственный секретарь конкурсной комиссии в течение 2 рабочих дней готовит приказ Министерства об утверждении перечня победителей конкурсного отбора и направляет его для подписания Министру культуры Свердловской области.</text:p>
        <text:p text:style-name="Нормальный">Министерство в срок не позднее 2 рабочих дней со дня издания приказа Министерства об утверждении перечня победителей конкурсного отбора размещает соответствующую информацию на официальном сайте Министерства.</text:p>
        <text:p text:style-name="Нормальный"><text:bookmark-start text:name="anchor1537"/><text:bookmark-end text:name="anchor1537"/>37. В ходе проведения работы по отбору муниципальных образований, распределению субсидий, подведению итогов конкурсного отбора конкурсной комиссией у муниципальных образований могут быть запрошены необходимые пояснения по представленным заявкам. Пояснения не могут изменять сути и содержания поданной заявки и входящих в ее состав документов.</text:p>
        <text:p text:style-name="Нормальный"><text:bookmark-start text:name="anchor1538"/><text:bookmark-end text:name="anchor1538"/>38. Информация относительно изучения, рассмотрения принятых заявок и оценки муниципальных образований не подлежит разглашению до официального объявления результатов конкурсного отбора.</text:p>
      </text:section>
      <text:section text:name="Sect15" text:style-name="S15">
        <text:soft-page-break/>
        <text:p text:style-name="P24">Информация об изменениях:</text:p>
        <text:p text:style-name="Информацияоверсии"><text:bookmark-start text:name="anchor1539"/><text:bookmark-end text:name="anchor1539"/>Пункт 39 изменен с 16 декабря 2021 г. -<text:s/><text:a xlink:href="https://internet.garant.ru/document/redirect/403225442/140" office:target-frame-name="_top" xlink:show="replace">Постановление</text:a><text:s/>Правительства Свердловской области от 16 декабря 2021 г. N 907-ПП</text:p>
        <text:p text:style-name="Информацияоверсии">Изменения<text:s/><text:a xlink:href="https://internet.garant.ru/document/redirect/403225442/2" office:target-frame-name="_top" xlink:show="replace">распространяют</text:a><text:s/>действие на отношения, возникшие с 1 октября 2021 г.</text:p>
        <text:p text:style-name="Информацияоверсии"><text:a xlink:href="https://internet.garant.ru/document/redirect/46820910/1539" office:target-frame-name="_top" xlink:show="replace">См. предыдущую редакцию</text:a></text:p>
      </text:section>
      <text:section text:name="Sect16" text:style-name="S16">
        <text:soft-page-break/>
        <text:p text:style-name="Нормальный">39. Распределение субсидий между бюджетами муниципальных образований<text:s/>утверждается законом Свердловской области об областном бюджете на соответствующий финансовый год и плановый период.</text:p>
        <text:p text:style-name="Нормальный"><text:bookmark-start text:name="anchor1540"/><text:bookmark-end text:name="anchor1540"/>40. Срок использования субсидии органом местного самоуправления муниципального образования - до 1 декабря года, в течение которого предоставлена субсидия.</text:p>
        <text:p text:style-name="Нормальный"><text:bookmark-start text:name="anchor1541"/><text:bookmark-end text:name="anchor1541"/>41. Субсидии предоставляются бюджетам муниципальных образований на основании соглашений о предоставлении субсидий (далее - соглашения), заключаемых между Министерством и органом местного самоуправления муниципального образования в соответствии с типовой формой соглашения, утвержденной Министерством финансов Свердловской области.</text:p>
        <text:p text:style-name="Нормальный">В случае софинансирования из федерального бюджета расходного обязательства Свердловской области по предоставлению субсидий бюджетам муниципальных образований на цель,<text:s/><text:soft-page-break/>указанную в<text:s/><text:a xlink:href="#anchor1502" office:target-frame-name="_top" xlink:show="replace">пункте 2</text:a><text:s/>настоящего порядка, заключение соглашений между Министерством и органами местного самоуправления муниципальных образований осуществляется в государственной интегрированной информационной системе управления<text:s/>общественными финансами "Электронный бюджет" (далее - система "Электронный бюджет") по типовой форме, утвержденной приказом Министерства финансов Российской Федерации.</text:p>
      </text:section>
      <text:section text:name="Sect17" text:style-name="S17">
        <text:soft-page-break/>
        <text:p text:style-name="P25">Информация об изменениях:</text:p>
        <text:p text:style-name="Информацияоверсии"><text:bookmark-start text:name="anchor1542"/><text:bookmark-end text:name="anchor1542"/>Пункт 42 изменен с 16 декабря 2021 г. -<text:s/><text:a xlink:href="https://internet.garant.ru/document/redirect/403225442/141" office:target-frame-name="_top" xlink:show="replace">Постановление</text:a><text:s/>Правительства Свердловской области от 16 декабря 2021 г. N 907-ПП</text:p>
        <text:p text:style-name="Информацияоверсии"><text:a xlink:href="https://internet.garant.ru/document/redirect/46820910/1542" office:target-frame-name="_top" xlink:show="replace">См. предыдущую редакцию</text:a></text:p>
      </text:section>
      <text:section text:name="Sect18" text:style-name="S18">
        <text:soft-page-break/>
        <text:p text:style-name="Нормальный">42. Соглашения заключаются до 15 февраля года, в котором предоставляются субсидии.</text:p>
        <text:p text:style-name="Нормальный"><text:bookmark-start text:name="anchor1543"/><text:bookmark-end text:name="anchor1543"/>43. Средства, полученные из областного бюджета в форме субсидий, подлежат зачислению в доходы бюджетов муниципальных образований по соответствующему коду бюджетной классификации и расходуются<text:s/>на цель, указанную в<text:s/><text:a xlink:href="#anchor1502" office:target-frame-name="_top" xlink:show="replace">пункте 2</text:a><text:s/>настоящего порядка.</text:p>
        <text:p text:style-name="Нормальный"><text:bookmark-start text:name="anchor1544"/><text:bookmark-end text:name="anchor1544"/>44. Результатами использования субсидий органами местного самоуправления муниципальных образований являются:</text:p>
        <text:p text:style-name="Нормальный"><text:bookmark-start text:name="anchor15441"/><text:bookmark-end text:name="anchor15441"/>1) количество муниципальных учреждений культуры, находящихся на территориях сельских поселений Свердловской области, получившие денежные поощрения;</text:p>
        <text:p text:style-name="Нормальный"><text:bookmark-start text:name="anchor15442"/><text:bookmark-end text:name="anchor15442"/>2) количество работников муниципальных учреждений культуры, находящихся на территориях сельских поселений Свердловской области, получивших денежные поощрения.</text:p>
        <text:p text:style-name="Нормальный"><text:bookmark-start text:name="anchor1545"/><text:bookmark-end text:name="anchor1545"/>45. Орган местного самоуправления муниципального образования представляет в Министерство отчеты по формам, установленным в соглашении, в соответствии с типовой формой соглашения, утвержденной Министерством финансов Свердловской области:</text:p>
        <text:p text:style-name="Нормальный"><text:bookmark-start text:name="anchor15451"/><text:bookmark-end text:name="anchor15451"/>1) ежеквартальный отчет об использовании субсидии, предоставленной бюджету муниципального образования, - не позднее 10 числа месяца, следующего за отчетным кварталом;</text:p>
        <text:p text:style-name="Нормальный"><text:bookmark-start text:name="anchor15452"/><text:bookmark-end text:name="anchor15452"/>2) итоговый отчет об использовании субсидии, предоставленной бюджету муниципального образования, - не позднее 15 января года,<text:s/>следующего за отчетным годом;</text:p>
        <text:p text:style-name="Нормальный"><text:bookmark-start text:name="anchor15453"/><text:bookmark-end text:name="anchor15453"/>3) итоговый отчет о достижении результата (результатов) использования субсидии - не позднее 15 января года, следующего за отчетным годом.</text:p>
        <text:p text:style-name="Нормальный">В случае софинансирования из федерального бюджета расходного обязательства Свердловской<text:s/>области по предоставлению субсидий бюджетам муниципальных образований на цель, указанную в<text:s/><text:a xlink:href="#anchor1502" office:target-frame-name="_top" xlink:show="replace">пункте 2</text:a><text:s/>настоящего порядка, орган местного самоуправления муниципального образования представляет в Министерство отчеты, указанные в части первой настоящего пункта, в форме электронного документа в системе "Электронный бюджет" по формам, установленным в соглашении.</text:p>
        <text:p text:style-name="Нормальный">Ответственность за достоверность представляемых в Министерство отчетов возлагается на орган местного самоуправления муниципального образования.</text:p>
        <text:p text:style-name="Нормальный"><text:bookmark-start text:name="anchor1546"/><text:bookmark-end text:name="anchor1546"/>46. Министерство в срок до 1 марта года, следующего за отчетным годом, проводит оценку эффективности использования органами местного самоуправления муниципальных образований субсидий с учетом обязательств органов местного самоуправления<text:s/>муниципальных образований по достижению результатов использования субсидий, установленных в соглашениях, на основании данных в отчетах, представленных органами местного самоуправления муниципальных образований в соответствии с<text:s/><text:a xlink:href="#anchor1545" office:target-frame-name="_top" xlink:show="replace">частью первой пункта 45</text:a><text:s/>настоящего порядка, и соблюдения уровня софинансирования, выраженного в процентах от объема бюджетных ассигнований на исполнение расходных обязательств муниципальных образований, в целях софинансирования которых предоставляются субсидии.</text:p>
        <text:p text:style-name="Нормальный"><text:bookmark-start text:name="anchor1547"/><text:bookmark-end text:name="anchor1547"/>47. В случае если органом местного самоуправления муниципального образования значение результата (результатов) использования субсидии, установленное (установленных) в соглашении, на дату представления итогового отчета не достигнуто (не достигнуты),<text:s/>объем субсидии, подлежащий возврату в областной бюджет, рассчитывается по формуле</text:p>
        <text:p text:style-name="Нормальный"/>
        <text:soft-page-break/>
        <text:p text:style-name="P26"><draw:frame draw:style-name="a2" draw:name="Рисунок 3" text:anchor-type="as-char" svg:x="0in" svg:y="0in" svg:width="2.40157in" svg:height="0.27559in" style:rel-width="scale" style:rel-height="scale"><draw:image xlink:href="media/image3.png" xlink:type="simple" xlink:show="embed" xlink:actuate="onLoad"/><svg:title/><svg:desc/></draw:frame>, где:</text:p>
        <text:p text:style-name="Нормальный"/>
        <text:p text:style-name="Нормальный"><draw:frame draw:style-name="a3" draw:name="Рисунок 4" text:anchor-type="as-char" svg:x="0in" svg:y="0in" svg:width="0.59055in" svg:height="0.23622in" style:rel-width="scale" style:rel-height="scale"><draw:image xlink:href="media/image4.png" xlink:type="simple" xlink:show="embed" xlink:actuate="onLoad"/><svg:title/><svg:desc/></draw:frame>- подлежащий возврату в областной бюджет объем субсидии;</text:p>
        <text:p text:style-name="Нормальный"><draw:frame draw:style-name="a4" draw:name="Рисунок 5" text:anchor-type="as-char" svg:x="0in" svg:y="0in" svg:width="0.62992in" svg:height="0.23622in" style:rel-width="scale" style:rel-height="scale"><draw:image xlink:href="media/image5.png" xlink:type="simple" xlink:show="embed" xlink:actuate="onLoad"/><svg:title/><svg:desc/></draw:frame>- размер субсидии, предоставленной бюджету муниципального образования в отчетном году;</text:p>
        <text:p text:style-name="Нормальный">T - фактически<text:s/>достигнутое значение результата использования субсидии на отчетную дату;</text:p>
        <text:p text:style-name="Нормальный">S - значение результата использования субсидии, установленное в соглашении.</text:p>
        <text:p text:style-name="Нормальный">Требование о возврате средств субсидии в областной бюджет с указанием объема субсидии и сроков ее возврата<text:s/>направляется Министерством в орган местного самоуправления муниципального образования в течение 10 рабочих дней после проведения оценки эффективности использования субсидий органами местного самоуправления муниципальных образований.</text:p>
        <text:p text:style-name="Нормальный"><text:bookmark-start text:name="anchor1548"/><text:bookmark-end text:name="anchor1548"/>48. В случае если органом местного самоуправления муниципального образования нарушено обязательство по соблюдению уровня софинансирования, выраженного в процентах от объема бюджетных ассигнований на исполнение расходного обязательства муниципального образования, в целях софинансирования которого предоставляется субсидия, объем средств, подлежащих возврату в областной бюджет, равен объему неправомерно израсходованных средств субсидии исходя, из предельного уровня софинансирования, установленного в соглашении.</text:p>
        <text:p text:style-name="Нормальный">Требование о возврате<text:s/>средств субсидии в областной бюджет с указанием объема субсидии и сроков ее возврата направляется Министерством в орган местного самоуправления муниципального образования в течение 10 рабочих дней после проведения оценки соблюдения уровня софинансирования, выраженного в процентах от объема бюджетных ассигнований на исполнение расходного обязательства муниципального образования, в целях софинансирования которого предоставляется субсидия.</text:p>
        <text:p text:style-name="Нормальный"><text:bookmark-start text:name="anchor1549"/><text:bookmark-end text:name="anchor1549"/>49. Средства, полученные из областного бюджета в форме субсидий, носят<text:s/>целевой характер и не могут быть использованы на иные цели.</text:p>
        <text:p text:style-name="Нормальный"><text:bookmark-start text:name="anchor1550"/><text:bookmark-end text:name="anchor1550"/>50. Несоблюдение органом местного самоуправления муниципального образования условий предоставления субсидии и нецелевое использование бюджетных средств влекут применение мер ответственности,<text:s/>предусмотренных административным и бюджетным законодательством Российской Федерации.</text:p>
        <text:p text:style-name="Нормальный"><text:bookmark-start text:name="anchor1551"/><text:bookmark-end text:name="anchor1551"/>51. Контроль за соблюдением органом местного самоуправления муниципального образования цели, условий и порядка предоставления субсидии осуществляется Министерством.</text:p>
        <text:p text:style-name="Нормальный">Министерство после представления органом местного самоуправления муниципального образования отчетов, а также по иным основаниям, предусмотренным соглашением, проводит обязательные проверки соблюдения органом местного самоуправления муниципального образования цели, условий и порядка предоставления субсидии.</text:p>
        <text:p text:style-name="Нормальный">При выявлении Министерством нарушений органом местного самоуправления муниципального образования цели, условий и порядка предоставления субсидии материалы проверок направляются в Министерство финансов Свердловской области.</text:p>
        <text:p text:style-name="Нормальный"><text:bookmark-start text:name="anchor15514"/><text:bookmark-end text:name="anchor15514"/>Субсидия подлежит возврату органом местного самоуправления муниципального образования в областной бюджет в течение 30 рабочих дней со дня получения соответствующего требования Министерства о возврате средств субсидии.</text:p>
        <text:p text:style-name="Нормальный">Требование о возврате средств субсидии направляется Министерством в течение 10 рабочих дней со дня выявления нарушений органом местного самоуправления муниципального образования цели, условий и порядка предоставления субсидии.</text:p>
        <text:p text:style-name="Нормальный">При невозврате субсидии в срок, указанный в<text:s/><text:a xlink:href="#anchor15514" office:target-frame-name="_top" xlink:show="replace">части четвертой</text:a><text:s/>настоящего пункта, Министерство принимает меры по взысканию с органа местного самоуправления муниципального образования подлежащих возврату в областной бюджет средств субсидии в судебном порядке.</text:p>
        <text:p text:style-name="Нормальный"><text:bookmark-start text:name="anchor1552"/><text:bookmark-end text:name="anchor1552"/>52. В соответствии с бюджетным законодательством Российской Федерации контроль за соблюдением органом местного самоуправления муниципального образования целей, условий и порядка предоставления субсидии осуществляется органами государственного финансового<text:s/><text:soft-page-break/>контроля Свердловской области на основании ежегодных планов контрольных мероприятий и при наличии оснований во внеплановом порядке.</text:p>
        <text:p text:style-name="Нормальный"/>
      </text:section>
      <text:section text:name="Sect19" text:style-name="S19">
        <text:soft-page-break/>
        <text:p text:style-name="P27">Информация об изменениях:</text:p>
        <text:p text:style-name="Информацияоверсии"><text:bookmark-start text:name="anchor15100"/><text:bookmark-end text:name="anchor15100"/>Отметка о приложении изменена с 10 октября 2022 г. -<text:s/><text:a xlink:href="https://internet.garant.ru/document/redirect/405414875/213" office:target-frame-name="_top" xlink:show="replace">Постановление</text:a><text:s/>Правительства Свердловской области от 6 октября 2022 г. N 672-ПП</text:p>
        <text:p text:style-name="Информацияоверсии"><text:a xlink:href="https://internet.garant.ru/document/redirect/46828762/15100" office:target-frame-name="_top" xlink:show="replace">См. предыдущую редакцию</text:a></text:p>
      </text:section>
      <text:section text:name="Sect20" text:style-name="S20">
        <text:soft-page-break/>
        <text:p text:style-name="Обычный">Приложение N 1 к<text:s/><text:a xlink:href="https://internet.garant.ru/document/redirect/20931741/177" office:target-frame-name="_top" xlink:show="replace">Порядку</text:a><text:s/>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государственную поддержку лучших сельских учреждений культуры и лучших работников сельских учреждений культуры</text:p>
        <text:p text:style-name="Нормальный"/>
        <text:h text:style-name="Заголовок1" text:outline-level="1">Критерии конкурсного отбора на получение денежного поощрения лучшими муниципальными учреждениями культуры, находящимися на территориях сельских поселений Свердловской области, по направлению "Культурно-досуговая деятельность"</text:h>
      </text:section>
      <text:section text:name="Sect21" text:style-name="S21">
        <text:soft-page-break/>
        <text:p text:style-name="Информацияобизменениях">С изменениями и дополнениями от:</text:p>
        <text:p text:style-name="Информацияобизменениях">6 октября 2022 г.</text:p>
      </text:section>
      <text:section text:name="Sect22" text:style-name="S22">
        <text:p text:style-name="Нормальный"/>
        <table:table table:style-name="Table28">
          <table:table-columns>
            <table:table-column table:style-name="TableColumn29"/>
            <table:table-column table:style-name="TableColumn30"/>
          </table:table-columns>
          <table:table-row table:style-name="TableRow31">
            <table:table-cell table:style-name="TableCell32">
              <text:p text:style-name="P33">Номер</text:p>
              <text:p text:style-name="P34">строки</text:p>
            </table:table-cell>
            <table:table-cell table:style-name="TableCell35">
              <text:p text:style-name="P36">Наименование критерия конкурсного отбора</text:p>
            </table:table-cell>
          </table:table-row>
          <table:table-row table:style-name="TableRow37">
            <table:table-cell table:style-name="TableCell38">
              <text:p text:style-name="P39">1</text:p>
            </table:table-cell>
            <table:table-cell table:style-name="TableCell40">
              <text:p text:style-name="P41">2</text:p>
            </table:table-cell>
          </table:table-row>
          <table:table-row table:style-name="TableRow42">
            <table:table-cell table:style-name="TableCell43">
              <text:p text:style-name="P44">1.</text:p>
            </table:table-cell>
            <table:table-cell table:style-name="TableCell45">
              <text:p text:style-name="Прижатыйвлево">Наличие достижений в деятельности муниципального учреждения культурно-досугового типа (далее - учреждение) по группам достижений<text:s/>(по 2 балла за каждую группу достижений):</text:p>
              <text:p text:style-name="Прижатыйвлево">в развитии материально-технической базы;</text:p>
              <text:p text:style-name="Прижатыйвлево">в развитии новых форм работы;</text:p>
              <text:p text:style-name="Прижатыйвлево">в развитии клубных формирований;</text:p>
              <text:p text:style-name="Прижатыйвлево">в развитии кадрового потенциала;</text:p>
              <text:p text:style-name="Прижатыйвлево">в привлечении внебюджетных средств</text:p>
            </table:table-cell>
          </table:table-row>
          <table:table-row table:style-name="TableRow46">
            <table:table-cell table:style-name="TableCell47">
              <text:p text:style-name="P48">2.</text:p>
            </table:table-cell>
            <table:table-cell table:style-name="TableCell49">
              <text:p text:style-name="Прижатыйвлево">Количество проведенных учреждением<text:s/>культурно-массовых мероприятий в расчете на одного работника, относящегося к основному персоналу учреждения (до 10 мероприятий - 3 балла, от 10 до 20 мероприятий - 5 баллов, от 20 до 30 мероприятий - 7 баллов, более 30 мероприятий - 10 баллов)</text:p>
            </table:table-cell>
          </table:table-row>
          <table:table-row table:style-name="TableRow50">
            <table:table-cell table:style-name="TableCell51">
              <text:p text:style-name="P52">3.</text:p>
            </table:table-cell>
            <table:table-cell table:style-name="TableCell53">
              <text:p text:style-name="Прижатыйвлево">Количество в учреждении клубных формирований в расчете на одного работника, относящегося к основному персоналу учреждения (до 1 формирования - 3 балла, от 1 до 2 формирований - 7 баллов, более 2 формирований - 10 баллов)</text:p>
            </table:table-cell>
          </table:table-row>
          <table:table-row table:style-name="TableRow54">
            <table:table-cell table:style-name="TableCell55">
              <text:p text:style-name="P56">4.</text:p>
            </table:table-cell>
            <table:table-cell table:style-name="TableCell57">
              <text:p text:style-name="Прижатыйвлево">Доля мероприятий для детей до 14 лет в<text:s/>общем количестве проведенных учреждением культурно-массовых мероприятий (до 20% - 3 балла, от 20% до 30% - 5 баллов, от 30% до 40% - 7 баллов, более 40% - 10 баллов)</text:p>
            </table:table-cell>
          </table:table-row>
          <table:table-row table:style-name="TableRow58">
            <table:table-cell table:style-name="TableCell59">
              <text:p text:style-name="P60">5.</text:p>
            </table:table-cell>
            <table:table-cell table:style-name="TableCell61">
              <text:p text:style-name="Прижатыйвлево">Доля мероприятий для молодежи от 15 до 24 лет в общем количестве проведенных учреждением культурно-массовых мероприятий (до 20% - 3 балла, от 20% до 30% - 5 баллов, от 30% до 40% - 7 баллов, более 40% - 10 баллов)</text:p>
            </table:table-cell>
          </table:table-row>
          <table:table-row table:style-name="TableRow62">
            <table:table-cell table:style-name="TableCell63">
              <text:p text:style-name="P64">6.</text:p>
            </table:table-cell>
            <table:table-cell table:style-name="TableCell65">
              <text:p text:style-name="Прижатыйвлево">Доля мероприятий для социально незащищенных групп населения в общем количестве проведенных учреждением культурно-массовых мероприятий (до 10% - 3 балла, от 10% до 20% - 5 баллов, от 20% до 30% - 7 баллов, более 30% - 10 баллов)</text:p>
            </table:table-cell>
          </table:table-row>
          <table:table-row table:style-name="TableRow66">
            <table:table-cell table:style-name="TableCell67">
              <text:p text:style-name="P68">7.</text:p>
            </table:table-cell>
            <table:table-cell table:style-name="TableCell69">
              <text:p text:style-name="Прижатыйвлево">Средняя заполняемость зрительных залов при проведении учреждением мероприятий (до 40% - 3 балла, от 40% до 50% - 5 баллов, от 50% до 60% - 7 баллов,<text:s/>более 60% - 10 баллов)</text:p>
            </table:table-cell>
          </table:table-row>
          <text:soft-page-break/>
          <table:table-row table:style-name="TableRow70">
            <table:table-cell table:style-name="TableCell71">
              <text:p text:style-name="P72">8.</text:p>
            </table:table-cell>
            <table:table-cell table:style-name="TableCell73">
              <text:p text:style-name="Прижатыйвлево">Количество в учреждении коллективов со званием "народный, образцовый" (3 балла за каждый коллектив)</text:p>
            </table:table-cell>
          </table:table-row>
          <table:table-row table:style-name="TableRow74">
            <table:table-cell table:style-name="TableCell75">
              <text:p text:style-name="P76">9.</text:p>
            </table:table-cell>
            <table:table-cell table:style-name="TableCell77">
              <text:p text:style-name="Прижатыйвлево">Количество в учреждении коллективов, являющихся лауреатами международного (всероссийского) конкурса (фестиваля) (3 балла за<text:s/>каждый коллектив)</text:p>
            </table:table-cell>
          </table:table-row>
          <table:table-row table:style-name="TableRow78">
            <table:table-cell table:style-name="TableCell79">
              <text:p text:style-name="P80">10.</text:p>
            </table:table-cell>
            <table:table-cell table:style-name="TableCell81">
              <text:p text:style-name="Прижатыйвлево">Наличие дипломов, благодарностей, почетных грамот Министерства культуры Российской Федерации или Министерства культуры Свердловской области (иных органов государственной власти), других учреждений, полученных работниками и (или) руководителем учреждения в предшествующем году (1 балл за каждый диплом (благодарность, почетную грамоту))</text:p>
            </table:table-cell>
          </table:table-row>
        </table:table>
        <text:p text:style-name="Нормальный"/>
      </text:section>
      <text:section text:name="Sect23" text:style-name="S23">
        <text:soft-page-break/>
        <text:p text:style-name="P82">Информация об изменениях:</text:p>
        <text:p text:style-name="Информацияоверсии"><text:bookmark-start text:name="anchor15200"/><text:bookmark-end text:name="anchor15200"/>Отметка о приложении изменена с 10 октября 2022 г. -<text:s/><text:a xlink:href="https://internet.garant.ru/document/redirect/405414875/213" office:target-frame-name="_top" xlink:show="replace">Постановление</text:a><text:s/>Правительства Свердловской области от 6 октября 2022 г. N 672-ПП</text:p>
        <text:p text:style-name="Информацияоверсии"><text:a xlink:href="https://internet.garant.ru/document/redirect/46828762/15200" office:target-frame-name="_top" xlink:show="replace">См. предыдущую редакцию</text:a></text:p>
      </text:section>
      <text:section text:name="Sect24" text:style-name="S24">
        <text:soft-page-break/>
        <text:p text:style-name="Обычный">Приложение N 2 к<text:s/><text:a xlink:href="https://internet.garant.ru/document/redirect/20931741/177" office:target-frame-name="_top" xlink:show="replace">Порядку</text:a><text:s/>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государственную поддержку лучших сельских учреждений культуры и лучших работников сельских учреждений культуры</text:p>
        <text:p text:style-name="Нормальный"/>
        <text:h text:style-name="Заголовок1" text:outline-level="1">Критерии конкурсного отбора на получение денежного поощрения лучшими работниками муниципальных учреждений культуры, находящихся на территориях сельских поселений Свердловской области, по направлению "Культурно-досуговая деятельность"</text:h>
      </text:section>
      <text:section text:name="Sect25" text:style-name="S25">
        <text:soft-page-break/>
        <text:p text:style-name="Информацияобизменениях">С изменениями и дополнениями от:</text:p>
        <text:p text:style-name="Информацияобизменениях">6 октября 2022 г.</text:p>
      </text:section>
      <text:section text:name="Sect26" text:style-name="S26">
        <text:p text:style-name="Нормальный"/>
        <table:table table:style-name="Table83">
          <table:table-columns>
            <table:table-column table:style-name="TableColumn84"/>
            <table:table-column table:style-name="TableColumn85"/>
          </table:table-columns>
          <table:table-row table:style-name="TableRow86">
            <table:table-cell table:style-name="TableCell87">
              <text:p text:style-name="P88">Номер</text:p>
              <text:p text:style-name="P89">строки</text:p>
            </table:table-cell>
            <table:table-cell table:style-name="TableCell90">
              <text:p text:style-name="P91">Наименование критерия конкурсного отбора</text:p>
            </table:table-cell>
          </table:table-row>
          <table:table-row table:style-name="TableRow92">
            <table:table-cell table:style-name="TableCell93">
              <text:p text:style-name="P94">1</text:p>
            </table:table-cell>
            <table:table-cell table:style-name="TableCell95">
              <text:p text:style-name="P96">2</text:p>
            </table:table-cell>
          </table:table-row>
          <table:table-row table:style-name="TableRow97">
            <table:table-cell table:style-name="TableCell98">
              <text:p text:style-name="P99">1.</text:p>
            </table:table-cell>
            <table:table-cell table:style-name="TableCell100">
              <text:p text:style-name="Прижатыйвлево">Наличие реализованных работником муниципального учреждения<text:s/>культурно-досугового типа (далее - работник учреждения) в предшествующем году авторских проектов и программ по изучению, сохранению и возрождению фольклора, национальных костюмов, народных промыслов, традиционной народной культуры (1 балл за каждый проект<text:s/>(программу))</text:p>
            </table:table-cell>
          </table:table-row>
          <table:table-row table:style-name="TableRow101">
            <table:table-cell table:style-name="TableCell102">
              <text:p text:style-name="P103">2.</text:p>
            </table:table-cell>
            <table:table-cell table:style-name="TableCell104">
              <text:p text:style-name="Прижатыйвлево">Наличие реализованных работником учреждения в предшествующем году авторских проектов и программ по изучению и пропаганде истории и культуры малой Родины, краеведческой работы (1 балл за каждый проект (программу))</text:p>
            </table:table-cell>
          </table:table-row>
          <table:table-row table:style-name="TableRow105">
            <table:table-cell table:style-name="TableCell106">
              <text:p text:style-name="P107">3.</text:p>
            </table:table-cell>
            <table:table-cell table:style-name="TableCell108">
              <text:p text:style-name="Прижатыйвлево">Наличие реализованных<text:s/>работником учреждения в предшествующем году авторских проектов и программ по развитию жанров самодеятельного народного творчества, в том числе вокального, хореографического, музыкального (1 балл за каждый проект (программу))</text:p>
            </table:table-cell>
          </table:table-row>
          <table:table-row table:style-name="TableRow109">
            <table:table-cell table:style-name="TableCell110">
              <text:p text:style-name="P111">4.</text:p>
            </table:table-cell>
            <table:table-cell table:style-name="TableCell112">
              <text:p text:style-name="Прижатыйвлево">Взаимодействие работника учреждения с органами местного самоуправления и органами государственной власти Свердловской области, учреждениями культуры, образования, молодежной политики, социального обеспечения (1 балл за каждый субъект взаимодействия)</text:p>
            </table:table-cell>
          </table:table-row>
          <table:table-row table:style-name="TableRow113">
            <table:table-cell table:style-name="TableCell114">
              <text:p text:style-name="P115">5.</text:p>
            </table:table-cell>
            <table:table-cell table:style-name="TableCell116">
              <text:p text:style-name="Прижатыйвлево">Наличие у работника учреждения собственных публикаций в профессиональных изданиях, печатных и электронных средствах массовой информации в течение предыдущего года (1 балл за каждую публикацию)</text:p>
            </table:table-cell>
          </table:table-row>
          <text:soft-page-break/>
          <table:table-row table:style-name="TableRow117">
            <table:table-cell table:style-name="TableCell118">
              <text:p text:style-name="P119">6.</text:p>
            </table:table-cell>
            <table:table-cell table:style-name="TableCell120">
              <text:p text:style-name="Прижатыйвлево">Успешное участие работника учреждения в профессиональных конкурсах в предшествующем году<text:s/>(за каждое призовое место по итогам участия в профессиональных конкурсах: общероссийского уровня - 3 балла, регионального и областного уровней - 2 балла, муниципального уровня - 1 балл)</text:p>
            </table:table-cell>
          </table:table-row>
          <table:table-row table:style-name="TableRow121">
            <table:table-cell table:style-name="TableCell122">
              <text:p text:style-name="P123">7.</text:p>
            </table:table-cell>
            <table:table-cell table:style-name="TableCell124">
              <text:p text:style-name="Прижатыйвлево">Участие работника учреждения в мероприятиях по повышению<text:s/>квалификации (курсы, семинары, мастер-классы и другие мероприятия) в течение предшествующего года (общероссийского уровня - 3 балла за каждое мероприятие, регионального и областного уровней - 2 балла за каждое мероприятие, муниципального уровня - 1 балл за<text:s/>каждое мероприятие)</text:p>
            </table:table-cell>
          </table:table-row>
          <table:table-row table:style-name="TableRow125">
            <table:table-cell table:style-name="TableCell126">
              <text:p text:style-name="P127">8.</text:p>
            </table:table-cell>
            <table:table-cell table:style-name="TableCell128">
              <text:p text:style-name="Прижатыйвлево">Наличие у работника учреждения дипломов, благодарностей, почетных грамот Министерства культуры Российской Федерации или Министерства культуры Свердловской области (иных органов государственной власти), других учреждений, полученных<text:s/>в предшествующем году (1 балл за каждый диплом (благодарность, почетную грамоту))</text:p>
            </table:table-cell>
          </table:table-row>
          <table:table-row table:style-name="TableRow129">
            <table:table-cell table:style-name="TableCell130">
              <text:p text:style-name="P131">9.</text:p>
            </table:table-cell>
            <table:table-cell table:style-name="TableCell132">
              <text:p text:style-name="Прижатыйвлево">Наличие у работника учреждения почетных званий, государственных наград, ученой степени (2 балла за каждую награду (звание, ученую степень))</text:p>
            </table:table-cell>
          </table:table-row>
        </table:table>
        <text:p text:style-name="Нормальный"/>
      </text:section>
      <text:section text:name="Sect27" text:style-name="S27">
        <text:soft-page-break/>
        <text:p text:style-name="P133">Информация об изменениях:</text:p>
        <text:p text:style-name="Информацияоверсии"><text:bookmark-start text:name="anchor15300"/><text:bookmark-end text:name="anchor15300"/>Отметка о приложении изменена с 10 октября 2022 г. -<text:s/><text:a xlink:href="https://internet.garant.ru/document/redirect/405414875/213" office:target-frame-name="_top" xlink:show="replace">Постановление</text:a><text:s/>Правительства Свердловской области от 6 октября 2022 г. N 672-ПП</text:p>
        <text:p text:style-name="Информацияоверсии"><text:a xlink:href="https://internet.garant.ru/document/redirect/46828762/15300" office:target-frame-name="_top" xlink:show="replace">См. предыдущую редакцию</text:a></text:p>
      </text:section>
      <text:section text:name="Sect28" text:style-name="S28">
        <text:soft-page-break/>
        <text:p text:style-name="Обычный">Приложение N 3 к<text:s/><text:a xlink:href="https://internet.garant.ru/document/redirect/20931741/177" office:target-frame-name="_top" xlink:show="replace">Порядку</text:a><text:s/>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государственную поддержку лучших сельских учреждений культуры и лучших работников сельских учреждений культуры</text:p>
        <text:p text:style-name="Нормальный"/>
        <text:h text:style-name="Заголовок1" text:outline-level="1">Критерии конкурсного отбора на получение денежного поощрения лучшими муниципальными учреждениями культуры, находящимися на территориях сельских поселений Свердловской области, по направлению "Библиотечное дело"</text:h>
      </text:section>
      <text:section text:name="Sect29" text:style-name="S29">
        <text:soft-page-break/>
        <text:p text:style-name="Информацияобизменениях">С изменениями и<text:s/>дополнениями от:</text:p>
        <text:p text:style-name="Информацияобизменениях">6 октября 2022 г.</text:p>
      </text:section>
      <text:section text:name="Sect30" text:style-name="S30">
        <text:p text:style-name="Нормальный"/>
        <table:table table:style-name="Table134">
          <table:table-columns>
            <table:table-column table:style-name="TableColumn135"/>
            <table:table-column table:style-name="TableColumn136"/>
          </table:table-columns>
          <table:table-row table:style-name="TableRow137">
            <table:table-cell table:style-name="TableCell138">
              <text:p text:style-name="P139">Номер</text:p>
              <text:p text:style-name="P140">строки</text:p>
            </table:table-cell>
            <table:table-cell table:style-name="TableCell141">
              <text:p text:style-name="P142">Наименование критерия конкурсного отбора</text:p>
            </table:table-cell>
          </table:table-row>
          <table:table-row table:style-name="TableRow143">
            <table:table-cell table:style-name="TableCell144">
              <text:p text:style-name="P145">1</text:p>
            </table:table-cell>
            <table:table-cell table:style-name="TableCell146">
              <text:p text:style-name="P147">2</text:p>
            </table:table-cell>
          </table:table-row>
          <table:table-row table:style-name="TableRow148">
            <table:table-cell table:style-name="TableCell149">
              <text:p text:style-name="P150">1.</text:p>
            </table:table-cell>
            <table:table-cell table:style-name="TableCell151">
              <text:p text:style-name="Прижатыйвлево">Наличие реализованных муниципальной библиотекой в предшествующем году проектов по развитию библиотечного дела (1 балл за каждый проект)</text:p>
            </table:table-cell>
          </table:table-row>
          <table:table-row table:style-name="TableRow152">
            <table:table-cell table:style-name="TableCell153">
              <text:p text:style-name="P154">2.</text:p>
            </table:table-cell>
            <table:table-cell table:style-name="TableCell155">
              <text:p text:style-name="Прижатыйвлево">Наличие<text:s/>реализованных в предшествующем году краеведческих проектов в деятельности муниципальной библиотеки (1 балл за каждый проект)</text:p>
            </table:table-cell>
          </table:table-row>
          <table:table-row table:style-name="TableRow156">
            <table:table-cell table:style-name="TableCell157">
              <text:p text:style-name="P158">3.</text:p>
            </table:table-cell>
            <table:table-cell table:style-name="TableCell159">
              <text:p text:style-name="Прижатыйвлево">Участие муниципальной библиотеки в реализации муниципальных, региональных и общероссийских программ, проектов по развитию библиотечного дела в предшествующем году (1 балл за каждое участие)</text:p>
            </table:table-cell>
          </table:table-row>
          <table:table-row table:style-name="TableRow160">
            <table:table-cell table:style-name="TableCell161">
              <text:p text:style-name="P162">4.</text:p>
            </table:table-cell>
            <table:table-cell table:style-name="TableCell163">
              <text:p text:style-name="Прижатыйвлево">Взаимодействие муниципальной библиотеки с органами местного самоуправления и органами государственной власти Свердловской области, учреждениями культуры, образования, молодежной политики, социального обеспечения (1 балл за каждый субъект взаимодействия)</text:p>
            </table:table-cell>
          </table:table-row>
          <text:soft-page-break/>
          <table:table-row table:style-name="TableRow164">
            <table:table-cell table:style-name="TableCell165">
              <text:p text:style-name="P166">5.</text:p>
            </table:table-cell>
            <table:table-cell table:style-name="TableCell167">
              <text:p text:style-name="Прижатыйвлево">Наличие публикаций о муниципальной библиотеке в профессиональных изданиях, печатных и электронных средствах массовой информации в течение предшествующего года (1 балл за каждую публикацию)</text:p>
            </table:table-cell>
          </table:table-row>
          <table:table-row table:style-name="TableRow168">
            <table:table-cell table:style-name="TableCell169">
              <text:p text:style-name="P170">6.</text:p>
            </table:table-cell>
            <table:table-cell table:style-name="TableCell171">
              <text:p text:style-name="Прижатыйвлево">Охват муниципальной библиотекой населения муниципального образования библиотечным обслуживанием (от 25% до 35% - 3 балла, от 35% до 50% - 5 баллов, от 50% до 70% - 7 баллов, свыше 70% - 10 баллов)</text:p>
            </table:table-cell>
          </table:table-row>
          <table:table-row table:style-name="TableRow172">
            <table:table-cell table:style-name="TableCell173">
              <text:p text:style-name="P174">7.</text:p>
            </table:table-cell>
            <table:table-cell table:style-name="TableCell175">
              <text:p text:style-name="Прижатыйвлево">Число пользователей муниципальной библиотеки на<text:s/>одного работника, относящегося к основному персоналу муниципальной библиотеки (от 100 до 200 человек - 3 балла, от 200 до 350 человек - 5 баллов, свыше 350 человек - 10 баллов)</text:p>
            </table:table-cell>
          </table:table-row>
          <table:table-row table:style-name="TableRow176">
            <table:table-cell table:style-name="TableCell177">
              <text:p text:style-name="P178">8.</text:p>
            </table:table-cell>
            <table:table-cell table:style-name="TableCell179">
              <text:p text:style-name="Прижатыйвлево">Среднее количество посещений муниципальной библиотеки в расчете на одного жителя (от 1 до 2 посещений - 3 балла, от 2 до 5 посещений - 5 баллов, свыше 5 посещений - 10 баллов)</text:p>
            </table:table-cell>
          </table:table-row>
          <table:table-row table:style-name="TableRow180">
            <table:table-cell table:style-name="TableCell181">
              <text:p text:style-name="P182">9.</text:p>
            </table:table-cell>
            <table:table-cell table:style-name="TableCell183">
              <text:p text:style-name="Прижатыйвлево">Доля мероприятий для детей до 14 лет в общем количестве проведенных муниципальной библиотекой культурно-массовых мероприятий (до 20% - 3 балла, от 20%<text:s/>до 30% - 5 баллов, от 30% до 40% - 7 баллов, более 40% - 10 баллов)</text:p>
            </table:table-cell>
          </table:table-row>
          <table:table-row table:style-name="TableRow184">
            <table:table-cell table:style-name="TableCell185">
              <text:p text:style-name="P186">10.</text:p>
            </table:table-cell>
            <table:table-cell table:style-name="TableCell187">
              <text:p text:style-name="Прижатыйвлево">Доля мероприятий для молодежи от 15 до 30 лет в общем количестве проведенных муниципальной библиотекой культурно-массовых мероприятий (до 10% - 3 балла, от 10% до 20% - 5 баллов, от 20% до 30% - 7 баллов, более 30% - 10 баллов)</text:p>
            </table:table-cell>
          </table:table-row>
          <table:table-row table:style-name="TableRow188">
            <table:table-cell table:style-name="TableCell189">
              <text:p text:style-name="P190">11.</text:p>
            </table:table-cell>
            <table:table-cell table:style-name="TableCell191">
              <text:p text:style-name="Прижатыйвлево">Доля мероприятий для социально незащищенных групп населения в общем количестве проведенных муниципальной библиотекой культурно-массовых мероприятий (до 10% - 3 балла, от 10% до 20% - 5 баллов, от 20% до 30%<text:s/>- 7 баллов, более 30% - 10 баллов)</text:p>
            </table:table-cell>
          </table:table-row>
          <table:table-row table:style-name="TableRow192">
            <table:table-cell table:style-name="TableCell193">
              <text:p text:style-name="P194">12.</text:p>
            </table:table-cell>
            <table:table-cell table:style-name="TableCell195">
              <text:p text:style-name="Прижатыйвлево">Применение информационных технологий в муниципальной библиотеке (1 балл за каждый положительный ответ):</text:p>
              <text:p text:style-name="Прижатыйвлево">наличие доступа к информационно-телекоммуникационной сети "Интернет" (далее - сеть Интернет);</text:p>
              <text:p text:style-name="Прижатыйвлево">наличие сайта или<text:s/>веб-страницы в сети Интернет;</text:p>
              <text:p text:style-name="Прижатыйвлево">наличие блога, группы в социальных сетях;</text:p>
              <text:p text:style-name="Прижатыйвлево">наличие электронного каталога;</text:p>
              <text:p text:style-name="Прижатыйвлево">наличие автоматизированной библиотечно-информационной системы;</text:p>
              <text:p text:style-name="Прижатыйвлево">наличие автоматизированных рабочих мест для пользователей</text:p>
            </table:table-cell>
          </table:table-row>
          <table:table-row table:style-name="TableRow196">
            <table:table-cell table:style-name="TableCell197">
              <text:p text:style-name="P198">13.</text:p>
            </table:table-cell>
            <table:table-cell table:style-name="TableCell199">
              <text:p text:style-name="Прижатыйвлево">Доля библиотечного фонда,<text:s/>отраженного в электронном каталоге муниципальной библиотеки (с учетом поправочного коэффициента - 4) (до 10% - 3 балла, от 10% до 30% - 5 баллов, от 30% до 50% - 7 баллов, свыше 50% - 10 баллов)</text:p>
            </table:table-cell>
          </table:table-row>
          <table:table-row table:style-name="TableRow200">
            <table:table-cell table:style-name="TableCell201">
              <text:p text:style-name="P202">14.</text:p>
            </table:table-cell>
            <table:table-cell table:style-name="TableCell203">
              <text:p text:style-name="Прижатыйвлево">Наличие дипломов, благодарностей, почетных грамот Министерства культуры Российской Федерации или Министерства культуры Свердловской области (иных органов государственной власти), других учреждений, полученных работниками (руководителем) муниципальной библиотеки в предшествующем году (1 балл за каждый диплом (благодарность, почетную грамоту))</text:p>
            </table:table-cell>
          </table:table-row>
        </table:table>
        <text:p text:style-name="Нормальный"/>
      </text:section>
      <text:section text:name="Sect31" text:style-name="S31">
        <text:soft-page-break/>
        <text:p text:style-name="P204">Информация об изменениях:</text:p>
        <text:p text:style-name="Информацияоверсии"><text:bookmark-start text:name="anchor15400"/><text:bookmark-end text:name="anchor15400"/>Отметка о приложении изменена с 10 октября 2022 г. -<text:s/><text:a xlink:href="https://internet.garant.ru/document/redirect/405414875/213" office:target-frame-name="_top" xlink:show="replace">Постановление</text:a><text:s/>Правительства Свердловской области от 6 октября 2022 г. N 672-ПП</text:p>
        <text:p text:style-name="Информацияоверсии"><text:a xlink:href="https://internet.garant.ru/document/redirect/46828762/15400" office:target-frame-name="_top" xlink:show="replace">См. предыдущую редакцию</text:a></text:p>
      </text:section>
      <text:section text:name="Sect32" text:style-name="S32">
        <text:soft-page-break/>
        <text:p text:style-name="Обычный">Приложение N 4 к<text:s/><text:a xlink:href="https://internet.garant.ru/document/redirect/20931741/177" office:target-frame-name="_top" xlink:show="replace">Порядку</text:a><text:s/>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государственную поддержку лучших сельских учреждений культуры и лучших работников сельских учреждений культуры</text:p>
        <text:p text:style-name="Нормальный"/>
        <text:soft-page-break/>
        <text:h text:style-name="Заголовок1" text:outline-level="1">Критерии конкурсного отбора на получение денежного поощрения лучшими работниками муниципальных учреждений культуры, находящихся на территориях сельских поселений Свердловской области, по направлению "Библиотечное дело"</text:h>
      </text:section>
      <text:section text:name="Sect33" text:style-name="S33">
        <text:soft-page-break/>
        <text:p text:style-name="Информацияобизменениях">С изменениями и дополнениями от:</text:p>
        <text:p text:style-name="Информацияобизменениях">6 октября 2022 г.</text:p>
      </text:section>
      <text:section text:name="Sect34" text:style-name="S34">
        <text:p text:style-name="Нормальный"/>
        <table:table table:style-name="Table205">
          <table:table-columns>
            <table:table-column table:style-name="TableColumn206"/>
            <table:table-column table:style-name="TableColumn207"/>
          </table:table-columns>
          <table:table-row table:style-name="TableRow208">
            <table:table-cell table:style-name="TableCell209">
              <text:p text:style-name="P210">Номер</text:p>
              <text:p text:style-name="P211">строки</text:p>
            </table:table-cell>
            <table:table-cell table:style-name="TableCell212">
              <text:p text:style-name="P213">Наименование критерия конкурсного отбора</text:p>
            </table:table-cell>
          </table:table-row>
          <table:table-row table:style-name="TableRow214">
            <table:table-cell table:style-name="TableCell215">
              <text:p text:style-name="P216">1</text:p>
            </table:table-cell>
            <table:table-cell table:style-name="TableCell217">
              <text:p text:style-name="P218">2</text:p>
            </table:table-cell>
          </table:table-row>
          <table:table-row table:style-name="TableRow219">
            <table:table-cell table:style-name="TableCell220">
              <text:p text:style-name="P221">1.</text:p>
            </table:table-cell>
            <table:table-cell table:style-name="TableCell222">
              <text:p text:style-name="Прижатыйвлево">Наличие у работника муниципальной библиотеки (далее - работник библиотеки) реализованных<text:s/>в предшествующем году авторских проектов и программ, внесших существенный вклад в развитие библиотечного дела и решение социально значимых задач на территории сельского поселения и (или) муниципального образования (1 балл за каждый проект (программу))</text:p>
            </table:table-cell>
          </table:table-row>
          <table:table-row table:style-name="TableRow223">
            <table:table-cell table:style-name="TableCell224">
              <text:p text:style-name="P225">2.</text:p>
            </table:table-cell>
            <table:table-cell table:style-name="TableCell226">
              <text:p text:style-name="Прижатыйвлево">Взаимодействие работника библиотеки с органами местного самоуправления и органами государственной власти Свердловской области, учреждениями культуры, образования, молодежной политики, социального обеспечения (1 балл за каждый субъект взаимодействия)</text:p>
            </table:table-cell>
          </table:table-row>
          <table:table-row table:style-name="TableRow227">
            <table:table-cell table:style-name="TableCell228">
              <text:p text:style-name="P229">3.</text:p>
            </table:table-cell>
            <table:table-cell table:style-name="TableCell230">
              <text:p text:style-name="Прижатыйвлево">Участие работника библиотеки в профессиональных конференциях, семинарах и других аналогичных мероприятиях с презентацией своего опыта в течение предшествующего года (международного и общероссийского уровней - 3 балла за каждое мероприятие, регионального и областного уровней - 2 балла за каждое мероприятие, муниципального уровня - 1 балл за каждое мероприятие)</text:p>
            </table:table-cell>
          </table:table-row>
          <table:table-row table:style-name="TableRow231">
            <table:table-cell table:style-name="TableCell232">
              <text:p text:style-name="P233">4.</text:p>
            </table:table-cell>
            <table:table-cell table:style-name="TableCell234">
              <text:p text:style-name="Прижатыйвлево">Наличие у работника библиотеки собственных публикаций в профессиональных изданиях, печатных и электронных средствах массовой информации в течение предшествующего года (общероссийского уровня - 3 балла за каждую публикацию, регионального и областного уровней - 2 балла за каждую публикацию, муниципального уровня - 1 балл за каждую публикацию)</text:p>
            </table:table-cell>
          </table:table-row>
          <table:table-row table:style-name="TableRow235">
            <table:table-cell table:style-name="TableCell236">
              <text:p text:style-name="P237">5.</text:p>
            </table:table-cell>
            <table:table-cell table:style-name="TableCell238">
              <text:p text:style-name="Прижатыйвлево">Участие работника библиотеки в профессиональных конкурсах в предшествующем году (за каждое призовое место по итогам участия в профессиональных конкурсах: общероссийского уровня - 3 балла, регионального и областного уровней - 2 балла, муниципального уровня - 1 балл)</text:p>
            </table:table-cell>
          </table:table-row>
          <table:table-row table:style-name="TableRow239">
            <table:table-cell table:style-name="TableCell240">
              <text:p text:style-name="P241">6.</text:p>
            </table:table-cell>
            <table:table-cell table:style-name="TableCell242">
              <text:p text:style-name="Прижатыйвлево">Использование работником библиотеки в профессиональной деятельности современных информационных технологий и интерактивных методик (1 балл за каждый положительный ответ):</text:p>
              <text:p text:style-name="Прижатыйвлево">освоение виртуального пространства (сайт, блог, социальные сети, скайп);</text:p>
              <text:p text:style-name="Прижатыйвлево">создание электронных творческих продуктов (виртуальных<text:s/>проектов, электронных презентаций);</text:p>
              <text:p text:style-name="Прижатыйвлево">формирование электронных информационных ресурсов;</text:p>
              <text:p text:style-name="Прижатыйвлево">использование интерактивных методик</text:p>
            </table:table-cell>
          </table:table-row>
          <table:table-row table:style-name="TableRow243">
            <table:table-cell table:style-name="TableCell244">
              <text:p text:style-name="P245">7.</text:p>
            </table:table-cell>
            <table:table-cell table:style-name="TableCell246">
              <text:p text:style-name="Прижатыйвлево">Участие работника библиотеки в мероприятиях по повышению квалификации (курсы, семинары, мастер-классы и другие мероприятия) в течение предшествующего года (общероссийского уровня - 3 балла за каждое мероприятие, регионального и областного уровней - 2 балла за каждое мероприятие, муниципального уровня - 1 балл за каждое мероприятие)</text:p>
            </table:table-cell>
          </table:table-row>
          <table:table-row table:style-name="TableRow247">
            <table:table-cell table:style-name="TableCell248">
              <text:p text:style-name="P249">8.</text:p>
            </table:table-cell>
            <table:table-cell table:style-name="TableCell250">
              <text:p text:style-name="Прижатыйвлево">Наличие у работника библиотеки дипломов, благодарностей, почетных грамот Министерства культуры Российской Федерации или Министерства культуры Свердловской области (иных органов государственной власти), других учреждений, полученных в предшествующем году (1 балл за каждый диплом (благодарность, почетную<text:s/>грамоту))</text:p>
            </table:table-cell>
          </table:table-row>
          <text:soft-page-break/>
          <table:table-row table:style-name="TableRow251">
            <table:table-cell table:style-name="TableCell252">
              <text:p text:style-name="P253">9.</text:p>
            </table:table-cell>
            <table:table-cell table:style-name="TableCell254">
              <text:p text:style-name="Прижатыйвлево">Наличие у работника библиотеки почетных званий, государственных наград, ученой степени (2 балла за каждую награду (звание, ученую степень))</text:p>
            </table:table-cell>
          </table:table-row>
        </table:table>
        <text:p text:style-name="Нормальный"/>
      </text:section>
      <text:section text:name="Sect35" text:style-name="S35">
        <text:soft-page-break/>
        <text:p text:style-name="P255">Информация об изменениях:</text:p>
        <text:p text:style-name="Информацияоверсии"><text:bookmark-start text:name="anchor15500"/><text:bookmark-end text:name="anchor15500"/>Отметка о приложении изменена с 10 октября 2022 г. -<text:s/><text:a xlink:href="https://internet.garant.ru/document/redirect/405414875/213" office:target-frame-name="_top" xlink:show="replace">Постановление</text:a><text:s/>Правительства Свердловской области от 6 октября 2022 г. N 672-ПП</text:p>
        <text:p text:style-name="Информацияоверсии"><text:a xlink:href="https://internet.garant.ru/document/redirect/46828762/15500" office:target-frame-name="_top" xlink:show="replace">См. предыдущую редакцию</text:a></text:p>
      </text:section>
      <text:section text:name="Sect36" text:style-name="S36">
        <text:soft-page-break/>
        <text:p text:style-name="Обычный">Приложение N 5 к<text:s/><text:a xlink:href="https://internet.garant.ru/document/redirect/20931741/177" office:target-frame-name="_top" xlink:show="replace">Порядку</text:a><text:s/>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государственную поддержку лучших сельских учреждений культуры и лучших работников сельских учреждений культуры</text:p>
        <text:p text:style-name="Нормальный"/>
        <text:h text:style-name="Заголовок1" text:outline-level="1">Критерии конкурсного отбора на получение денежного поощрения лучшими муниципальными учреждениями культуры, находящимися на территориях сельских поселений Свердловской области, по направлению "Музейное дело"</text:h>
      </text:section>
      <text:section text:name="Sect37" text:style-name="S37">
        <text:soft-page-break/>
        <text:p text:style-name="Информацияобизменениях">С изменениями и дополнениями от:</text:p>
        <text:p text:style-name="Информацияобизменениях">6 октября 2022 г.</text:p>
      </text:section>
      <text:section text:name="Sect38" text:style-name="S38">
        <text:p text:style-name="Нормальный"/>
        <table:table table:style-name="Table256">
          <table:table-columns>
            <table:table-column table:style-name="TableColumn257"/>
            <table:table-column table:style-name="TableColumn258"/>
          </table:table-columns>
          <table:table-row table:style-name="TableRow259">
            <table:table-cell table:style-name="TableCell260">
              <text:p text:style-name="P261">Номер</text:p>
              <text:p text:style-name="P262">строки</text:p>
            </table:table-cell>
            <table:table-cell table:style-name="TableCell263">
              <text:p text:style-name="P264">Наименование критерия конкурсного отбора</text:p>
            </table:table-cell>
          </table:table-row>
          <table:table-row table:style-name="TableRow265">
            <table:table-cell table:style-name="TableCell266">
              <text:p text:style-name="P267">1</text:p>
            </table:table-cell>
            <table:table-cell table:style-name="TableCell268">
              <text:p text:style-name="P269">2</text:p>
            </table:table-cell>
          </table:table-row>
          <table:table-row table:style-name="TableRow270">
            <table:table-cell table:style-name="TableCell271">
              <text:p text:style-name="P272">1.</text:p>
            </table:table-cell>
            <table:table-cell table:style-name="TableCell273">
              <text:p text:style-name="Прижатыйвлево">Количество выставок в муниципальном музее в расчете на одного работника основного персонала<text:s/>муниципального музея (до 3 выставок - 3 балла, от 3 до 5 выставок - 5 баллов, от 5 до 8 выставок - 7 баллов, более 10 выставок - 10 баллов)</text:p>
            </table:table-cell>
          </table:table-row>
          <table:table-row table:style-name="TableRow274">
            <table:table-cell table:style-name="TableCell275">
              <text:p text:style-name="P276">2.</text:p>
            </table:table-cell>
            <table:table-cell table:style-name="TableCell277">
              <text:p text:style-name="Прижатыйвлево">Количество новых поступлений музейных предметов в фонд муниципального музея в предшествующем году (до 50 предметов - 3 балла, от 50 до 100 предметов - 5 баллов, 100 до 200 предметов - 7 баллов, более 200 предметов - 10 баллов)</text:p>
            </table:table-cell>
          </table:table-row>
          <table:table-row table:style-name="TableRow278">
            <table:table-cell table:style-name="TableCell279">
              <text:p text:style-name="P280">3.</text:p>
            </table:table-cell>
            <table:table-cell table:style-name="TableCell281">
              <text:p text:style-name="Прижатыйвлево">Количество посетителей муниципального музея в предшествующем году в расчете на одного работника основного персонала муниципального музея<text:s/>(до 1000 посетителей - 3 балла, до 2000 посетителей - 5 баллов, до 5000 посетителей - 7 баллов, более 5000 посетителей - 10 баллов)</text:p>
            </table:table-cell>
          </table:table-row>
          <table:table-row table:style-name="TableRow282">
            <table:table-cell table:style-name="TableCell283">
              <text:p text:style-name="P284">4.</text:p>
            </table:table-cell>
            <table:table-cell table:style-name="TableCell285">
              <text:p text:style-name="Прижатыйвлево">Доля мероприятий для детей до 14 лет в общем количестве проведенных муниципальным музеем культурно-просветительных мероприятий (до 10% - 3 балла, от 10% до 20% - 5 баллов, от 20% до 30% - 7 баллов, более 30% - 10 баллов)</text:p>
            </table:table-cell>
          </table:table-row>
          <table:table-row table:style-name="TableRow286">
            <table:table-cell table:style-name="TableCell287">
              <text:p text:style-name="P288">5.</text:p>
            </table:table-cell>
            <table:table-cell table:style-name="TableCell289">
              <text:p text:style-name="Прижатыйвлево">Доля мероприятий для молодежи от 15 до 24 лет в общем количестве проведенных муниципальным музеем культурно-просветительных мероприятий (до 10% - 3 балла, от 10% до 20% - 5 баллов, от 20% до 30% - 7 баллов, более 30% - 10 баллов)</text:p>
            </table:table-cell>
          </table:table-row>
          <table:table-row table:style-name="TableRow290">
            <table:table-cell table:style-name="TableCell291">
              <text:p text:style-name="P292">6.</text:p>
            </table:table-cell>
            <table:table-cell table:style-name="TableCell293">
              <text:p text:style-name="Прижатыйвлево">Доля мероприятий, ориентированных на социально незащищенные группы населения, в общем количестве проведенных муниципальным музеем культурно-просветительных мероприятий (до 10% - 3 балла, от 10% до 20% - 5 баллов, от 20% до 30% - 7 баллов, более 30% - 10 баллов)</text:p>
            </table:table-cell>
          </table:table-row>
          <table:table-row table:style-name="TableRow294">
            <table:table-cell table:style-name="TableCell295">
              <text:p text:style-name="P296">7.</text:p>
            </table:table-cell>
            <table:table-cell table:style-name="TableCell297">
              <text:p text:style-name="Прижатыйвлево">Наличие собственного сайта муниципального музея в информационно-телекоммуникационной сети "Интернет"</text:p>
              <text:p text:style-name="Прижатыйвлево">или web-страницы (5 баллов при наличии)</text:p>
            </table:table-cell>
          </table:table-row>
          <table:table-row table:style-name="TableRow298">
            <table:table-cell table:style-name="TableCell299">
              <text:p text:style-name="P300">8.</text:p>
            </table:table-cell>
            <table:table-cell table:style-name="TableCell301">
              <text:p text:style-name="Прижатыйвлево">Наличие в<text:s/>муниципальном музее электронного каталога (3 балла при наличии)</text:p>
            </table:table-cell>
          </table:table-row>
          <table:table-row table:style-name="TableRow302">
            <table:table-cell table:style-name="TableCell303">
              <text:p text:style-name="P304">9.</text:p>
            </table:table-cell>
            <table:table-cell table:style-name="TableCell305">
              <text:p text:style-name="Прижатыйвлево">Наличие в муниципальном музее оцифрованных изображений предметов, внесенных в электронный каталог (3 балла при наличии)</text:p>
            </table:table-cell>
          </table:table-row>
          <text:soft-page-break/>
          <table:table-row table:style-name="TableRow306">
            <table:table-cell table:style-name="TableCell307">
              <text:p text:style-name="P308">10.</text:p>
            </table:table-cell>
            <table:table-cell table:style-name="TableCell309">
              <text:p text:style-name="Прижатыйвлево">Соответствие экспозиции муниципального музея современному художественно-эстетическому уровню развития музейного дела (до 5 баллов)</text:p>
            </table:table-cell>
          </table:table-row>
          <table:table-row table:style-name="TableRow310">
            <table:table-cell table:style-name="TableCell311">
              <text:p text:style-name="P312">11.</text:p>
            </table:table-cell>
            <table:table-cell table:style-name="TableCell313">
              <text:p text:style-name="Прижатыйвлево">Наличие инновационных форм и методов работы муниципального музея с населением муниципального образования (1 балл за каждую программу (проект))</text:p>
            </table:table-cell>
          </table:table-row>
          <table:table-row table:style-name="TableRow314">
            <table:table-cell table:style-name="TableCell315">
              <text:p text:style-name="P316">12.</text:p>
            </table:table-cell>
            <table:table-cell table:style-name="TableCell317">
              <text:p text:style-name="Прижатыйвлево">Работа муниципального музея со<text:s/>средствами массовой информации, информационная и PR-деятельность (1 балл за каждую публикацию)</text:p>
            </table:table-cell>
          </table:table-row>
          <table:table-row table:style-name="TableRow318">
            <table:table-cell table:style-name="TableCell319">
              <text:p text:style-name="P320">13.</text:p>
            </table:table-cell>
            <table:table-cell table:style-name="TableCell321">
              <text:p text:style-name="Прижатыйвлево">Наличие дипломов, благодарностей, почетных грамот Министерства культуры Российской Федерации или Министерства культуры Свердловской области (иных органов государственной власти), других учреждений, полученных работниками и (или) руководителем муниципального музея в предшествующем году (1 балл за каждый диплом (благодарность, почетную грамоту))</text:p>
            </table:table-cell>
          </table:table-row>
        </table:table>
        <text:p text:style-name="Нормальный"/>
      </text:section>
      <text:section text:name="Sect39" text:style-name="S39">
        <text:soft-page-break/>
        <text:p text:style-name="P322">Информация об изменениях:</text:p>
        <text:p text:style-name="Информацияоверсии"><text:bookmark-start text:name="anchor15600"/><text:bookmark-end text:name="anchor15600"/>Отметка о приложении изменена с 10 октября 2022 г. -<text:s/><text:a xlink:href="https://internet.garant.ru/document/redirect/405414875/213" office:target-frame-name="_top" xlink:show="replace">Постановление</text:a><text:s/>Правительства Свердловской области от 6 октября 2022 г. N 672-ПП</text:p>
        <text:p text:style-name="Информацияоверсии"><text:a xlink:href="https://internet.garant.ru/document/redirect/46828762/15600" office:target-frame-name="_top" xlink:show="replace">См. предыдущую редакцию</text:a></text:p>
      </text:section>
      <text:section text:name="Sect40" text:style-name="S40">
        <text:soft-page-break/>
        <text:p text:style-name="Обычный">Приложение N 6 к<text:s/><text:a xlink:href="https://internet.garant.ru/document/redirect/20931741/177" office:target-frame-name="_top" xlink:show="replace">Порядку</text:a><text:s/>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государственную поддержку лучших сельских учреждений культуры и лучших работников сельских учреждений культуры</text:p>
        <text:p text:style-name="Нормальный"/>
        <text:h text:style-name="Заголовок1" text:outline-level="1">Критерии конкурсного отбора на получение денежного поощрения лучшими работниками муниципальных учреждений культуры, находящихся на территориях сельских поселений Свердловской области, по направлению "Музейное дело"</text:h>
      </text:section>
      <text:section text:name="Sect41" text:style-name="S41">
        <text:soft-page-break/>
        <text:p text:style-name="Информацияобизменениях">С изменениями и дополнениями от:</text:p>
        <text:p text:style-name="Информацияобизменениях">6 октября 2022 г.</text:p>
      </text:section>
      <text:section text:name="Sect42" text:style-name="S42">
        <text:p text:style-name="Нормальный"/>
        <table:table table:style-name="Table323">
          <table:table-columns>
            <table:table-column table:style-name="TableColumn324"/>
            <table:table-column table:style-name="TableColumn325"/>
          </table:table-columns>
          <table:table-row table:style-name="TableRow326">
            <table:table-cell table:style-name="TableCell327">
              <text:p text:style-name="P328">Номер</text:p>
              <text:p text:style-name="P329">строки</text:p>
            </table:table-cell>
            <table:table-cell table:style-name="TableCell330">
              <text:p text:style-name="P331">Наименование критерия конкурсного отбора</text:p>
            </table:table-cell>
          </table:table-row>
          <table:table-row table:style-name="TableRow332">
            <table:table-cell table:style-name="TableCell333">
              <text:p text:style-name="P334">1</text:p>
            </table:table-cell>
            <table:table-cell table:style-name="TableCell335">
              <text:p text:style-name="P336">2</text:p>
            </table:table-cell>
          </table:table-row>
          <table:table-row table:style-name="TableRow337">
            <table:table-cell table:style-name="TableCell338">
              <text:p text:style-name="P339">1.</text:p>
            </table:table-cell>
            <table:table-cell table:style-name="TableCell340">
              <text:p text:style-name="Прижатыйвлево">Наличие у работника муниципального музея (далее - работник музея) реализованных в предшествующем году авторских проектов и программ по изучению и пропаганде истории и<text:s/>культуры малой Родины, краеведческой работе (1 балл за каждый проект (программу))</text:p>
            </table:table-cell>
          </table:table-row>
          <table:table-row table:style-name="TableRow341">
            <table:table-cell table:style-name="TableCell342">
              <text:p text:style-name="P343">2.</text:p>
            </table:table-cell>
            <table:table-cell table:style-name="TableCell344">
              <text:p text:style-name="Прижатыйвлево">Наличие у работника музея научных публикаций на основе изучения фондовых коллекций муниципального музея (1 балл за каждую публикацию)</text:p>
            </table:table-cell>
          </table:table-row>
          <table:table-row table:style-name="TableRow345">
            <table:table-cell table:style-name="TableCell346">
              <text:p text:style-name="P347">3.</text:p>
            </table:table-cell>
            <table:table-cell table:style-name="TableCell348">
              <text:p text:style-name="Прижатыйвлево">Наличие у работника музея<text:s/>реализованных проектов (методик) с инновационными формами по работе с населением (1 балл за каждый проект)</text:p>
            </table:table-cell>
          </table:table-row>
          <table:table-row table:style-name="TableRow349">
            <table:table-cell table:style-name="TableCell350">
              <text:p text:style-name="P351">4.</text:p>
            </table:table-cell>
            <table:table-cell table:style-name="TableCell352">
              <text:p text:style-name="Прижатыйвлево">Наличие у работника музея собственных публикаций в профессиональных изданиях, печатных и электронных средствах массовой информации в течение предшествующего года (общероссийского уровня - 3 балла за каждую публикацию, регионального и областного уровней - 2 балла за каждую публикацию, муниципального уровня - 1 балл за каждую публикацию)</text:p>
            </table:table-cell>
          </table:table-row>
          <table:table-row table:style-name="TableRow353">
            <table:table-cell table:style-name="TableCell354">
              <text:p text:style-name="P355">5.</text:p>
            </table:table-cell>
            <table:table-cell table:style-name="TableCell356">
              <text:p text:style-name="Прижатыйвлево">Участие работника музея в мероприятиях по повышению квалификации (курсы, семинары, мастер-классы и другие мероприятия) в течение предшествующего года (общероссийского уровня - 3 балла за каждое мероприятие, регионального и областного уровней - 2 балла за каждое мероприятие, муниципального уровня - 1 балл за каждое<text:s/>мероприятие)</text:p>
            </table:table-cell>
          </table:table-row>
          <text:soft-page-break/>
          <table:table-row table:style-name="TableRow357">
            <table:table-cell table:style-name="TableCell358">
              <text:p text:style-name="P359">6.</text:p>
            </table:table-cell>
            <table:table-cell table:style-name="TableCell360">
              <text:p text:style-name="Прижатыйвлево">Наличие у работника музея дипломов, благодарностей, почетных грамот Министерства культуры Российской Федерации или Министерства культуры Свердловской области (иных органов государственной власти), других учреждений, полученных в предшествующем году (1 балл за каждый диплом (благодарность, почетную грамоту))</text:p>
            </table:table-cell>
          </table:table-row>
          <table:table-row table:style-name="TableRow361">
            <table:table-cell table:style-name="TableCell362">
              <text:p text:style-name="P363">7.</text:p>
            </table:table-cell>
            <table:table-cell table:style-name="TableCell364">
              <text:p text:style-name="Прижатыйвлево">Наличие у работника музея почетных званий, государственных наград, ученой степени (2 балла за каждую награду (звание, ученую степень))</text:p>
            </table:table-cell>
          </table:table-row>
        </table:table>
        <text:p text:style-name="Нормальный"/>
      </text:section>
      <text:section text:name="Sect43" text:style-name="S43">
        <text:soft-page-break/>
        <text:p text:style-name="P365">Информация об изменениях:</text:p>
        <text:p text:style-name="Информацияоверсии"><text:bookmark-start text:name="anchor15700"/><text:bookmark-end text:name="anchor15700"/>Отметка о<text:s/>приложении изменена с 10 октября 2022 г. -<text:s/><text:a xlink:href="https://internet.garant.ru/document/redirect/405414875/213" office:target-frame-name="_top" xlink:show="replace">Постановление</text:a><text:s/>Правительства Свердловской области от 6 октября 2022 г. N 672-ПП</text:p>
        <text:p text:style-name="Информацияоверсии"><text:a xlink:href="https://internet.garant.ru/document/redirect/46828762/15700" office:target-frame-name="_top" xlink:show="replace">См. предыдущую редакцию</text:a></text:p>
      </text:section>
      <text:section text:name="Sect44" text:style-name="S44">
        <text:soft-page-break/>
        <text:p text:style-name="Обычный">Приложение N 7 к<text:s/><text:a xlink:href="https://internet.garant.ru/document/redirect/20931741/177" office:target-frame-name="_top" xlink:show="replace">Порядку</text:a><text:s/>предоставления и распределения субсидий из областного бюджета бюджетам муниципальных образований, расположенных<text:s/>на территории Свердловской области, на государственную поддержку лучших сельских учреждений культуры и лучших работников сельских учреждений культуры</text:p>
        <text:p text:style-name="Нормальный"/>
        <text:h text:style-name="Заголовок1" text:outline-level="1">Критерии конкурсного отбора на получение денежного поощрения лучшими муниципальными учреждениями культуры, находящимися на территориях сельских поселений Свердловской области, по направлению "Детские школы искусств, детские музыкальные школы и другие образовательные учреждения дополнительного образования в сфере культуры"</text:h>
      </text:section>
      <text:section text:name="Sect45" text:style-name="S45">
        <text:soft-page-break/>
        <text:p text:style-name="Информацияобизменениях">С изменениями и дополнениями от:</text:p>
        <text:p text:style-name="Информацияобизменениях">6 октября 2022 г.</text:p>
      </text:section>
      <text:section text:name="Sect46" text:style-name="S46">
        <text:p text:style-name="Нормальный"/>
        <table:table table:style-name="Table366">
          <table:table-columns>
            <table:table-column table:style-name="TableColumn367"/>
            <table:table-column table:style-name="TableColumn368"/>
          </table:table-columns>
          <table:table-row table:style-name="TableRow369">
            <table:table-cell table:style-name="TableCell370">
              <text:p text:style-name="P371">Номер</text:p>
              <text:p text:style-name="P372">строки</text:p>
            </table:table-cell>
            <table:table-cell table:style-name="TableCell373">
              <text:p text:style-name="P374">Наименование критерия конкурсного отбора</text:p>
            </table:table-cell>
          </table:table-row>
          <table:table-row table:style-name="TableRow375">
            <table:table-cell table:style-name="TableCell376">
              <text:p text:style-name="P377">1</text:p>
            </table:table-cell>
            <table:table-cell table:style-name="TableCell378">
              <text:p text:style-name="P379">2</text:p>
            </table:table-cell>
          </table:table-row>
          <table:table-row table:style-name="TableRow380">
            <table:table-cell table:style-name="TableCell381">
              <text:p text:style-name="P382">1.</text:p>
            </table:table-cell>
            <table:table-cell table:style-name="TableCell383">
              <text:p text:style-name="Прижатыйвлево">Динамика численности детей, проживающих на территории муниципального образования и привлекаемых к участию в творческих мероприятиях (концертах, конкурсах, выставках,<text:s/>фестивалях), организуемых детской школой искусств, детской музыкальной школой и другим образовательным учреждением</text:p>
              <text:p text:style-name="Прижатыйвлево">дополнительного образования в сфере культуры (далее - учреждения дополнительного образования) в течение последних трех лет (наличие отрицательной динамики - 0 баллов, отсутствие положительной динамики - 2 балла, наличие положительной динамики - 5 баллов)</text:p>
            </table:table-cell>
          </table:table-row>
          <table:table-row table:style-name="TableRow384">
            <table:table-cell table:style-name="TableCell385">
              <text:p text:style-name="P386">2.</text:p>
            </table:table-cell>
            <table:table-cell table:style-name="TableCell387">
              <text:p text:style-name="Прижатыйвлево">Творческие достижения детей, обучающихся в учреждении дополнительного образования, за последние три года (доля учащихся и коллективов -<text:s/>лауреатов конкурсов, включенных в перечень конкурсов, утверждаемых приказами Министерства культуры Свердловской области, в общей численности обучающихся в учреждении: до 2% - 2 балла, от 2% до 5% - 5 баллов, от 5% до 8% - 7 баллов, свыше 8% - 10 баллов)</text:p>
            </table:table-cell>
          </table:table-row>
          <table:table-row table:style-name="TableRow388">
            <table:table-cell table:style-name="TableCell389">
              <text:p text:style-name="P390">3.</text:p>
            </table:table-cell>
            <table:table-cell table:style-name="TableCell391">
              <text:p text:style-name="Прижатыйвлево">Качественный состав педагогических работников учреждения дополнительного образования (квалификационные категории, ученые степени и звания, почетные звания) (доля преподавателей с квалификационной категорией: до 50% - 2 балла, от 51% до 70% - 5 баллов, от 70% до 90% - 7 баллов, свыше 90% - 10 баллов)</text:p>
            </table:table-cell>
          </table:table-row>
          <table:table-row table:style-name="TableRow392">
            <table:table-cell table:style-name="TableCell393">
              <text:p text:style-name="P394">4.</text:p>
            </table:table-cell>
            <table:table-cell table:style-name="TableCell395">
              <text:p text:style-name="Прижатыйвлево">Участие учреждения дополнительного образования в реализации муниципальных, региональных и общероссийских программ, проектов в течение последних трех лет (1 балл за каждое участие)</text:p>
            </table:table-cell>
          </table:table-row>
          <text:soft-page-break/>
          <table:table-row table:style-name="TableRow396">
            <table:table-cell table:style-name="TableCell397">
              <text:p text:style-name="P398">5.</text:p>
            </table:table-cell>
            <table:table-cell table:style-name="TableCell399">
              <text:p text:style-name="Прижатыйвлево">Наличие публикаций о<text:s/>деятельности учреждения дополнительного образования в профессиональных изданиях, печатных и электронных средствах массовой информации в течение предшествующего года (1 балл за каждую публикацию)</text:p>
            </table:table-cell>
          </table:table-row>
          <table:table-row table:style-name="TableRow400">
            <table:table-cell table:style-name="TableCell401">
              <text:p text:style-name="P402">6.</text:p>
            </table:table-cell>
            <table:table-cell table:style-name="TableCell403">
              <text:p text:style-name="Прижатыйвлево">Наличие дипломов, благодарностей, почетных грамот Министерства культуры Российской Федерации или Министерства культуры Свердловской области (иных органов государственной власти), других учреждений, полученных работниками учреждения дополнительного образования и (или) руководителем в предшествующем году (1 балл<text:s/>за каждый диплом (благодарность, почетную грамоту))</text:p>
            </table:table-cell>
          </table:table-row>
          <table:table-row table:style-name="TableRow404">
            <table:table-cell table:style-name="TableCell405">
              <text:p text:style-name="P406">7.</text:p>
            </table:table-cell>
            <table:table-cell table:style-name="TableCell407">
              <text:p text:style-name="Прижатыйвлево">Взаимодействие учреждения дополнительного образования с общеобразовательными учреждениями, организациями культуры, общественными организациями и объединениями в целях реализации образовательных и социокультурных проектов в предшествующем году (1 балл за каждый субъект взаимодействия)</text:p>
            </table:table-cell>
          </table:table-row>
          <table:table-row table:style-name="TableRow408">
            <table:table-cell table:style-name="TableCell409">
              <text:p text:style-name="P410">8.</text:p>
            </table:table-cell>
            <table:table-cell table:style-name="TableCell411">
              <text:p text:style-name="Прижатыйвлево">Положительная динамика развития материально-технической базы учреждения дополнительного образования за последние три года (наличие положительной динамики объемов средств, направленных на улучшение материально-технической базы учреждения, - 5 баллов)</text:p>
            </table:table-cell>
          </table:table-row>
          <table:table-row table:style-name="TableRow412">
            <table:table-cell table:style-name="TableCell413">
              <text:p text:style-name="P414">9.</text:p>
            </table:table-cell>
            <table:table-cell table:style-name="TableCell415">
              <text:p text:style-name="Прижатыйвлево">Применение учреждением дополнительного образования информационных технологий в образовательном процессе (1 балл за каждый положительный ответ):</text:p>
              <text:p text:style-name="Прижатыйвлево">наличие собственного<text:s/>сайта учреждения дополнительного образования в информационно-телекоммуникационной сети "Интернет" (далее - сеть Интернет);</text:p>
              <text:p text:style-name="Прижатыйвлево">наличие доступа к сети Интернет для педагогических работников;</text:p>
              <text:p text:style-name="Прижатыйвлево">наличие доступа к сети Интернет для обучающихся;</text:p>
              <text:p text:style-name="Прижатыйвлево">использование специализированных программ и оборудования в образовательном процессе</text:p>
            </table:table-cell>
          </table:table-row>
        </table:table>
        <text:p text:style-name="Нормальный"/>
      </text:section>
      <text:section text:name="Sect47" text:style-name="S47">
        <text:soft-page-break/>
        <text:p text:style-name="P416">Информация об изменениях:</text:p>
        <text:p text:style-name="Информацияоверсии"><text:bookmark-start text:name="anchor15800"/><text:bookmark-end text:name="anchor15800"/>Отметка о приложении изменена с 10 октября 2022 г. -<text:s/><text:a xlink:href="https://internet.garant.ru/document/redirect/405414875/213" office:target-frame-name="_top" xlink:show="replace">Постановление</text:a><text:s/>Правительства Свердловской области от 6 октября 2022 г. N 672-ПП</text:p>
        <text:p text:style-name="Информацияоверсии"><text:a xlink:href="https://internet.garant.ru/document/redirect/46828762/15800" office:target-frame-name="_top" xlink:show="replace">См. предыдущую редакцию</text:a></text:p>
      </text:section>
      <text:section text:name="Sect48" text:style-name="S48">
        <text:soft-page-break/>
        <text:p text:style-name="Обычный">Приложение N 8 к<text:s/><text:a xlink:href="https://internet.garant.ru/document/redirect/20931741/177" office:target-frame-name="_top" xlink:show="replace">Порядку</text:a><text:s/>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государственную поддержку лучших сельских учреждений культуры и лучших работников сельских учреждений культуры</text:p>
        <text:p text:style-name="Нормальный"/>
        <text:h text:style-name="Заголовок1" text:outline-level="1">Критерии конкурсного отбора на получение денежного поощрения лучшими работниками муниципальных учреждений культуры, находящихся на территориях сельских поселений Свердловской области, по направлению "Детские школы искусств, детские музыкальные школы и другие<text:s/>образовательные учреждения дополнительного образования в сфере культуры"</text:h>
      </text:section>
      <text:section text:name="Sect49" text:style-name="S49">
        <text:soft-page-break/>
        <text:p text:style-name="Информацияобизменениях">С изменениями и дополнениями от:</text:p>
        <text:p text:style-name="Информацияобизменениях">6 октября 2022 г.</text:p>
      </text:section>
      <text:section text:name="Sect50" text:style-name="S50">
        <text:p text:style-name="Нормальный"/>
        <table:table table:style-name="Table417">
          <table:table-columns>
            <table:table-column table:style-name="TableColumn418"/>
            <table:table-column table:style-name="TableColumn419"/>
          </table:table-columns>
          <table:table-row table:style-name="TableRow420">
            <table:table-cell table:style-name="TableCell421">
              <text:p text:style-name="P422">Номер</text:p>
              <text:p text:style-name="P423">строки</text:p>
            </table:table-cell>
            <table:table-cell table:style-name="TableCell424">
              <text:p text:style-name="P425">Наименование критерия конкурсного отбора</text:p>
            </table:table-cell>
          </table:table-row>
          <table:table-row table:style-name="TableRow426">
            <table:table-cell table:style-name="TableCell427">
              <text:p text:style-name="P428">1</text:p>
            </table:table-cell>
            <table:table-cell table:style-name="TableCell429">
              <text:p text:style-name="P430">2</text:p>
            </table:table-cell>
          </table:table-row>
          <table:table-row table:style-name="TableRow431">
            <table:table-cell table:style-name="TableCell432">
              <text:p text:style-name="P433">1.</text:p>
            </table:table-cell>
            <table:table-cell table:style-name="TableCell434">
              <text:p text:style-name="Прижатыйвлево">Наличие у работника детской школы искусств, детской музыкальной<text:s/>школы или другого образовательного учреждения дополнительного образования в сфере культуры (далее - работник учреждения дополнительного образования) собственных<text:s/><text:soft-page-break/>методических разработок (программ, пособий), прошедших экспертизу качества (1 балл за каждую методическую разработку)</text:p>
            </table:table-cell>
          </table:table-row>
          <text:soft-page-break/>
          <table:table-row table:style-name="TableRow435">
            <table:table-cell table:style-name="TableCell436">
              <text:p text:style-name="P437">2.</text:p>
            </table:table-cell>
            <table:table-cell table:style-name="TableCell438">
              <text:p text:style-name="Прижатыйвлево">Участие обучающихся работника учреждения дополнительного образования в конкурсах/фестивалях в предшествующем году (за каждое призовое место по итогам участия в конкурсах: международного и российского уровней - 3 балла, регионального и областного уровней - 2 балла, муниципального уровня - 1 балл)</text:p>
            </table:table-cell>
          </table:table-row>
          <table:table-row table:style-name="TableRow439">
            <table:table-cell table:style-name="TableCell440">
              <text:p text:style-name="P441">3.</text:p>
            </table:table-cell>
            <table:table-cell table:style-name="TableCell442">
              <text:p text:style-name="Прижатыйвлево">Участие работника учреждения дополнительного образования в конференциях, семинарах, методических мероприятиях с презентацией своего опыта в течение предшествующего года (регионального<text:s/>уровня - 3 балла за каждое мероприятие, областного уровня - 2 балла за каждое мероприятие, муниципального уровня - 1 балл за каждое мероприятие)</text:p>
            </table:table-cell>
          </table:table-row>
          <table:table-row table:style-name="TableRow443">
            <table:table-cell table:style-name="TableCell444">
              <text:p text:style-name="P445">4.</text:p>
            </table:table-cell>
            <table:table-cell table:style-name="TableCell446">
              <text:p text:style-name="Прижатыйвлево">Наличие в средствах массовой информации публикаций о профессиональной деятельности работника учреждения дополнительного образования, издание статей и методических работ работника учреждения дополнительного образования в течение предшествующего года (указать название и источник публикации) (общероссийского уровня - 3 балла за каждую публикацию, регионального и областного уровней - 2 балла за каждую публикацию, муниципального уровня - 1 балл за каждую публикацию)</text:p>
            </table:table-cell>
          </table:table-row>
          <table:table-row table:style-name="TableRow447">
            <table:table-cell table:style-name="TableCell448">
              <text:p text:style-name="P449">5.</text:p>
            </table:table-cell>
            <table:table-cell table:style-name="TableCell450">
              <text:p text:style-name="Прижатыйвлево">Участие работника учреждения дополнительного образования в профессиональных конкурсах в предшествующем году (за каждое призовое место по итогам участия в профессиональных конкурсах: общероссийского уровня - 3 балла, регионального и областного уровней - 2 балла, муниципального уровня - 1 балл)</text:p>
            </table:table-cell>
          </table:table-row>
          <table:table-row table:style-name="TableRow451">
            <table:table-cell table:style-name="TableCell452">
              <text:p text:style-name="P453">6.</text:p>
            </table:table-cell>
            <table:table-cell table:style-name="TableCell454">
              <text:p text:style-name="Прижатыйвлево">Использование работником учреждения дополнительного образования в профессиональной деятельности современных<text:s/>информационных технологий и интерактивных методик (1 балл за каждый положительный ответ):</text:p>
              <text:p text:style-name="Прижатыйвлево">освоение виртуального пространства (сайт, блог, социальные сети, скайп);</text:p>
              <text:p text:style-name="Прижатыйвлево">создание электронных творческих продуктов (виртуальных проектов, электронных презентаций);</text:p>
              <text:p text:style-name="Прижатыйвлево">использование интерактивных методик</text:p>
            </table:table-cell>
          </table:table-row>
          <table:table-row table:style-name="TableRow455">
            <table:table-cell table:style-name="TableCell456">
              <text:p text:style-name="P457">7.</text:p>
            </table:table-cell>
            <table:table-cell table:style-name="TableCell458">
              <text:p text:style-name="Прижатыйвлево">Участие работника учреждения дополнительного образования в мероприятиях по повышению квалификации (курсы, семинары, мастер-классы) в течение предшествующего года (регионального уровня - 3 балла за каждое мероприятие,<text:s/>областного уровня - 2 балла за каждое мероприятие, муниципального уровня - 1 балл за каждое мероприятие)</text:p>
            </table:table-cell>
          </table:table-row>
          <table:table-row table:style-name="TableRow459">
            <table:table-cell table:style-name="TableCell460">
              <text:p text:style-name="P461">8.</text:p>
            </table:table-cell>
            <table:table-cell table:style-name="TableCell462">
              <text:p text:style-name="Прижатыйвлево">Наличие у работника учреждения дополнительного образования дипломов, благодарностей, почетных грамот Министерства культуры Российской Федерации или Министерства культуры Свердловской области (иных органов государственной власти), других учреждений, полученных в предшествующем году (1 балл за каждый диплом (благодарность, почетную грамоту))</text:p>
            </table:table-cell>
          </table:table-row>
          <table:table-row table:style-name="TableRow463">
            <table:table-cell table:style-name="TableCell464">
              <text:p text:style-name="P465">9.</text:p>
            </table:table-cell>
            <table:table-cell table:style-name="TableCell466">
              <text:p text:style-name="Прижатыйвлево">Наличие у работника учреждения дополнительного образования почетных званий, государственных наград, ученой степени (2 балла за каждую награду (звание, ученую степень))</text:p>
            </table:table-cell>
          </table:table-row>
        </table:table>
        <text:p text:style-name="Нормальный"/>
      </text:section>
      <text:section text:name="Sect51" text:style-name="S51">
        <text:soft-page-break/>
        <text:p text:style-name="P467">Информация об изменениях:</text:p>
        <text:p text:style-name="Информацияоверсии"><text:bookmark-start text:name="anchor248"/><text:bookmark-end text:name="anchor248"/>Отметка о приложении изменена с 10 октября 2022 г. -<text:s/><text:a xlink:href="https://internet.garant.ru/document/redirect/405414875/21" office:target-frame-name="_top" xlink:show="replace">Постановление</text:a><text:s/>Правительства Свердловской области от 6 октября 2022 г. N 672-ПП</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Постановление Правительства Свердловской области от 21 октября 2013 г. N 1268-ПП "Об утверждении ...</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text:s/>ГАРАНТ</text:p>
            </table:table-cell>
            <table:table-cell table:style-name="TableCell12">
              <text:p text:style-name="P13"><text:span text:style-name="T14"><text:page-number text:fixed="false">2</text:page-number></text:span><text:span text:style-name="T15">/</text:span><text:span text:style-name="T16"><text:page-count style:num-format="1">18</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Безруких Елена Владимировна</dc:creator>
    <meta:creation-date>2023-08-03T12:20:00Z</meta:creation-date>
    <dc:date>2023-08-03T12:20:00Z</dc:date>
    <meta:template xlink:href="Normal" xlink:type="simple"/>
    <meta:editing-cycles>2</meta:editing-cycles>
    <meta:editing-duration>PT0S</meta:editing-duration>
    <meta:user-defined meta:name="Company">НПП "Гарант-Сервис"</meta:user-defined>
    <meta:document-statistic meta:page-count="18" meta:paragraph-count="118" meta:word-count="8880" meta:character-count="59379" meta:row-count="421" meta:non-whitespace-character-count="50617"/>
  </office:meta>
</office:document-meta>
</file>