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сновнойтекст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сновнойтекст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margin-left="2.559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1.9687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4.823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32" style:family="table">
      <style:table-properties style:width="6.8909in" fo:margin-left="0.04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70" style:family="table-column">
      <style:table-column-properties style:column-width="2.5361in"/>
    </style:style>
    <style:style style:name="TableColumn71" style:family="table-column">
      <style:table-column-properties style:column-width="1.8701in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2.2395in"/>
    </style:style>
    <style:style style:name="Table69" style:family="table">
      <style:table-properties style:width="7.039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77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/>
    </style:style>
    <style:style style:name="T8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text-align="center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9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TableColumn131" style:family="table-column">
      <style:table-column-properties style:column-width="2.3465in"/>
    </style:style>
    <style:style style:name="TableColumn132" style:family="table-column">
      <style:table-column-properties style:column-width="0.977in"/>
    </style:style>
    <style:style style:name="TableColumn133" style:family="table-column">
      <style:table-column-properties style:column-width="3.6173in"/>
    </style:style>
    <style:style style:name="Table130" style:family="table">
      <style:table-properties style:width="6.9409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41" style:parent-style-name="Обычный" style:family="paragraph">
      <style:paragraph-properties style:text-autospace="none" fo:line-height="95%"/>
    </style:style>
    <style:style style:name="T14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43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44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45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46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48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4131in" style:use-optimal-column-width="false"/>
    </style:style>
    <style:style style:name="TableColumn158" style:family="table-column">
      <style:table-column-properties style:column-width="1.5402in" style:use-optimal-column-width="false"/>
    </style:style>
    <style:style style:name="TableColumn159" style:family="table-column">
      <style:table-column-properties style:column-width="1.575in" style:use-optimal-column-width="false"/>
    </style:style>
    <style:style style:name="TableColumn160" style:family="table-column">
      <style:table-column-properties style:column-width="1.575in" style:use-optimal-column-width="false"/>
    </style:style>
    <style:style style:name="Table155" style:family="table">
      <style:table-properties style:width="6.8909in" fo:margin-left="0.043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1.4131in" style:use-optimal-column-width="false"/>
    </style:style>
    <style:style style:name="TableColumn176" style:family="table-column">
      <style:table-column-properties style:column-width="1.5402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173" style:family="table">
      <style:table-properties style:width="6.8909in" fo:margin-left="0.043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line-height="95%"/>
      <style:text-properties style:font-name="Liberation Serif" style:font-name-complex="Liberation Serif" fo:font-size="14pt" style:font-size-asian="14pt" style:font-size-complex="14pt"/>
    </style:style>
    <style:style style:name="TableColumn226" style:family="table-column">
      <style:table-column-properties style:column-width="2.5361in"/>
    </style:style>
    <style:style style:name="TableColumn227" style:family="table-column">
      <style:table-column-properties style:column-width="1.8701in"/>
    </style:style>
    <style:style style:name="TableColumn228" style:family="table-column">
      <style:table-column-properties style:column-width="0.3937in"/>
    </style:style>
    <style:style style:name="TableColumn229" style:family="table-column">
      <style:table-column-properties style:column-width="2.2395in"/>
    </style:style>
    <style:style style:name="Table225" style:family="table">
      <style:table-properties style:width="7.0395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33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fo:language="en" fo:country="US" style:language-asian="zh" style:country-asian="CN" style:language-complex="hi" style:country-complex="IN"/>
    </style:style>
    <style:style style:name="TableCell2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text-autospace="none" fo:text-align="center" fo:line-height="95%"/>
    </style:style>
    <style:style style:name="T24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ableCell2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line-height="95%"/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50" style:parent-style-name="Обычный" style:family="paragraph">
      <style:paragraph-properties>
        <style:tab-stops>
          <style:tab-stop style:type="center" style:position="3.3465in"/>
          <style:tab-stop style:type="left" style:position="4.677in"/>
        </style:tab-stops>
      </style:paragraph-properties>
      <style:text-properties style:font-name="Liberation Serif" style:font-name-complex="Liberation Serif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ЗАЯВКА</text:p>
      <text:p text:style-name="P5"><text:span text:style-name="T6">на участие в конкурсном отборе<text:s/></text:span><text:span text:style-name="T7">муниципальных образований на </text:span><text:span text:style-name="T8">предоставление субсидий из областного бюджета бюджетам муниципальных образований, расположенных на территории Свердловской области, на<text:s/></text:span><text:span text:style-name="T9">модернизацию библиотек в части комплектования книжных фондов в 2024 году</text:span></text:p>
      <text:p text:style-name="P10"/>
      <text:p text:style-name="P11">1. Администрация _________________________________________________</text:p>
      <text:p text:style-name="P12">(наименование муниципального образования)</text:p>
      <text:p text:style-name="P13"/>
      <text:p text:style-name="P14">направляет заявку на выделение субсидии из областного бюджета на ____________</text:p>
      <text:p text:style-name="P15">______________________________________________________________________</text:p>
      <text:p text:style-name="P16">(наименование планируемых расходов)</text:p>
      <text:p text:style-name="P17">для __________________________________________________________________, (наименование муниципальной библиотеки)</text:p>
      <text:p text:style-name="P18">расположенной по адресу _______________________________________________</text:p>
      <text:p text:style-name="P19">______________________________________________________________________,</text:p>
      <text:p text:style-name="P20">(юридический адрес муниципальной библиотеки)</text:p>
      <text:p text:style-name="P21"><text:span text:style-name="T22">в 2024 году в сумме __________________________ (сумма прописью) рублей.</text:span></text:p>
      <text:p text:style-name="P23">2. Справочная информация о<text:s/>муниципальной библиотеке:</text:p>
      <text:p text:style-name="P24">Ф.И.О. руководителя муниципальной библиотеки ___________________________,</text:p>
      <text:p text:style-name="P25">контактный телефон, факс _______________________________________________,</text:p>
      <text:p text:style-name="P26">E-mail ________________________________________________________________.</text:p>
      <text:p text:style-name="P27">3. Планируемая 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 (сумма прописью) рублей.</text:p>
      <text:p text:style-name="P28">4. Наименование и реквизиты муниципальной программы, предусматривающей аналогичные мероприятия, ____________________________.</text:p>
      <text:p text:style-name="P29">5. Приложение – план использования субсидии за счет средств областного бюджета и средств бюджета муниципального образования.</text:p>
      <text:p text:style-name="P30">6. К настоящей заявке прилагаются документы – всего _____ страниц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Номер строки</text:p>
          </table:table-cell>
          <table:table-cell table:style-name="TableCell39">
            <text:p text:style-name="P40">Наименование документа</text:p>
          </table:table-cell>
          <table:table-cell table:style-name="TableCell41">
            <text:p text:style-name="P42">Количество страниц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7. Настоящей заявкой гарантирую полноту и достоверность представленной в заявке информации и прилагаемых к ней документов, подтверждаю право Министерства культуры Свердловской области,<text:s/>не противоречащее требованию о формировании равных для всех участников конкурсного отбора условий, запрашивать у упомянутых в заявке юридических и физических лиц информацию, уточняющую представленные в ней сведения.</text:p>
      <text:p text:style-name="P66">С порядком отбора заявок на конкурсный<text:s/>отбор ознакомлен и согласен.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Руководитель органа</text:p>
            <text:p text:style-name="P77">местного самоуправления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(подпись)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(расшифровка подписи)</text:p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Приложение</text:p>
            <text:p text:style-name="P141"><text:span text:style-name="T142">к<text:s/></text:span><text:span text:style-name="T143">Заявке на участие в конкурсном отборе<text:s/></text:span><text:span text:style-name="T144">муниципальных образований на </text:span><text:span text:style-name="T145">предоставление субсидий из областного бюджета<text:s/></text:span><text:span text:style-name="T146">бюджетам муниципальных образований, расположенных на территории Свердловской области, на </text:span><text:span text:style-name="T147">модернизацию библиотек в части комплектования книжных фондов в 2024 году</text:span></text:p>
          </table:table-cell>
        </table:table-row>
      </table:table>
      <text:p text:style-name="P148"/>
      <text:p text:style-name="P149"/>
      <text:p text:style-name="P150"><text:bookmark-start text:name="Par278"/><text:bookmark-end text:name="Par278"/>ПЛАН</text:p>
      <text:p text:style-name="P151">использования субсидии за счет средств областного бюджета<text:s/></text:p>
      <text:p text:style-name="P152">и средств бюджета<text:s/>муниципального образования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Номер строки</text:p>
          </table:table-cell>
          <table:table-cell table:style-name="TableCell164">
            <text:p text:style-name="P165">Наименование расходов</text:p>
          </table:table-cell>
          <table:table-cell table:style-name="TableCell166">
            <text:p text:style-name="P167">Расчет (обоснование расходов)</text:p>
          </table:table-cell>
          <table:table-cell table:style-name="TableCell168">
            <text:p text:style-name="P169">Субсидии из областного бюджета (рублей)</text:p>
          </table:table-cell>
          <table:table-cell table:style-name="TableCell170">
            <text:p text:style-name="P171">Средства местного бюджета (рублей)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1</text:p>
            </table:table-cell>
            <table:table-cell table:style-name="TableCell182">
              <text:p text:style-name="P183">2</text:p>
            </table:table-cell>
            <table:table-cell table:style-name="TableCell184">
              <text:p text:style-name="P185">3</text:p>
            </table:table-cell>
            <table:table-cell table:style-name="TableCell186">
              <text:p text:style-name="P187">4</text:p>
            </table:table-cell>
            <table:table-cell table:style-name="TableCell188">
              <text:p text:style-name="P189">5</text:p>
            </table:table-cell>
          </table:table-row>
        </table:table-header-rows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Итого</text:p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Руководитель органа</text:p>
            <text:p text:style-name="P233">местного самоуправления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(подпись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(расшифровка подписи)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Карчкова Жанна Юрьевна</dc:creator>
    <meta:creation-date>2023-09-07T07:29:00Z</meta:creation-date>
    <dc:date>2023-10-05T06:08:00Z</dc:date>
    <meta:print-date>2021-10-26T09:45:00Z</meta:print-date>
    <meta:template xlink:href="Normal" xlink:type="simple"/>
    <meta:editing-cycles>5</meta:editing-cycles>
    <meta:editing-duration>PT60S</meta:editing-duration>
    <meta:document-statistic meta:page-count="1" meta:paragraph-count="6" meta:word-count="457" meta:character-count="3061" meta:row-count="21" meta:non-whitespace-character-count="2610"/>
  </office:meta>
</office:document-meta>
</file>