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7527in"/>
    </style:style>
    <style:style style:name="TableColumn12" style:family="table-column">
      <style:table-column-properties style:column-width="4.1347in"/>
    </style:style>
    <style:style style:name="Table10" style:family="table">
      <style:table-properties style:width="6.88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6" style:family="table-row">
      <style:table-row-properties style:min-row-height="0.210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>
        <style:tab-stops>
          <style:tab-stop style:type="left" style:position="0.641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style:vertical-align="auto">
        <style:tab-stops>
          <style:tab-stop style:type="left" style:position="2.416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style:vertical-align="auto">
        <style:tab-stops>
          <style:tab-stop style:type="left" style:position="2.416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vertical-align="auto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vertical-align="auto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8" style:parent-style-name="ConsPlusNonformat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0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0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1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31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1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TableColumn317" style:family="table-column">
      <style:table-column-properties style:column-width="0.7409in" style:use-optimal-column-width="false"/>
    </style:style>
    <style:style style:name="TableColumn318" style:family="table-column">
      <style:table-column-properties style:column-width="4.9687in" style:use-optimal-column-width="false"/>
    </style:style>
    <style:style style:name="TableColumn319" style:family="table-column">
      <style:table-column-properties style:column-width="1.1812in" style:use-optimal-column-width="false"/>
    </style:style>
    <style:style style:name="Table316" style:family="table">
      <style:table-properties style:width="6.8909in" fo:margin-left="0.043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4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49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TableColumn351" style:family="table-column">
      <style:table-column-properties style:column-width="2.5361in"/>
    </style:style>
    <style:style style:name="TableColumn352" style:family="table-column">
      <style:table-column-properties style:column-width="1.8701in"/>
    </style:style>
    <style:style style:name="TableColumn353" style:family="table-column">
      <style:table-column-properties style:column-width="0.3937in"/>
    </style:style>
    <style:style style:name="TableColumn354" style:family="table-column">
      <style:table-column-properties style:column-width="2.2395in"/>
    </style:style>
    <style:style style:name="Table350" style:family="table">
      <style:table-properties style:width="7.0395in" fo:margin-left="-0.0986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5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/>
    </style:style>
    <style:style style:name="T37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7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376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8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381" style:family="table-column">
      <style:table-column-properties style:column-width="2.3465in"/>
    </style:style>
    <style:style style:name="TableColumn382" style:family="table-column">
      <style:table-column-properties style:column-width="1.1972in"/>
    </style:style>
    <style:style style:name="TableColumn383" style:family="table-column">
      <style:table-column-properties style:column-width="3.3972in"/>
    </style:style>
    <style:style style:name="Table380" style:family="table">
      <style:table-properties style:width="6.9409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style:text-autospace="none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92" style:parent-style-name="Обычный" style:family="paragraph">
      <style:paragraph-properties style:text-autospace="none"/>
    </style:style>
    <style:style style:name="T39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9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396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39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olumn402" style:family="table-column">
      <style:table-column-properties style:column-width="0.8826in"/>
    </style:style>
    <style:style style:name="TableColumn403" style:family="table-column">
      <style:table-column-properties style:column-width="2.2638in"/>
    </style:style>
    <style:style style:name="TableColumn404" style:family="table-column">
      <style:table-column-properties style:column-width="2.0152in"/>
    </style:style>
    <style:style style:name="TableColumn405" style:family="table-column">
      <style:table-column-properties style:column-width="1.7208in"/>
    </style:style>
    <style:style style:name="Table401" style:family="table">
      <style:table-properties style:width="6.8826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61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463" style:family="table-column">
      <style:table-column-properties style:column-width="2.5361in"/>
    </style:style>
    <style:style style:name="TableColumn464" style:family="table-column">
      <style:table-column-properties style:column-width="1.8701in"/>
    </style:style>
    <style:style style:name="TableColumn465" style:family="table-column">
      <style:table-column-properties style:column-width="0.3937in"/>
    </style:style>
    <style:style style:name="TableColumn466" style:family="table-column">
      <style:table-column-properties style:column-width="2.2395in"/>
    </style:style>
    <style:style style:name="Table462" style:family="table">
      <style:table-properties style:width="7.0395in" fo:margin-left="-0.0986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7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4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center"/>
    </style:style>
    <style:style style:name="T48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4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8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488" style:parent-style-name="ConsPlusNonformat" style:family="paragraph">
      <style:paragraph-properties fo:text-align="justify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ЗАЯВКА</text:p>
      <text:p text:style-name="P4"><text:span text:style-name="T5">на участие в<text:s/></text:span><text:span text:style-name="T6">конкурсном отборе муниципальных образований, расположенных на территории Свердловской области, на предоставление государственной поддержки из областного бюджета муниципальным учреждениям культуры Свердловской области на создание модельных муниципальных биб</text:span><text:span text:style-name="T7">лиотек в 2023 году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 муниципального образования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Наименование библиотеки, на базе которой планируется создание модельной муниципальной библиотеки</text:p>
          </table:table-cell>
          <table:table-cell table:style-name="TableCell21">
            <text:p text:style-name="P22">полное наименование библиотеки (в соответствии с уставом и структурой учреждения)</text:p>
          </table:table-cell>
        </table:table-row>
        <table:table-row table:style-name="TableRow23">
          <table:table-cell table:style-name="TableCell24">
            <text:p text:style-name="P25">Населенный<text:s/>пункт, в котором расположена библиотека</text:p>
          </table:table-cell>
          <table:table-cell table:style-name="TableCell26">
            <text:p text:style-name="P27">указать населенный пункт, в котором расположена библиотека</text:p>
          </table:table-cell>
        </table:table-row>
        <table:table-row table:style-name="TableRow28">
          <table:table-cell table:style-name="TableCell29">
            <text:p text:style-name="P30">Наличие плана мероприятий («дорожной карты») по созданию модельной муниципальной библиотеки</text:p>
          </table:table-cell>
          <table:table-cell table:style-name="TableCell31">
            <text:p text:style-name="P32">есть / нет<text:s/></text:p>
            <text:p text:style-name="P33">(копия прилагается)</text:p>
            <text:p text:style-name="P34"/>
          </table:table-cell>
        </table:table-row>
        <table:table-row table:style-name="TableRow35">
          <table:table-cell table:style-name="TableCell36">
            <text:p text:style-name="P37">Наличие в муниципальном<text:s/>образовании утвержденной программы, содержащей мероприятий по развитию деятельности муниципальных библиотек (модернизации муниципальных библиотек, созданию и развитию модельных муниципальных библиотек)</text:p>
          </table:table-cell>
          <table:table-cell table:style-name="TableCell38">
            <text:p text:style-name="P39">есть / нет</text:p>
            <text:p text:style-name="P40">указать реквизиты нормативного правового акта (выписка прилагается)</text:p>
          </table:table-cell>
        </table:table-row>
        <table:table-row table:style-name="TableRow41">
          <table:table-cell table:style-name="TableCell42">
            <text:p text:style-name="P43">Сведения о здании, в котором расположена библиотека</text:p>
          </table:table-cell>
          <table:table-cell table:style-name="TableCell44">
            <text:p text:style-name="P45">указать «жилое здание»/ «нежилое здание» / «многоквартирный дом»</text:p>
          </table:table-cell>
        </table:table-row>
        <table:table-row table:style-name="TableRow46">
          <table:table-cell table:style-name="TableCell47">
            <text:p text:style-name="P48">Количество этажей в здании, в котором расположена библиотека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Номера этажей, на которых расположена библиотека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Год ввода здания, в котором расположена библиотека, в эксплуатацию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Площадь библиотеки</text:p>
          </table:table-cell>
          <table:table-cell table:style-name="TableCell64">
            <text:p text:style-name="P65">указать кв. м</text:p>
          </table:table-cell>
        </table:table-row>
        <table:table-row table:style-name="TableRow66">
          <table:table-cell table:style-name="TableCell67">
            <text:p text:style-name="P68">Наличие правоустанавливающих документов на здания и (или)<text:s/><text:soft-page-break/>помещения библиотеки, предлагаемой к модернизации, или договоры аренды, безвозмездного пользования зданиями или помещениями, заключенные на срок не менее 10 лет на дату подачи заявки<text:s/></text:p>
          </table:table-cell>
          <table:table-cell table:style-name="TableCell69">
            <text:p text:style-name="P70">есть / нет</text:p>
            <text:p text:style-name="P71">указать вид документа и его реквизиты, срок действия<text:s/></text:p>
            <text:soft-page-break/>
            <text:p text:style-name="P72">(заверенная копия документа прилагается)</text:p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Наличие заверенных копий планов государственной или<text:s/>муниципальной организации технической инвентаризации зданий и (или) помещений, а также акты приемки зданий и (или) помещений при передаче их библиотекам в аренду или безвозмездное пользование</text:p>
          </table:table-cell>
          <table:table-cell table:style-name="TableCell77">
            <text:p text:style-name="P78">есть / нет</text:p>
            <text:p text:style-name="P79">(заверенные копии прилагаются)</text:p>
            <text:p text:style-name="P80"/>
          </table:table-cell>
        </table:table-row>
        <table:table-row table:style-name="TableRow81">
          <table:table-cell table:style-name="TableCell82">
            <text:p text:style-name="P83">Сведения об обследовании технического состояния здания, в котором расположена библиотека, проведенном не более 5 лет до даты подачи заявки</text:p>
          </table:table-cell>
          <table:table-cell table:style-name="TableCell84">
            <text:p text:style-name="P85">указать проводилось / не проводилось;<text:s/></text:p>
            <text:p text:style-name="P86">дата и номер акта, заключения или отчета о техническом состоянии конструкций здания; кто проводил<text:s/>обследование наименование организации, проводившей обследование, (ответственный исполнитель), наименование саморегулируемой организации и реквизиты документа, дающего право проводить обследование), перечень мероприятий, которые необходимо провести согласно<text:s/>заключению после обследования<text:s/></text:p>
            <text:p text:style-name="P87">(заверенные копии акта, заключения или отчета о техническом состоянии конструкций здания библиотеки, составленного уполномоченной в соответствии с законодательством Российской Федерации организацией, прилагаются)</text:p>
          </table:table-cell>
        </table:table-row>
        <table:table-row table:style-name="TableRow88">
          <table:table-cell table:style-name="TableCell89">
            <text:p text:style-name="P90">Сведения о<text:s/>наличии / отсутствии аварийного и (или) ветхого состояния зданий или помещений</text:p>
          </table:table-cell>
          <table:table-cell table:style-name="TableCell91">
            <text:p text:style-name="P92">указать: есть / нет; согласно акту, заключению или отчету аварийное и (или) ветхое состояние здания или помещений библиотеки отсутствует / присутствует</text:p>
            <text:p text:style-name="P93">(заверенная копия акта,<text:s/>заключения или отчета о техническом состоянии конструкций здания библиотеки, составленного уполномоченной в соответствии с законодательством Российской Федерации организацией, прилагается)</text:p>
          </table:table-cell>
        </table:table-row>
        <text:soft-page-break/>
        <table:table-row table:style-name="TableRow94">
          <table:table-cell table:style-name="TableCell95">
            <text:p text:style-name="P96">Сведения о проведенном капитальном ремонте библиотеки или реконструкции<text:s/></text:p>
          </table:table-cell>
          <table:table-cell table:style-name="TableCell97">
            <text:p text:style-name="P98">указать год окончания ремонта, источник финансирования, объем финансирования (рублей), перечень мероприятий (копии подтверждающих документов прилагаются)</text:p>
          </table:table-cell>
        </table:table-row>
        <table:table-row table:style-name="TableRow99">
          <table:table-cell table:style-name="TableCell100">
            <text:p text:style-name="P101">Сведения о запланированном капитальном ремонте библиотеки или реконструкции<text:s/></text:p>
          </table:table-cell>
          <table:table-cell table:style-name="TableCell102">
            <text:p text:style-name="P103">указать: год окончания ремонта, источник финансирования, объем финансирования (рублей), перечень мероприятий (копии подтверждающих документов прилагаются)</text:p>
          </table:table-cell>
        </table:table-row>
        <table:table-row table:style-name="TableRow104">
          <table:table-cell table:style-name="TableCell105">
            <text:p text:style-name="P106">Финансирование со стороны муниципального образования на модернизацию библиотеки<text:s/></text:p>
          </table:table-cell>
          <table:table-cell table:style-name="TableCell107">
            <text:p text:style-name="P108">есть / нет</text:p>
            <text:p text:style-name="P109">указать год, объем<text:s/>финансирования и назначение расходов</text:p>
          </table:table-cell>
        </table:table-row>
        <table:table-row table:style-name="TableRow110">
          <table:table-cell table:style-name="TableCell111">
            <text:p text:style-name="P112">Иное финансирование на модернизацию библиотеки<text:s/></text:p>
          </table:table-cell>
          <table:table-cell table:style-name="TableCell113">
            <text:p text:style-name="P114">есть / нет</text:p>
            <text:p text:style-name="P115">указать год, источник финансирования, объем финансирования и назначение расходов</text:p>
          </table:table-cell>
        </table:table-row>
        <table:table-row table:style-name="TableRow116">
          <table:table-cell table:style-name="TableCell117">
            <text:p text:style-name="P118">Сведения о том, что в библиотеке предусмотрена возможность обеспечения канала<text:s/>для высокоскоростного широкополосного доступа к информационно-телекоммуникационной сети «Интернет» (далее – сеть Интернет)</text:p>
          </table:table-cell>
          <table:table-cell table:style-name="TableCell119">
            <text:p text:style-name="P120">указать есть / запланировано подключение, текущая и/или планируемая скорость подключения, источник финансирования подключения</text:p>
          </table:table-cell>
        </table:table-row>
        <table:table-row table:style-name="TableRow121">
          <table:table-cell table:style-name="TableCell122">
            <text:p text:style-name="P123">Наличие в библиотеке компьютеризированных мест для пользователей с подключением к сети Интернет<text:s/></text:p>
          </table:table-cell>
          <table:table-cell table:style-name="TableCell124">
            <text:p text:style-name="P125">есть / нет</text:p>
            <text:p text:style-name="P126">указать количество / запланированное увеличение (год, количество)</text:p>
          </table:table-cell>
        </table:table-row>
        <table:table-row table:style-name="TableRow127">
          <table:table-cell table:style-name="TableCell128">
            <text:p text:style-name="P129">Объем фонда библиотеки на дату подачи заявки (экземпляров)</text:p>
          </table:table-cell>
          <table:table-cell table:style-name="TableCell130">
            <text:p text:style-name="P131">указать количество экземпляров</text:p>
          </table:table-cell>
        </table:table-row>
        <table:table-row table:style-name="TableRow132">
          <table:table-cell table:style-name="TableCell133">
            <text:p text:style-name="P134">Планируемое пополнение фонда библиотеки на срок не менее 3 лет после реализации проекта</text:p>
          </table:table-cell>
          <table:table-cell table:style-name="TableCell135">
            <text:p text:style-name="P136">указать год, примерное количество экземпляров</text:p>
          </table:table-cell>
        </table:table-row>
        <table:table-row table:style-name="TableRow137">
          <table:table-cell table:style-name="TableCell138">
            <text:p text:style-name="P139">Объем планируемого финансирования на пополнение фонда библиотеки на срок не менее 3 лет после реализации проекта</text:p>
          </table:table-cell>
          <table:table-cell table:style-name="TableCell140">
            <text:p text:style-name="P141">указать год, источник финансирования, объем планируемого финансирования</text:p>
          </table:table-cell>
        </table:table-row>
        <table:table-row table:style-name="TableRow142">
          <table:table-cell table:style-name="TableCell143">
            <text:p text:style-name="P144">Наличие заверенных копий документов или договоров, гарантийных писем,<text:s/><text:soft-page-break/>подтверждающих намерение учредителя библиотеки обеспечить пополнение ее фонда новыми книжными и периодическими<text:s/>изданиями, а также расчет планируемых расходов<text:s/></text:p>
          </table:table-cell>
          <table:table-cell table:style-name="TableCell145">
            <text:p text:style-name="P146">есть / нет</text:p>
            <text:p text:style-name="P147">указать наименование и реквизиты документа</text:p>
            <text:soft-page-break/>
            <text:p text:style-name="P148">(заверенные копии документов или гарантийное письмо прилагаются)</text:p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Наличие в населенном пункте, где расположена библиотека, образовательной организации, осуществляющей образовательную деятельность по образовательным программам начального общего, основного общего и (или) среднего общего образования</text:p>
          </table:table-cell>
          <table:table-cell table:style-name="TableCell153">
            <text:p text:style-name="P154">есть / нет</text:p>
            <text:p text:style-name="P155">указать наименования организаций (полное название в соответствии с уставом)</text:p>
          </table:table-cell>
        </table:table-row>
        <table:table-row table:style-name="TableRow156">
          <table:table-cell table:style-name="TableCell157">
            <text:p text:style-name="P158">Помещения библиотеки (не менее 50% площади помещений для обслуживания посетителей) доступны для лиц с ограниченными возможностями здоровья</text:p>
          </table:table-cell>
          <table:table-cell table:style-name="TableCell159">
            <text:p text:style-name="P160"><text:span text:style-name="T161">да<text:s/></text:span><text:span text:style-name="T162">/</text:span><text:span text:style-name="T163"><text:s/>нет</text:span></text:p>
          </table:table-cell>
        </table:table-row>
        <table:table-row table:style-name="TableRow164">
          <table:table-cell table:style-name="TableCell165">
            <text:p text:style-name="P166">Режим работы библиотеки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Наличие в библиотеке не менее двух полных ставок основного персонала (библиотекарей)</text:p>
          </table:table-cell>
          <table:table-cell table:style-name="TableCell172">
            <text:p text:style-name="P173">указать<text:s/>наименование должностей согласно штатному расписанию</text:p>
          </table:table-cell>
        </table:table-row>
        <table:table-row table:style-name="TableRow174">
          <table:table-cell table:style-name="TableCell175">
            <text:p text:style-name="P176">Наличие у основного персонала библиотеки сертификатов или удостоверений о повышении квалификации за последние 5 лет</text:p>
          </table:table-cell>
          <table:table-cell table:style-name="TableCell177">
            <text:p text:style-name="P178">указать должность сотрудника, имеющиеся сертификаты или удостоверения о повышении квалификации, год их получения (копии документов прилагаются)</text:p>
          </table:table-cell>
        </table:table-row>
        <table:table-row table:style-name="TableRow179">
          <table:table-cell table:style-name="TableCell180">
            <text:p text:style-name="P181">Наличие обращения (эссе в письменной форме) руководителя библиотеки<text:s/></text:p>
          </table:table-cell>
          <table:table-cell table:style-name="TableCell182">
            <text:p text:style-name="P183">есть / нет</text:p>
            <text:p text:style-name="P184">(эссе прилагается)</text:p>
          </table:table-cell>
        </table:table-row>
        <table:table-row table:style-name="TableRow185">
          <table:table-cell table:style-name="TableCell186">
            <text:p text:style-name="P187"><text:span text:style-name="T188">Наличие концепции модернизации библиотеки, включающей:</text:span></text:p>
          </table:table-cell>
          <table:table-cell table:style-name="TableCell189">
            <text:p text:style-name="P190">есть / нет</text:p>
            <text:p text:style-name="P191">(концепция прилагается)</text:p>
            <text:p text:style-name="P192"/>
          </table:table-cell>
        </table:table-row>
        <table:table-row table:style-name="TableRow193">
          <table:table-cell table:style-name="TableCell194">
            <text:p text:style-name="Обычный"><text:span text:style-name="T195">1) дизайн-концепцию библиотеки, состоящую из следующих документов:</text:span></text:p>
          </table:table-cell>
          <table:table-cell table:style-name="TableCell196">
            <text:p text:style-name="P197">1) есть / нет</text:p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Обычный"><text:span text:style-name="T201">а) концепция зонирования, предусматривающая:</text:span></text:p>
          </table:table-cell>
          <table:table-cell table:style-name="TableCell202">
            <text:p text:style-name="P203">а) есть / нет</text:p>
            <text:p text:style-name="P204"/>
          </table:table-cell>
        </table:table-row>
        <table:table-row table:style-name="TableRow205">
          <table:table-cell table:style-name="TableCell206">
            <text:p text:style-name="P207">а) оборудованную зону оперативного обслуживания пользователей;<text:s/></text:p>
          </table:table-cell>
          <table:table-cell table:style-name="TableCell208">
            <text:p text:style-name="P209">а) есть / нет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Обычный"><text:span text:style-name="T214">b</text:span><text:span text:style-name="T215">) оборудованное пространство<text:s/></text:span><text:span text:style-name="T216">для чтения;</text:span></text:p>
          </table:table-cell>
          <table:table-cell table:style-name="TableCell217">
            <text:p text:style-name="P218"><text:span text:style-name="T219">b</text:span><text:span text:style-name="T220">) есть / нет</text:span></text:p>
            <text:p text:style-name="P221"/>
          </table:table-cell>
        </table:table-row>
        <table:table-row table:style-name="TableRow222">
          <table:table-cell table:style-name="TableCell223">
            <text:p text:style-name="Обычный"><text:span text:style-name="T224">c</text:span><text:span text:style-name="T225">) оборудованную зону для проведения культурно-просветительских мероприятий;</text:span></text:p>
          </table:table-cell>
          <table:table-cell table:style-name="TableCell226">
            <text:p text:style-name="P227"><text:span text:style-name="T228">c</text:span><text:span text:style-name="T229">) есть / нет</text:span></text:p>
            <text:p text:style-name="P230"/>
          </table:table-cell>
        </table:table-row>
        <table:table-row table:style-name="TableRow231">
          <table:table-cell table:style-name="TableCell232">
            <text:p text:style-name="Обычный"><text:span text:style-name="T233">d</text:span><text:span text:style-name="T234">) оборудованную зону для<text:s/></text:span></text:p>
            <text:p text:style-name="Обычный"><text:span text:style-name="T235">молодежи;</text:span></text:p>
          </table:table-cell>
          <table:table-cell table:style-name="TableCell236">
            <text:p text:style-name="P237"><text:span text:style-name="T238">d</text:span><text:span text:style-name="T239">) </text:span><text:span text:style-name="T240">есть / нет</text:span></text:p>
            <text:p text:style-name="P241"/>
          </table:table-cell>
        </table:table-row>
        <table:table-row table:style-name="TableRow242">
          <table:table-cell table:style-name="TableCell243">
            <text:p text:style-name="Обычный"><text:span text:style-name="T244">e</text:span><text:span text:style-name="T245">) оборудованную площадку для групповых занятий и самообразования;</text:span></text:p>
          </table:table-cell>
          <table:table-cell table:style-name="TableCell246">
            <text:p text:style-name="P247"><text:span text:style-name="T248">e</text:span><text:span text:style-name="T249">) есть / нет</text:span></text:p>
            <text:p text:style-name="P250"/>
          </table:table-cell>
        </table:table-row>
        <table:table-row table:style-name="TableRow251">
          <table:table-cell table:style-name="TableCell252">
            <text:p text:style-name="Обычный"><text:span text:style-name="T253">f</text:span><text:span text:style-name="T254">) оборудованную зону общего пользования;</text:span></text:p>
          </table:table-cell>
          <table:table-cell table:style-name="TableCell255">
            <text:p text:style-name="P256"><text:span text:style-name="T257">f</text:span><text:span text:style-name="T258">) </text:span><text:span text:style-name="T259">есть / нет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>б) план расстановки мебели;</text:p>
            <text:p text:style-name="P264"/>
          </table:table-cell>
          <table:table-cell table:style-name="TableCell265">
            <text:p text:style-name="P266"><text:span text:style-name="T267">б) есть / нет</text:span></text:p>
          </table:table-cell>
        </table:table-row>
        <table:table-row table:style-name="TableRow268">
          <table:table-cell table:style-name="TableCell269">
            <text:p text:style-name="Обычный"><text:span text:style-name="T270">2) план мероприятий по развитию компетенций и повышению квалификации основного персонала (на 3 года после участия в проекте);</text:span></text:p>
          </table:table-cell>
          <table:table-cell table:style-name="TableCell271">
            <text:p text:style-name="P272">2) есть / нет</text:p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3) примерный план организации и проведения культурно-просветительских, образовательных, социально-значимых, в том числе краеведческих, мероприятий, совместных региональных (межрегиональных и межпоселенческих) мероприятий (на следующий год после участия в п</text:span><text:span text:style-name="T278">роекте);</text:span></text:p>
          </table:table-cell>
          <table:table-cell table:style-name="TableCell279">
            <text:p text:style-name="P280">3) есть / нет</text:p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Обычный"><text:span text:style-name="T285">4) оценка потенциального влияния созданных модельных муниципальных библиотек на развитие социокультурной инфраструктуры соответствующих территорий;</text:span></text:p>
          </table:table-cell>
          <table:table-cell table:style-name="TableCell286">
            <text:p text:style-name="P287"/>
            <text:p text:style-name="P288">4) есть / нет</text:p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5) обоснование статей сметы расходов на проведение каждого из<text:s/>планируемых мероприятий</text:p>
          </table:table-cell>
          <table:table-cell table:style-name="TableCell294">
            <text:p text:style-name="P295"/>
            <text:p text:style-name="P296">5) есть / нет</text:p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Наличие наград, поощрений, иных документов, подтверждающих участие библиотеки в иных социально-культурных проектах, конкурсах, движениях и других<text:s/></text:span><text:span text:style-name="T302">за последние 5 лет</text:span></text:p>
          </table:table-cell>
          <table:table-cell table:style-name="TableCell303">
            <text:p text:style-name="P304">есть / нет;</text:p>
            <text:p text:style-name="P305">указать награду, поощрение, иные<text:s/>документы, подтверждающие участие библиотеки в иных социально-культурных проектах, конкурсах, движениях и других; год получения</text:p>
            <text:p text:style-name="P306">(копии прилагаются)</text:p>
          </table:table-cell>
        </table:table-row>
      </table:table>
      <text:p text:style-name="P307"/>
      <text:p text:style-name="P308">Настоящей заявкой подтверждаю, что против</text:p>
      <text:p text:style-name="P309">______________________________________________________________________</text:p>
      <text:p text:style-name="P310">(наименование муниципального учреждения культуры)</text:p>
      <text:p text:style-name="P311">не проводится процедура ликвидации, банкротства, открытия конкурсного производства, деятельность не приостановлена.</text:p>
      <text:p text:style-name="P312">Настоящей заявкой гарантирую полноту и достоверность представленной в заявке информации и прилагаемых к ней документов, подтверждаю право Министерства культуры Свердловской области, не противоречащее требованию о формировании равных 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313">С порядком отбора заявок на конкурсный отбор ознакомлен и согласен.</text:p>
      <text:p text:style-name="P314">К настоящей заявке прилагаются документы – всего _____ страниц.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Номер строки</text:p>
          </table:table-cell>
          <table:table-cell table:style-name="TableCell323">
            <text:p text:style-name="P324">Наименование документа</text:p>
          </table:table-cell>
          <table:table-cell table:style-name="TableCell325">
            <text:p text:style-name="P326">Количество страниц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 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Руководитель органа</text:p>
            <text:p text:style-name="P358">местного самоуправления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<text:span text:style-name="T370">(подпись)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(расшифровка подписи)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ФОРМА</text:p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Приложение</text:p>
            <text:p text:style-name="P392"><text:span text:style-name="T393">к Заявке на участие в конкурсном отборе<text:s/></text:span><text:span text:style-name="T394">муниципальных образований, расположенных на территории Свердловской области, на предоставление государственной поддержки из областного бюджета муниципальным учреждениям культуры Свердловской области на создание модельных муниципальных библиотек в 2023 году</text:span></text:p>
          </table:table-cell>
        </table:table-row>
      </table:table>
      <text:p text:style-name="P395"/>
      <text:p text:style-name="P396"/>
      <text:p text:style-name="P397">ПРОЕКТ</text:p>
      <text:p text:style-name="P398">сметы расходования средств, выделяемых из областного бюджета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Номер строки</text:p>
          </table:table-cell>
          <table:table-cell table:style-name="TableCell409">
            <text:p text:style-name="P410">Направление расходов</text:p>
          </table:table-cell>
          <table:table-cell table:style-name="TableCell411">
            <text:p text:style-name="P412">Расчет (обоснование)<text:s/></text:p>
          </table:table-cell>
          <table:table-cell table:style-name="TableCell413">
            <text:p text:style-name="P414">Сумма (рублей)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4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Итого</text:p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Руководитель органа</text:p>
            <text:p text:style-name="P470">местного самоуправления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(подпись)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(расшифровка<text:s/>подписи)</text:p>
          </table:table-cell>
        </table:table-row>
      </table:table>
      <text:p text:style-name="P487"/>
      <text:p text:style-name="P488"><text:span text:style-name="T489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укарских Татьяна Николаевна</dc:creator>
    <meta:creation-date>2022-08-22T06:12:00Z</meta:creation-date>
    <dc:date>2022-08-22T06:12:00Z</dc:date>
    <meta:print-date>2022-08-19T05:45:00Z</meta:print-date>
    <meta:template xlink:href="Normal" xlink:type="simple"/>
    <meta:editing-cycles>2</meta:editing-cycles>
    <meta:editing-duration>PT60S</meta:editing-duration>
    <meta:document-statistic meta:page-count="7" meta:paragraph-count="19" meta:word-count="1433" meta:character-count="9585" meta:row-count="68" meta:non-whitespace-character-count="8171"/>
  </office:meta>
</office:document-meta>
</file>