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4.82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30" style:family="table">
      <style:table-properties style:width="6.8909in" fo:margin-left="0.04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68" style:family="table-column">
      <style:table-column-properties style:column-width="2.5361in"/>
    </style:style>
    <style:style style:name="TableColumn69" style:family="table-column">
      <style:table-column-properties style:column-width="1.8701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2.2395in"/>
    </style:style>
    <style:style style:name="Table67" style:family="table">
      <style:table-properties style:width="7.039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</style:style>
    <style:style style:name="T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29" style:family="table-column">
      <style:table-column-properties style:column-width="2.3465in"/>
    </style:style>
    <style:style style:name="TableColumn130" style:family="table-column">
      <style:table-column-properties style:column-width="0.977in"/>
    </style:style>
    <style:style style:name="TableColumn131" style:family="table-column">
      <style:table-column-properties style:column-width="3.6173in"/>
    </style:style>
    <style:style style:name="Table128" style:family="table">
      <style:table-properties style:width="6.940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39" style:parent-style-name="Обычный" style:family="paragraph">
      <style:paragraph-properties style:text-autospace="none" fo:line-height="95%"/>
    </style:style>
    <style:style style:name="T1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4131in" style:use-optimal-column-width="false"/>
    </style:style>
    <style:style style:name="TableColumn154" style:family="table-column">
      <style:table-column-properties style:column-width="1.5402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151" style:family="table">
      <style:table-properties style:width="6.8909in" fo:margin-left="0.04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4131in" style:use-optimal-column-width="false"/>
    </style:style>
    <style:style style:name="TableColumn172" style:family="table-column">
      <style:table-column-properties style:column-width="1.5402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169" style:family="table">
      <style:table-properties style:width="6.8909in" fo:margin-left="0.04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olumn222" style:family="table-column">
      <style:table-column-properties style:column-width="2.5361in"/>
    </style:style>
    <style:style style:name="TableColumn223" style:family="table-column">
      <style:table-column-properties style:column-width="1.8701in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2.2395in"/>
    </style:style>
    <style:style style:name="Table221" style:family="table">
      <style:table-properties style:width="7.039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29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line-height="95%"/>
    </style:style>
    <style:style style:name="T2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6" style:parent-style-name="Обычный" style:master-page-name="MPF1" style:family="paragraph">
      <style:paragraph-properties fo:break-before="page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<text:s/></text:span><text:span text:style-name="T6">модернизацию библиотек в части комплектования книжных фондов в 2023 году</text:span></text:p>
      <text:p text:style-name="P7"/>
      <text:p text:style-name="P8">1. Администрация _________________________________________________</text:p>
      <text:p text:style-name="P9">(наименование муниципального образования)</text:p>
      <text:p text:style-name="P10"/>
      <text:p text:style-name="P11">направляет заявку на выделение субсидии из областного бюджета на ____________</text:p>
      <text:p text:style-name="P12">______________________________________________________________________</text:p>
      <text:p text:style-name="P13">(наименование планируемых расходов)</text:p>
      <text:p text:style-name="P14">для __________________________________________________________________, (наименование муниципальной библиотеки)</text:p>
      <text:p text:style-name="P15">расположенной по адресу _______________________________________________</text:p>
      <text:p text:style-name="P16">______________________________________________________________________,</text:p>
      <text:p text:style-name="P17">(юридический адрес муниципальной библиотеки)</text:p>
      <text:p text:style-name="P18"><text:span text:style-name="T19">в 2023<text:s/></text:span><text:span text:style-name="T20">году в сумме __________________________ (сумма прописью) рублей.</text:span></text:p>
      <text:p text:style-name="P21">2. Справочная информация о<text:s/>муниципальной библиотеке:</text:p>
      <text:p text:style-name="P22">Ф.И.О. руководителя муниципальной библиотеки ___________________________,</text:p>
      <text:p text:style-name="P23">контактный телефон, факс _______________________________________________,</text:p>
      <text:p text:style-name="P24">E-mail ________________________________________________________________.</text:p>
      <text:p text:style-name="P25">3. 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 (сумма прописью) рублей.</text:p>
      <text:p text:style-name="P26">4. Наименование и реквизиты муниципальной программы, предусматривающей аналогичные мероприятия, ____________________________.</text:p>
      <text:p text:style-name="P27">5. Приложение – план использования субсидии за счет средств областного бюджета и средств бюджета муниципального образования.</text:p>
      <text:p text:style-name="P28">6. К настоящей заявке прилагаются документы – всего _____ страниц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омер строки</text:p>
          </table:table-cell>
          <table:table-cell table:style-name="TableCell37">
            <text:p text:style-name="P38">Наименование документа</text:p>
          </table:table-cell>
          <table:table-cell table:style-name="TableCell39">
            <text:p text:style-name="P40">Количество страниц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7. 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<text:s/>не противоречащее требованию о формировании равных для всех участников конкурсного отбора условий,<text:s/><text:soft-page-break/>запрашивать у упомянутых в заявке юридических и физических лиц информацию, уточняющую представленные в ней сведения.</text:p>
      <text:p text:style-name="P64">С порядком отбора заявок на конкурсный<text:s/>отбор ознакомлен и согласен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Руководитель органа</text:p>
            <text:p text:style-name="P75">местного самоуправления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(подпись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(расшифровка подписи)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Приложение</text:p>
            <text:p text:style-name="P139"><text:span text:style-name="T140">к<text:s/></text:span><text:span text:style-name="T141">Заявке на участие в конкурсном отборе на предоставление субсидий из областного бюджета<text:s/></text:span><text:span text:style-name="T142">бюджетам муниципальных образований, расположенных на территории Свердловской области, на </text:span><text:span text:style-name="T143">модернизацию библиотек в части комплектования книжных фондов в 2023 году</text:span></text:p>
          </table:table-cell>
        </table:table-row>
      </table:table>
      <text:p text:style-name="P144"/>
      <text:p text:style-name="P145"/>
      <text:p text:style-name="P146"><text:bookmark-start text:name="Par278"/><text:bookmark-end text:name="Par278"/>ПЛАН</text:p>
      <text:p text:style-name="P147">использования субсидии за счет средств областного бюджета<text:s/></text:p>
      <text:p text:style-name="P148">и средств бюджета<text:s/>муниципального образования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Номер строки</text:p>
          </table:table-cell>
          <table:table-cell table:style-name="TableCell160">
            <text:p text:style-name="P161">Наименование расходов</text:p>
          </table:table-cell>
          <table:table-cell table:style-name="TableCell162">
            <text:p text:style-name="P163">Расчет (обоснование расходов)</text:p>
          </table:table-cell>
          <table:table-cell table:style-name="TableCell164">
            <text:p text:style-name="P165">Субсидии из областного бюджета (рублей)</text:p>
          </table:table-cell>
          <table:table-cell table:style-name="TableCell166">
            <text:p text:style-name="P167">Средства местного бюджета (рублей)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1</text:p>
            </table:table-cell>
            <table:table-cell table:style-name="TableCell178">
              <text:p text:style-name="P179">2</text:p>
            </table:table-cell>
            <table:table-cell table:style-name="TableCell180">
              <text:p text:style-name="P181">3</text:p>
            </table:table-cell>
            <table:table-cell table:style-name="TableCell182">
              <text:p text:style-name="P183">4</text:p>
            </table:table-cell>
            <table:table-cell table:style-name="TableCell184">
              <text:p text:style-name="P185">5</text:p>
            </table:table-cell>
          </table:table-row>
        </table:table-header-row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Итого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Руководитель органа</text:p>
            <text:p text:style-name="P229">местного самоуправления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(подпись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расшифровка подписи)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47"><text:span text:style-name="T248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24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2-08-19T10:09:00Z</meta:creation-date>
    <dc:date>2022-08-22T05:03:00Z</dc:date>
    <meta:print-date>2021-10-26T09:45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50" meta:character-count="3010" meta:row-count="21" meta:non-whitespace-character-count="2566"/>
  </office:meta>
</office:document-meta>
</file>