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5.9006in" style:use-optimal-column-width="false"/>
    </style:style>
    <style:style style:name="Table5" style:family="table">
      <style:table-properties style:width="6.881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Безинтервала" style:family="paragraph">
      <style:paragraph-properties fo:text-align="center" style:vertical-align="auto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 style:language-asian="ru" style:country-asian="RU"/>
    </style:style>
    <style:style style:name="TableColumn17" style:family="table-column">
      <style:table-column-properties style:column-width="0.9645in" style:use-optimal-column-width="false"/>
    </style:style>
    <style:style style:name="TableColumn18" style:family="table-column">
      <style:table-column-properties style:column-width="5.9263in" style:use-optimal-column-width="false"/>
    </style:style>
    <style:style style:name="Table16" style:family="table">
      <style:table-properties style:width="6.8909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style:vertical-align="auto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КРИТЕРИИ</text:p>
      <text:p text:style-name="P2">конкурсного отбора на получение субсидий из областного бюджета бюджетам муниципальных образований, расположенных на территории Свердловской области, на модернизацию библиотек в части комплектования книжных фондов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омер строки</text:p>
          </table:table-cell>
          <table:table-cell table:style-name="TableCell11">
            <text:p text:style-name="P12"><text:span text:style-name="T13">Наименование критерия конкурсног</text:span><text:span text:style-name="T14">о отбора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1</text:p>
            </table:table-cell>
            <table:table-cell table:style-name="TableCell22">
              <text:p text:style-name="P23">2</text:p>
            </table:table-cell>
          </table:table-row>
        </table:table-header-row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Количество экземпляров новых поступлений в библиотечные фонды муниципальных библиотек в расчете на 1000 жителей:<text:s/></text:p>
            <text:p text:style-name="P29">(менее 25 экземпляров – 10 баллов,<text:s/></text:p>
            <text:p text:style-name="P30">от 25 экземпляров до 50 экземпляров – 8 баллов,<text:s/></text:p>
            <text:p text:style-name="P31">от 51<text:s/>экземпляров до 100 экземпляров –<text:s/>5 баллов, от 101 экземпляров до 170 экземпляров – 3 балла, от 171 экземпляров до 250 экземпляров – 1 балл,<text:s/></text:p>
            <text:p text:style-name="P32">свыше 250 экземпляров – 0 баллов)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Обеспеченность книгами на 1 пользователя муниципальных библиотек:</text:p>
            <text:p text:style-name="P38">(менее 10 экземпляров – 10 баллов,<text:s/></text:p>
            <text:p text:style-name="Обычный"><text:span text:style-name="T39">от 10</text:span><text:span text:style-name="T40"><text:s/></text:span><text:span text:style-name="T41">экземпляров</text:span><text:span text:style-name="T42"><text:s/>до 25 экземпляров – 5 баллов,<text:s/></text:span></text:p>
            <text:p text:style-name="Обычный"><text:span text:style-name="T43">от 2</text:span><text:span text:style-name="T44">6</text:span><text:span text:style-name="T45"><text:s/>экземпляров</text:span><text:span text:style-name="T46"><text:s/>до 40 экземпляров – 3 балла,<text:s/></text:span></text:p>
            <text:p text:style-name="Обычный"><text:span text:style-name="T47">от 4</text:span><text:span text:style-name="T48">1</text:span><text:span text:style-name="T49"><text:s/></text:span><text:span text:style-name="T50">экземпляров</text:span><text:span text:style-name="T51"><text:s/>до 60 экземпляров – 1 балл,<text:s/></text:span></text:p>
            <text:p text:style-name="Обычный"><text:span text:style-name="T52">свыше 60 экземпляров – 0 баллов)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Количество книговыдач на 1 жителя:</text:p>
            <text:p text:style-name="P58">(до 5 экземпляров – 10 баллов,</text:p>
            <text:p text:style-name="Обычный"><text:span text:style-name="T59">от 5</text:span><text:span text:style-name="T60"><text:s/>экземпляров</text:span><text:span text:style-name="T61"><text:s/>до 8 экземпляров – 5 баллов,<text:s/></text:span></text:p>
            <text:p text:style-name="Обычный"><text:span text:style-name="T62">от<text:s/></text:span><text:span text:style-name="T63">9</text:span><text:span text:style-name="T64"><text:s/>экземпляров</text:span><text:span text:style-name="T65"><text:s/>до 15 экземпляров – 3 балла,<text:s/></text:span></text:p>
            <text:p text:style-name="Обычный"><text:span text:style-name="T66">свыше 15 экземпляров – 1 балл)</text:span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<text:span text:style-name="T72">Наличие в муниципальном образовании модельных муниципальных библиотек, созданных в рамках национального проекта «Культура» (наличие – 5 баллов,</text:span><text:span text:style-name="T73"><text:s/>отсутствие – 0 баллов)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-complex="Calibri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карских Татьяна Николаевна</meta:initial-creator>
    <dc:creator>Кукарских Татьяна Николаевна</dc:creator>
    <meta:creation-date>2022-08-19T10:01:00Z</meta:creation-date>
    <dc:date>2022-08-19T10:01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