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5.9006in" style:use-optimal-column-width="false"/>
    </style:style>
    <style:style style:name="Table6" style:family="table">
      <style:table-properties style:width="6.881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 style:vertical-align="auto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 style:language-asian="ru" style:country-asian="RU"/>
    </style:style>
    <style:style style:name="TableColumn17" style:family="table-column">
      <style:table-column-properties style:column-width="0.9645in" style:use-optimal-column-width="false"/>
    </style:style>
    <style:style style:name="TableColumn18" style:family="table-column">
      <style:table-column-properties style:column-width="5.9263in" style:use-optimal-column-width="false"/>
    </style:style>
    <style:style style:name="Table16" style:family="table">
      <style:table-properties style:width="6.8909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style:vertical-align="auto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Heading" style:family="paragraph">
      <style:paragraph-properties fo:text-align="justify" fo:line-height="95%" fo:margin-left="3.9375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КРИТЕРИИ</text:p>
      <text:p text:style-name="P2"><text:span text:style-name="T3">конкурсного отбора на получение субсидий из областного бюджета на приобретение компьютерного оборудования и лицензионного программного обеспечения, подключение муниципальных библиотек к информационно-телекоммуникационной сети «Интернет»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омер строки</text:p>
          </table:table-cell>
          <table:table-cell table:style-name="TableCell12">
            <text:p text:style-name="P13"><text:span text:style-name="T14">Наименование критерия конкурсного отбора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1</text:p>
            </table:table-cell>
            <table:table-cell table:style-name="TableCell22">
              <text:p text:style-name="P23">2</text:p>
            </table:table-cell>
          </table:table-row>
        </table:table-header-rows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Доля компьютерного оборудования, находящегося в эксплуатации в муниципальной библиотеке более 5 лет (менее 20% – 1 балл, от 20% до 50% – 3 балла, от 50% до 70% – 10 баллов, от 70% до 80% – 15 баллов, свыше 80% – 25 баллов)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Обычный"><text:span text:style-name="T33">Наличие<text:s/></text:span><text:span text:style-name="T34">в муниципальной библиотеке<text:s/></text:span><text:span text:style-name="T35">автоматизированной библиотечно-информационной системы (наличие – 3 балла, отсутствие – 1 балл)</text:span>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Обычный"><text:span text:style-name="T40">Доля муниципальных библиотек в муниципальном образовании, имеющих точки доступа к ресурсам Национальной электронной библиотеки (менее 20% – 1 балл, от 20% до 50% – 3 балла, от 50% до 80% – 5 баллов, свыше 80% – 10 баллов)</text:span></text:p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<text:span text:style-name="T46">Количество муниципальных библиотек в муниципальном образовании, не имеющих компьютеризированных посадочных мест для пользователей (1 балл за каждую единицу)</text:span></text:p>
          </table:table-cell>
        </table:table-row>
      </table:table>
      <text:p text:style-name="P4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11pt" style:font-size-asian="11pt" style:font-size-complex="10pt" fo:hyphenate="false"/>
    </style:style>
    <style:style style:name="Безинтервала" style:display-name="Без интервала" style:family="paragraph">
      <style:paragraph-properties style:vertical-align="baseline" fo:margin-bottom="0in" fo:line-height="100%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карских Татьяна Николаевна</meta:initial-creator>
    <dc:creator>Кукарских Татьяна Николаевна</dc:creator>
    <meta:creation-date>2021-10-26T10:53:00Z</meta:creation-date>
    <dc:date>2021-10-26T10:54:00Z</dc:date>
    <meta:template xlink:href="Normal" xlink:type="simple"/>
    <meta:editing-cycles>1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