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4" style:parent-style-name="Обычный" style:family="paragraph"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style:text-autospace="none" fo:text-align="justify" fo:text-indent="0.375in"/>
    </style:style>
    <style:style style:name="T26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text-autospace="none" fo:text-align="justify" fo:text-indent="0.375in"/>
    </style:style>
    <style:style style:name="T28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style:text-autospace="none" fo:text-align="justify" fo:text-indent="0.375in"/>
    </style:style>
    <style:style style:name="T30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fo:text-align="justify" fo:text-indent="0.375in"/>
    </style:style>
    <style:style style:name="T3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justify"/>
    </style:style>
    <style:style style:name="T4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style:text-autospace="none" fo:text-align="center" fo:text-indent="0.375in"/>
    </style:style>
    <style:style style:name="T4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50" style:family="table-column">
      <style:table-column-properties style:column-width="0.5875in" style:use-optimal-column-width="false"/>
    </style:style>
    <style:style style:name="TableColumn51" style:family="table-column">
      <style:table-column-properties style:column-width="5.2173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49" style:family="table">
      <style:table-properties style:width="6.8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style:text-autospace="none" fo:text-align="justify"/>
    </style:style>
    <style:style style:name="T10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style:text-autospace="none" fo:text-align="justify"/>
    </style:style>
    <style:style style:name="T11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style:text-autospace="none" fo:text-align="justify"/>
    </style:style>
    <style:style style:name="T11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style:text-autospace="none" fo:text-align="justify"/>
    </style:style>
    <style:style style:name="T11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style:text-autospace="none" fo:text-align="justify"/>
    </style:style>
    <style:style style:name="T11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style:text-autospace="none" fo:text-align="justify"/>
    </style:style>
    <style:style style:name="T11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style:text-autospace="none" fo:text-align="justify"/>
    </style:style>
    <style:style style:name="T12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4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7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8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olumn140" style:family="table-column">
      <style:table-column-properties style:column-width="3.7409in"/>
    </style:style>
    <style:style style:name="TableColumn141" style:family="table-column">
      <style:table-column-properties style:column-width="3.1409in"/>
    </style:style>
    <style:style style:name="Table139" style:family="table">
      <style:table-properties style:width="6.8819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style:text-autospace="none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148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165" style:family="table-column">
      <style:table-column-properties style:column-width="0.5875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1.1812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164" style:family="table">
      <style:table-properties style:width="6.887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78" style:family="table-row">
      <style:table-row-properties style:use-optimal-row-height="false"/>
    </style:style>
    <style:style style:name="P17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style:text-autospace="none" fo:text-align="justify"/>
    </style:style>
    <style:style style:name="T260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style:text-autospace="none" fo:text-align="justify"/>
    </style:style>
    <style:style style:name="T262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style:text-autospace="none" fo:text-align="justify"/>
    </style:style>
    <style:style style:name="T266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style:text-autospace="none" fo:text-align="justify"/>
    </style:style>
    <style:style style:name="T268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 fo:text-align="justify"/>
    </style:style>
    <style:style style:name="T270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 fo:text-align="justify"/>
    </style:style>
    <style:style style:name="T272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style:text-autospace="none" fo:text-align="justify"/>
    </style:style>
    <style:style style:name="T274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style:text-autospace="none" fo:text-align="justify"/>
    </style:style>
    <style:style style:name="T277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ableColumn279" style:family="table-column">
      <style:table-column-properties style:column-width="3.5437in"/>
    </style:style>
    <style:style style:name="TableColumn280" style:family="table-column">
      <style:table-column-properties style:column-width="3.2486in"/>
    </style:style>
    <style:style style:name="Table278" style:family="table" style:master-page-name="MP1">
      <style:table-properties style:width="6.792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break-before="page"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8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289" style:parent-style-name="Обычный" style:family="paragraph">
      <style:paragraph-properties style:text-autospace="none" fo:text-align="justify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90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style:text-autospace="none" fo:text-align="center"/>
      <style:text-properties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296" style:family="table-column">
      <style:table-column-properties style:column-width="0.5875in" style:use-optimal-column-width="false"/>
    </style:style>
    <style:style style:name="TableColumn297" style:family="table-column">
      <style:table-column-properties style:column-width="2.9555in" style:use-optimal-column-width="false"/>
    </style:style>
    <style:style style:name="TableColumn298" style:family="table-column">
      <style:table-column-properties style:column-width="1.9659in" style:use-optimal-column-width="false"/>
    </style:style>
    <style:style style:name="TableColumn299" style:family="table-column">
      <style:table-column-properties style:column-width="1.2798in" style:use-optimal-column-width="false"/>
    </style:style>
    <style:style style:name="Table295" style:family="table">
      <style:table-properties style:width="6.7888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style:text-autospace="none" fo:text-align="justify"/>
    </style:style>
    <style:style style:name="T34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style:text-autospace="none" fo:text-align="justify"/>
    </style:style>
    <style:style style:name="T35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style:text-autospace="none" fo:text-align="justify"/>
    </style:style>
    <style:style style:name="T35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style:text-autospace="none" fo:text-align="justify"/>
    </style:style>
    <style:style style:name="T35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style:text-autospace="none" fo:text-align="justify"/>
    </style:style>
    <style:style style:name="T35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style:text-autospace="none" fo:text-align="justify"/>
    </style:style>
    <style:style style:name="T35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style:text-autospace="none" fo:text-align="justify"/>
    </style:style>
    <style:style style:name="T36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style:text-autospace="none" fo:text-align="justify"/>
    </style:style>
    <style:style style:name="T36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ФОРМА</text:p>
      <text:p text:style-name="P4"/>
      <text:p text:style-name="P5"/>
      <text:p text:style-name="P6">ЗАЯВКА</text:p>
      <text:p text:style-name="P7">на участие в конкурсном отборе на предоставление государственной поддержки муниципальным театра на организацию показа выездных спектаклей, других</text:p>
      <text:p text:style-name="P8">публичных<text:s/>представлений на территории Свердловской области</text:p>
      <text:p text:style-name="P9"/>
      <text:p text:style-name="P10"><text:bookmark-start text:name="Par245"/><text:bookmark-end text:name="Par245"/>1. Муниципальное образование ___________________________________________________</text:p>
      <text:p text:style-name="P11">2. Полное наименование населенного пункта _______________________________________</text:p>
      <text:p text:style-name="P12">3. Статус населенного пункта (городской, сельский) __________________</text:p>
      <text:p text:style-name="P13">4. Количество жителей __________________________________________________________</text:p>
      <text:p text:style-name="P14">5. Учреждение-заявитель:</text:p>
      <text:p text:style-name="P15">полное наименование _______________________________________________________________<text:line-break/>__________________________________________________________________________________</text:p>
      <text:p text:style-name="P16">дата создания ______________________________________________________________________</text:p>
      <text:p text:style-name="P17">учредитель <text:s/>________________________________________________________________________</text:p>
      <text:p text:style-name="P18">Ф.И.О. руководителя ________________________________________________________________</text:p>
      <text:p text:style-name="P19">место нахождения (адрес) <text:s/>___________________________________________________________</text:p>
      <text:p text:style-name="P20">фактическое место нахождения: ______________________________________________________</text:p>
      <text:p text:style-name="P21">контактный телефон, факс ___________________________________________________________</text:p>
      <text:p text:style-name="P22">E-mail ____________________________________________________________________________</text:p>
      <text:p text:style-name="P23">6. Банковские реквизиты _______________________________________________________<text:line-break/>__________________________________________________________________________________</text:p>
      <text:p text:style-name="P24">7. Заявка имеет следующие обязательные приложения:</text:p>
      <text:p text:style-name="P25"><text:span text:style-name="T26">1) приложение № 1 – информационно-аналитическая справка о деятельности учреждения;</text:span></text:p>
      <text:p text:style-name="P27"><text:span text:style-name="T28">2) приложение № 2 – проект сметы расходования средств, выделяемых из областного бюджета;</text:span></text:p>
      <text:p text:style-name="P29"><text:span text:style-name="T30">3) приложение № 3 – копия отчета по форме государственной статистической отчетности № 9-НК «Сведения о деятельности театра», «Сведения о репертуаре, исполненном на стационаре, выезде и гастролях на территории Российской Федерации» за предыдущий год;</text:span></text:p>
      <text:p text:style-name="P31">4)<text:s/>копия Устава учреждения, заверенная подписью руководителя и печатью учреждения;</text:p>
      <text:p text:style-name="P32">5) выписка из Единого государственного реестра юридических лиц, подтверждающая отсутствие ведения процедуры ликвидации;</text:p>
      <text:p text:style-name="P33">6) календарный план проведения выездных мероприятий с указанием наименования населенного пункта;</text:p>
      <text:p text:style-name="P34">7) обоснование решения проведения показа выездных спектаклей, других публичных представлений потребности целевой аудитории;</text:p>
      <text:p text:style-name="P35">8) другие документы и дополнительные материалы (перечислить).</text:p>
      <text:p text:style-name="P36"><text:span text:style-name="T37">8. Настоящей заявкой подтверж</text:span><text:span text:style-name="T38">даем, что против</text:span></text:p>
      <text:p text:style-name="P39"><text:span text:style-name="T40">__________________________________________________________________________________</text:span></text:p>
      <text:p text:style-name="P41"><text:span text:style-name="T42">(наименование муниципального учреждения культуры)</text:span></text:p>
      <text:p text:style-name="P43"><text:span text:style-name="T44">не <text:s/>проводится <text:s/>процедура <text:s/>ликвидации, <text:s/>банкротства, <text:s/>открытия <text:s/>конкурсного производства, деятельность не<text:s/></text:span><text:span text:style-name="T45">приостановлена.</text:span></text:p>
      <text:p text:style-name="P46">9. Настоящей заявкой гарантируем достоверность представленной нами в заявке информации и подтверждаем право Министерства культуры Свердловской области,<text:s/><text:line-break/>не противоречащее требованию о формировании равных для всех участников конкурса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47">10. К настоящей заявке прилагаются документы – всего _____ страниц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Номер строки</text:p>
          </table:table-cell>
          <table:table-cell table:style-name="TableCell56">
            <text:p text:style-name="P57">Наименование документа</text:p>
          </table:table-cell>
          <table:table-cell table:style-name="TableCell58">
            <text:p text:style-name="P59">Количество страниц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Подпись руководителя учреждения ___________________ / _____________________</text:span></text:p>
      <text:p text:style-name="P105"><text:span text:style-name="T106"><text:s text:c="74"/>(подпись) <text:s text:c="12"/>(расшифровка<text:s/></text:span><text:span text:style-name="T107">подписи)</text:span></text:p>
      <text:p text:style-name="P108"/>
      <text:p text:style-name="P109"><text:span text:style-name="T110">Подпись руководителя</text:span></text:p>
      <text:p text:style-name="P111"><text:span text:style-name="T112">органа местного самоуправления,</text:span></text:p>
      <text:p text:style-name="P113"><text:span text:style-name="T114">осуществляющего полномочия</text:span></text:p>
      <text:p text:style-name="P115"><text:span text:style-name="T116">в сфере культуры <text:s text:c="15"/>___________________ / _____________________</text:span></text:p>
      <text:p text:style-name="P117"><text:span text:style-name="T118"><text:s text:c="57"/>(подпись) <text:s text:c="14"/>(расшифро</text:span><text:span text:style-name="T119">вка подписи)</text:span></text:p>
      <text:p text:style-name="P120"/>
      <text:p text:style-name="P121"><text:span text:style-name="T122">М.П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Приложение № 1<text:s/></text:p>
            <text:p text:style-name="P147">К Заявке на участие в конкурсном отборе<text:s/><text:line-break/>на предоставление государственной поддержки муниципальным театрам<text:s/><text:line-break/>на организацию показа выездных спектаклей, других публичных представлений на территории Свердловской<text:s/>области</text:p>
          </table:table-cell>
        </table:table-row>
      </table:table>
      <text:p text:style-name="P148">ФОРМА</text:p>
      <text:p text:style-name="P149"/>
      <text:p text:style-name="P150">ИНФОРМАЦИОННО-АНАЛИТИЧЕСКАЯ СПРАВКА</text:p>
      <text:p text:style-name="P151">о деятельности учреждения</text:p>
      <text:p text:style-name="P152"/>
      <text:p text:style-name="P153">1. Краткая информация о достижениях учреждения в предыдущем году __________________________________________________________________________________.</text:p>
      <text:p text:style-name="P154">2. Статистические данные о<text:s/>деятельности учреждения за предыдущий год (указываются<text:s/><text:line-break/>в соответствии с данными государственной статистической отчетности (форма № 9-НК)):</text:p>
      <text:p text:style-name="P155">2.1. Количество выездных мероприятий, всего ____________ единиц.</text:p>
      <text:p text:style-name="P156">2.2. Численность зрителей на выездных мероприятиях<text:s/>(тысяч человек с точностью до 0,1) _______________ тысяч человек.</text:p>
      <text:p text:style-name="P157">2.3. Количество мероприятий в рамках проведения гастролей в пределах своей территории, всего __________________________ единиц.</text:p>
      <text:p text:style-name="P158">2.4. Численность зрителей на гастрольных мероприятиях в пределах своей территории (тысяч человек с точностью до 0,1) _______________ тысяч человек.</text:p>
      <text:p text:style-name="P159">2.5. Количество мероприятий в рамках проведения гастролей за пределами своей территории в России, всего ________________________________ единиц.</text:p>
      <text:p text:style-name="P160">2.6. Численность зрителей<text:s/>на гастрольных мероприятиях за пределами своей территории<text:s/><text:line-break/>в России (тысяч человек с точностью до 0,1) ___________ тысяч человек.</text:p>
      <text:p text:style-name="P161">2.7. Количество мероприятий в рамках проведения гастролей за рубежом, всего ______________________________ единиц.</text:p>
      <text:p text:style-name="P162">2.8. Структура репертуара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Номер строки</text:p>
          </table:table-cell>
          <table:table-cell table:style-name="TableCell174" table:number-rows-spanned="2">
            <text:p text:style-name="P175">Структура репертуара по видам драматургии</text:p>
          </table:table-cell>
          <table:table-cell table:style-name="TableCell176" table:number-columns-spanned="4">
            <text:p text:style-name="P177">20__ год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Количество названий в репертуаре, название спектаклей</text:p>
          </table:table-cell>
          <table:table-cell table:style-name="TableCell183">
            <text:p text:style-name="P184">Доля в общем числе названий репертуара<text:s/><text:line-break/>(в процентах)</text:p>
          </table:table-cell>
          <table:table-cell table:style-name="TableCell185">
            <text:p text:style-name="P186">Количество спектаклей<text:s/><text:line-break/>в текущем репертуаре</text:p>
          </table:table-cell>
          <table:table-cell table:style-name="TableCell187">
            <text:p text:style-name="P188">Доля в общем числе<text:s/>спектаклей<text:s/><text:line-break/>(в процентах)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Современная отечественная драматургия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Классическая отечественная драматурги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Современная зарубежная пьеса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Классическая зарубежная пьеса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ИТОГО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2.9. Общая сумма финансирования учреждения<text:s/>________________ тыс. рублей, из них сумма привлеченных внебюджетных средств ______________ тыс. рублей.</text:p>
      <text:p text:style-name="P256">3. Перечень работников, имеющих почетные звания, государственные награды, профессиональные премии: _____________________________________.</text:p>
      <text:p text:style-name="P257">4. Наличие у<text:s/>руководителя учреждения звания лауреата премии Губернатора Свердловской области «За выдающиеся достижения 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<text:s/>и талантливой молодежи, профессионально работающей в сфере искусства _____________________________________________________________.</text:p>
      <text:p text:style-name="P258"/>
      <text:p text:style-name="P259"><text:span text:style-name="T260">Подпись руководителя учреждения ___________________ / _____________________</text:span></text:p>
      <text:p text:style-name="P261"><text:span text:style-name="T262"><text:s text:c="47"/></text:span><text:span text:style-name="T263"><text:s text:c="24"/>(подпись) <text:s text:c="13"/>(расшифровка подписи)</text:span></text:p>
      <text:p text:style-name="P264"/>
      <text:p text:style-name="P265"><text:span text:style-name="T266">Подпись руководителя</text:span></text:p>
      <text:p text:style-name="P267"><text:span text:style-name="T268">органа местного самоуправления,</text:span></text:p>
      <text:p text:style-name="P269"><text:span text:style-name="T270">осуществляющего полномочия</text:span></text:p>
      <text:p text:style-name="P271"><text:span text:style-name="T272">в сфере культуры <text:s text:c="15"/>___________________ / _____________________</text:span></text:p>
      <text:p text:style-name="P273"><text:span text:style-name="T274"><text:s text:c="56"/>(подпись) <text:s text:c="14"/>(расшифровка подписи)</text:span></text:p>
      <text:p text:style-name="P275"/>
      <text:p text:style-name="P276"><text:span text:style-name="T277">М.П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6">
            <text:p text:style-name="P287">Приложение № 2<text:s/></text:p>
            <text:p text:style-name="P288">К Заявке на участие в конкурсном отборе<text:s/><text:line-break/>на предоставление государственной поддержки муниципальным театрам<text:s/><text:line-break/>на организацию показа выездных спектаклей, других публичных представлений на территории Свердловской области</text:p>
          </table:table-cell>
        </table:table-row>
      </table:table>
      <text:p text:style-name="P289">ФОРМА <text:s text:c="164"/><text:s text:c="35"/></text:p>
      <text:p text:style-name="P290"><text:bookmark-start text:name="Par297"/><text:bookmark-end text:name="Par297"/></text:p>
      <text:p text:style-name="P291"/>
      <text:p text:style-name="P292">ПРОЕКТ</text:p>
      <text:p text:style-name="P293">сметы расходования средств, выделяемых из областного бюджета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Номер строки</text:p>
          </table:table-cell>
          <table:table-cell table:style-name="TableCell303">
            <text:p text:style-name="P304">Наименование статьи расходов</text:p>
          </table:table-cell>
          <table:table-cell table:style-name="TableCell305">
            <text:p text:style-name="P306">Расчет (обоснование)</text:p>
          </table:table-cell>
          <table:table-cell table:style-name="TableCell307">
            <text:p text:style-name="P308">Сумма (рублей)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Подпись руководителя учреждения<text:s/></text:span><text:span text:style-name="T348">___________________ / _____________________</text:span></text:p>
      <text:p text:style-name="P349"><text:span text:style-name="T350"><text:s text:c="71"/>(подпись) <text:s text:c="15"/>(расшифровка подписи)</text:span></text:p>
      <text:p text:style-name="P351"/>
      <text:p text:style-name="P352"><text:span text:style-name="T353">Подпись руководителя</text:span></text:p>
      <text:p text:style-name="P354"><text:span text:style-name="T355">органа местного самоуправления,</text:span></text:p>
      <text:p text:style-name="P356"><text:span text:style-name="T357">осуществляющего полномочия</text:span></text:p>
      <text:p text:style-name="P358"><text:span text:style-name="T359">в сфере<text:s/></text:span><text:span text:style-name="T360">культуры <text:s text:c="15"/>___________________ / _____________________</text:span></text:p>
      <text:p text:style-name="P361"><text:span text:style-name="T362"><text:s text:c="58"/>(подпись) <text:s text:c="12"/>(расшифровка подписи)</text:span></text:p>
      <text:p text:style-name="P363"/>
      <text:p text:style-name="P364"><text:span text:style-name="T365">М.П.</text:span></text:p>
      <text:p text:style-name="Обычный"><text:span text:style-name="T366"><text:tab/></text:span><text:span text:style-name="T367"><text:tab/></text:span><text:span text:style-name="T368"><text:s text:c="2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4" style:parent-style-name="Верхнийколонтитул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84"><text:span text:style-name="T285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дковская Валерия Александровна</dc:creator>
    <meta:creation-date>2017-10-20T23:40:00Z</meta:creation-date>
    <dc:date>2022-08-17T07:19:00Z</dc:date>
    <meta:template xlink:href="Normal.dotm" xlink:type="simple"/>
    <meta:editing-cycles>4</meta:editing-cycles>
    <meta:editing-duration>PT120S</meta:editing-duration>
    <meta:document-statistic meta:page-count="5" meta:paragraph-count="15" meta:word-count="1193" meta:character-count="7979" meta:row-count="56" meta:non-whitespace-character-count="6801"/>
  </office:meta>
</office:document-meta>
</file>