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asian="Times New Roman" style:font-name-complex="Liberation Serif" style:letter-kerning="false" style:font-size-complex="13.5pt" fo:language="ru" fo:country="RU" style:language-asian="ru" style:country-asian="RU" style:language-complex="ar" style:country-complex="SA"/>
    </style:style>
    <style:style style:name="P2" style:parent-style-name="Обычный" style:family="paragraph">
      <style:text-properties style:font-name-asian="Times New Roman" style:font-name-complex="Liberation Serif" style:letter-kerning="false" style:font-size-complex="13.5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fo:font-weight="bold" style:font-weight-asian="bold" style:letter-kerning="false" style:font-size-complex="14pt" fo:language="ru" fo:country="RU" style:language-asian="en" style:country-asian="US" style:language-complex="ar" style:country-complex="SA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fo:font-weight="bold" style:font-weight-asian="bold" style:letter-kerning="false" style:font-size-complex="14pt" fo:language="ru" fo:country="RU" style:language-asian="en" style:country-asian="US" style:language-complex="ar" style:country-complex="SA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style:font-size-complex="14pt" fo:language="ru" fo:country="RU" style:language-asian="en" style:country-asian="US" style:language-complex="ar" style:country-complex="SA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style:font-size-complex="14pt" fo:language="ru" fo:country="RU" style:language-asian="en" style:country-asian="US" style:language-complex="ar" style:country-complex="SA"/>
    </style:style>
    <style:style style:name="P7" style:parent-style-name="Обычный" style:family="paragraph">
      <style:paragraph-properties style:text-autospace="none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text-autospace="none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text-autospace="none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style:text-autospace="none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style:text-autospace="none" fo:text-align="justify" fo:text-indent="0.375in"/>
    </style:style>
    <style:style style:name="T23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style:text-autospace="none" fo:text-align="justify" fo:text-indent="0.375in"/>
    </style:style>
    <style:style style:name="T25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style:text-autospace="none" fo:text-align="justify" fo:text-indent="0.375in"/>
    </style:style>
    <style:style style:name="T28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style:text-autospace="none" fo:text-align="justify" fo:text-indent="0.375in"/>
    </style:style>
    <style:style style:name="T33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Calibri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style:text-autospace="none" fo:text-align="justify" fo:text-indent="0.375in"/>
    </style:style>
    <style:style style:name="T39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style:text-autospace="none" fo:text-align="justify"/>
    </style:style>
    <style:style style:name="T41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style:text-autospace="none" fo:text-align="center" fo:text-indent="0.375in"/>
    </style:style>
    <style:style style:name="T43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style:text-autospace="none" fo:text-align="justify"/>
    </style:style>
    <style:style style:name="T45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style:text-autospace="none" fo:text-align="justify" fo:text-indent="0.375in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olumn51" style:family="table-column">
      <style:table-column-properties style:column-width="0.5875in" style:use-optimal-column-width="false"/>
    </style:style>
    <style:style style:name="TableColumn52" style:family="table-column">
      <style:table-column-properties style:column-width="5.2173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50" style:family="table">
      <style:table-properties style:width="6.887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style:text-autospace="none" fo:text-align="justify"/>
    </style:style>
    <style:style style:name="T105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style:text-autospace="none" fo:text-align="justify"/>
    </style:style>
    <style:style style:name="T107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style:text-autospace="none" fo:text-align="justify"/>
      <style:text-properties style:font-name-asian="Times New Roman" style:font-name-complex="Courier New" style:letter-kerning="fals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style:text-autospace="none" fo:text-align="justify"/>
    </style:style>
    <style:style style:name="T111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style:text-autospace="none" fo:text-align="justify"/>
    </style:style>
    <style:style style:name="T113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style:text-autospace="none" fo:text-align="justify"/>
    </style:style>
    <style:style style:name="T115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style:text-autospace="none" fo:text-align="justify"/>
    </style:style>
    <style:style style:name="T117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style:text-autospace="none" fo:text-align="justify"/>
    </style:style>
    <style:style style:name="T119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style:text-autospace="none" fo:text-align="justify"/>
      <style:text-properties style:font-name-asian="Times New Roman" style:font-name-complex="Courier New" style:letter-kerning="false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style:text-autospace="none" fo:text-align="justify"/>
    </style:style>
    <style:style style:name="T123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25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26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27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28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29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0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1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2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3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4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5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6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7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8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39" style:parent-style-name="Обычный" style:family="paragraph">
      <style:paragraph-properties style:text-autospace="none" fo:text-align="justify" style:vertical-align="auto" fo:margin-bottom="0.1388in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TableColumn141" style:family="table-column">
      <style:table-column-properties style:column-width="3.7409in"/>
    </style:style>
    <style:style style:name="TableColumn142" style:family="table-column">
      <style:table-column-properties style:column-width="3.1409in"/>
    </style:style>
    <style:style style:name="Table140" style:family="table">
      <style:table-properties style:width="6.8819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48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149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150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51" style:parent-style-name="Обычный" style:family="paragraph">
      <style:paragraph-properties style:text-autospace="none" fo:text-align="center" style:vertical-align="auto"/>
      <style:text-properties style:font-name-asian="Calibri" style:font-name-complex="Liberation Serif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52" style:parent-style-name="Обычный" style:family="paragraph">
      <style:paragraph-properties style:text-autospace="none" fo:text-align="center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olumn167" style:family="table-column">
      <style:table-column-properties style:column-width="0.6861in" style:use-optimal-column-width="false"/>
    </style:style>
    <style:style style:name="TableColumn168" style:family="table-column">
      <style:table-column-properties style:column-width="1.3777in" style:use-optimal-column-width="false"/>
    </style:style>
    <style:style style:name="TableColumn169" style:family="table-column">
      <style:table-column-properties style:column-width="1.2798in" style:use-optimal-column-width="false"/>
    </style:style>
    <style:style style:name="TableColumn170" style:family="table-column">
      <style:table-column-properties style:column-width="1.1812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1.1812in" style:use-optimal-column-width="false"/>
    </style:style>
    <style:style style:name="Table166" style:family="table">
      <style:table-properties style:width="6.8875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80" style:family="table-row">
      <style:table-row-properties style:use-optimal-row-height="false"/>
    </style:style>
    <style:style style:name="P18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style:text-autospace="none" fo:text-align="justify" fo:text-indent="0.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style:text-autospace="none" fo:text-align="justify"/>
    </style:style>
    <style:style style:name="T262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style:text-autospace="none" fo:text-align="justify"/>
    </style:style>
    <style:style style:name="T265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style:text-autospace="none" fo:text-align="justify"/>
    </style:style>
    <style:style style:name="T268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style:text-autospace="none" fo:text-align="justify"/>
    </style:style>
    <style:style style:name="T270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style:text-autospace="none" fo:text-align="justify"/>
    </style:style>
    <style:style style:name="T272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74" style:parent-style-name="Обычный" style:family="paragraph">
      <style:paragraph-properties style:text-autospace="none" fo:text-align="justify"/>
    </style:style>
    <style:style style:name="T275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style:text-autospace="none" fo:text-align="justify"/>
    </style:style>
    <style:style style:name="T277" style:parent-style-name="Основнойшрифтабзаца" style:family="text"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78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80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82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83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86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87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88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89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0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1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5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6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7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299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01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04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05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style:text-autospace="none" fo:text-align="justify"/>
      <style:text-properties style:font-name-asian="Calibri" style:font-name-complex="Liberation Serif" style:letter-kerning="false" fo:language="ru" fo:country="RU" style:language-asian="ru" style:country-asian="RU" style:language-complex="ar" style:country-complex="SA"/>
    </style:style>
    <style:style style:name="TableColumn308" style:family="table-column">
      <style:table-column-properties style:column-width="3.5437in"/>
    </style:style>
    <style:style style:name="TableColumn309" style:family="table-column">
      <style:table-column-properties style:column-width="3.2486in"/>
    </style:style>
    <style:style style:name="Table307" style:family="table">
      <style:table-properties style:width="6.7923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15" style:parent-style-name="Обычный" style:family="paragraph">
      <style:paragraph-properties style:text-autospace="none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316" style:parent-style-name="Обычный" style:family="paragraph">
      <style:paragraph-properties style:text-autospace="none" fo:text-align="justify" style:vertical-align="auto"/>
      <style:text-properties style:font-name-asian="Calibri" style:font-name-complex="Liberation Serif" style:letter-kerning="false" fo:language="ru" fo:country="RU" style:language-asian="en" style:country-asian="US" style:language-complex="ar" style:country-complex="SA" fo:hyphenate="true"/>
    </style:style>
    <style:style style:name="P317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18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19" style:parent-style-name="Обычный" style:family="paragraph">
      <style:paragraph-properties style:text-autospace="none" fo:text-align="center"/>
      <style:text-properties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2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olumn323" style:family="table-column">
      <style:table-column-properties style:column-width="0.5875in" style:use-optimal-column-width="false"/>
    </style:style>
    <style:style style:name="TableColumn324" style:family="table-column">
      <style:table-column-properties style:column-width="2.9555in" style:use-optimal-column-width="false"/>
    </style:style>
    <style:style style:name="TableColumn325" style:family="table-column">
      <style:table-column-properties style:column-width="1.9659in" style:use-optimal-column-width="false"/>
    </style:style>
    <style:style style:name="TableColumn326" style:family="table-column">
      <style:table-column-properties style:column-width="1.2798in" style:use-optimal-column-width="false"/>
    </style:style>
    <style:style style:name="Table322" style:family="table">
      <style:table-properties style:width="6.7888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4" style:parent-style-name="Обычный" style:family="paragraph">
      <style:paragraph-properties style:text-autospace="none" fo:text-align="center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72" style:parent-style-name="Обычный" style:family="paragraph">
      <style:paragraph-properties style:text-autospace="none"/>
      <style:text-properties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373" style:parent-style-name="Обычный" style:family="paragraph">
      <style:paragraph-properties style:text-autospace="none" fo:text-align="justify"/>
    </style:style>
    <style:style style:name="T374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75" style:parent-style-name="Обычный" style:family="paragraph">
      <style:paragraph-properties style:text-autospace="none" fo:text-align="justify"/>
    </style:style>
    <style:style style:name="T376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78" style:parent-style-name="Обычный" style:family="paragraph">
      <style:paragraph-properties style:text-autospace="none" fo:text-align="justify"/>
      <style:text-properties style:font-name-asian="Times New Roman" style:font-name-complex="Courier New" style:letter-kerning="false" fo:language="ru" fo:country="RU" style:language-asian="ru" style:country-asian="RU" style:language-complex="ar" style:country-complex="SA"/>
    </style:style>
    <style:style style:name="P379" style:parent-style-name="Обычный" style:family="paragraph">
      <style:paragraph-properties style:text-autospace="none" fo:text-align="justify"/>
    </style:style>
    <style:style style:name="T380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81" style:parent-style-name="Обычный" style:family="paragraph">
      <style:paragraph-properties style:text-autospace="none" fo:text-align="justify"/>
    </style:style>
    <style:style style:name="T382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83" style:parent-style-name="Обычный" style:family="paragraph">
      <style:paragraph-properties style:text-autospace="none" fo:text-align="justify"/>
    </style:style>
    <style:style style:name="T384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85" style:parent-style-name="Обычный" style:family="paragraph">
      <style:paragraph-properties style:text-autospace="none" fo:text-align="justify"/>
    </style:style>
    <style:style style:name="T386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87" style:parent-style-name="Обычный" style:family="paragraph">
      <style:paragraph-properties style:text-autospace="none" fo:text-align="justify"/>
    </style:style>
    <style:style style:name="T388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90" style:parent-style-name="Обычный" style:family="paragraph">
      <style:paragraph-properties style:text-autospace="none" fo:text-align="justify"/>
      <style:text-properties style:font-name-asian="Times New Roman" style:font-name-complex="Courier New" style:letter-kerning="false" fo:language="ru" fo:country="RU" style:language-asian="ru" style:country-asian="RU" style:language-complex="ar" style:country-complex="SA"/>
    </style:style>
    <style:style style:name="P391" style:parent-style-name="Обычный" style:family="paragraph">
      <style:paragraph-properties style:text-autospace="none" fo:text-align="justify"/>
    </style:style>
    <style:style style:name="T392" style:parent-style-name="Основнойшрифтабзаца" style:family="text">
      <style:text-properties style:font-name-asian="Calibri" style:font-name-complex="Courier New" style:letter-kerning="false" fo:language="ru" fo:country="RU" style:language-asian="ru" style:country-asian="RU" style:language-complex="ar" style:country-complex="SA"/>
    </style:style>
    <style:style style:name="P393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4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5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6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7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8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9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0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1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2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3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4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5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6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ФОРМА</text:p>
      <text:p text:style-name="P2"/>
      <text:p text:style-name="P3"/>
      <text:p text:style-name="P4">ЗАЯВКА</text:p>
      <text:p text:style-name="P5">на участие в конкурсном отборе на предоставление государственной поддержки муниципальным театрам на организацию показа выездных спектаклей, других публичных<text:s/>представлений в рамках проведения обменных региональных гастролей</text:p>
      <text:p text:style-name="P6"/>
      <text:p text:style-name="P7">1. Муниципальное образование ______________________________________________</text:p>
      <text:p text:style-name="P8">2. Полное наименование населенного пункта ___________________________________</text:p>
      <text:p text:style-name="P9">3. Статус населенного пункта<text:s/>(городской, сельский) __________________</text:p>
      <text:p text:style-name="P10">4. Количество жителей _______________________________________________________</text:p>
      <text:p text:style-name="P11">5. Учреждение-заявитель:</text:p>
      <text:p text:style-name="P12">полное наименование _____________________________________________________________</text:p>
      <text:p text:style-name="P13">дата создания ____________________________________________________________________</text:p>
      <text:p text:style-name="P14">учредитель <text:s/>_____________________________________________________________________</text:p>
      <text:p text:style-name="P15">Ф.И.О. руководителя _____________________________________________________________</text:p>
      <text:p text:style-name="P16">место нахождения (адрес) <text:s/>_________________________________________________________</text:p>
      <text:p text:style-name="P17">фактическое место нахождения: ____________________________________________________</text:p>
      <text:p text:style-name="P18">контактный телефон, факс _________________________________________________________</text:p>
      <text:p text:style-name="P19">E-mail __________________________________________________________________________</text:p>
      <text:p text:style-name="P20">6. Банковские реквизиты ______________________________________________________</text:p>
      <text:p text:style-name="P21">7. Заявка имеет следующие обязательные приложения:</text:p>
      <text:p text:style-name="P22"><text:span text:style-name="T23">1) приложение № 1 – информационно-аналитическая справка о деятельности учреждения;</text:span></text:p>
      <text:p text:style-name="P24"><text:span text:style-name="T25">2) при</text:span><text:span text:style-name="T26">ложение № 2 – проект сметы расходования средств, выделяемых из областного бюджета;</text:span></text:p>
      <text:p text:style-name="P27"><text:span text:style-name="T28">3) приложение № 3 – копия отчета по форме государственной статистической отчетности № 9-НК «Сведения о деятельности театра», «Сведения о репертуаре, исполненном на стационар</text:span><text:span text:style-name="T29">е, выезде и гастролях на территории Российской Федерации» за предыдущий год;</text:span></text:p>
      <text:p text:style-name="P30">4) копия Устава учреждения, заверенная подписью руководителя и печатью учреждения;</text:p>
      <text:p text:style-name="P31">5) выписка из Единого государственного реестра юридических лиц, подтверждающая отсутствие ведения процедуры ликвидации;</text:p>
      <text:p text:style-name="P32"><text:span text:style-name="T33">6)<text:s/></text:span><text:span text:style-name="T34">двустороннее соглашение о намерениях в проведении обменных гастролей</text:span><text:span text:style-name="T35">;</text:span></text:p>
      <text:p text:style-name="P36">7) календарный план проведения обменных гастролей с указанием наименований гастрольных спектаклей;</text:p>
      <text:p text:style-name="P37">8) другие документы и дополнительные материалы<text:s/>(перечислить).</text:p>
      <text:p text:style-name="P38"><text:span text:style-name="T39">8. Настоящей заявкой подтверждаем, что против</text:span></text:p>
      <text:p text:style-name="P40"><text:span text:style-name="T41">________________________________________________________________________________</text:span></text:p>
      <text:p text:style-name="P42"><text:span text:style-name="T43">(наименование муниципального учреждения культуры)</text:span></text:p>
      <text:p text:style-name="P44"><text:span text:style-name="T45">не <text:s/>проводится <text:s/>процедура <text:s/>ликвидации, <text:s/>банкротства, <text:s/>открытия <text:s/></text:span><text:span text:style-name="T46">конкурсного производства, деятельность не приостановлена.</text:span></text:p>
      <text:p text:style-name="P47">9. Настоящей заявкой гарантируем достоверность представленной нами в заявке информации и подтверждаем право Министерства культуры Свердловской области,<text:s/><text:line-break/>не противоречащее требованию о формировании равных для всех участников конкурса условий, запрашивать у нас, в уполномоченных органах власти и у упомянутых в нашей заявке юридических и физических лиц информацию, уточняющую представленные нами в ней сведения.</text:p>
      <text:p text:style-name="P48">10. К настоящей заявке прилагаются документы – всего _____ страниц.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Номер строки</text:p>
          </table:table-cell>
          <table:table-cell table:style-name="TableCell57">
            <text:p text:style-name="P58">Наименование документа</text:p>
          </table:table-cell>
          <table:table-cell table:style-name="TableCell59">
            <text:p text:style-name="P60">Количество страниц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Подпись руководителя учреждения ___________________ / _____________________</text:span></text:p>
      <text:p text:style-name="P106"><text:span text:style-name="T107"><text:s text:c="64"/></text:span><text:span text:style-name="T108"><text:s text:c="10"/>(подпись) <text:s text:c="12"/>(расшифровка подписи)</text:span></text:p>
      <text:p text:style-name="P109"/>
      <text:p text:style-name="P110"><text:span text:style-name="T111">Подпись руководителя</text:span></text:p>
      <text:p text:style-name="P112"><text:span text:style-name="T113">органа местного самоуправления,</text:span></text:p>
      <text:p text:style-name="P114"><text:span text:style-name="T115">осуществляющего полномочия</text:span></text:p>
      <text:p text:style-name="P116"><text:span text:style-name="T117">в сфере культуры <text:s text:c="15"/>___________________ / _____________________</text:span></text:p>
      <text:p text:style-name="P118"><text:span text:style-name="T119"><text:s text:c="45"/></text:span><text:span text:style-name="T120"><text:s text:c="12"/>(подпись) <text:s text:c="14"/>(расшифровка подписи)</text:span></text:p>
      <text:p text:style-name="P121"/>
      <text:p text:style-name="P122"><text:span text:style-name="T123">М.П.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Приложение № 1<text:s/></text:p>
            <text:p text:style-name="P148">К Заявке на участие в конкурсном отборе<text:s/><text:line-break/>на предоставление государственной поддержки муниципальным театрам<text:s/><text:line-break/>на организацию показа спектаклей, других публичных<text:s/>представлений<text:s/><text:line-break/>в рамках проведения обменных региональных гастролей</text:p>
          </table:table-cell>
        </table:table-row>
      </table:table>
      <text:p text:style-name="P149">ФОРМА</text:p>
      <text:p text:style-name="P150"/>
      <text:p text:style-name="P151"/>
      <text:p text:style-name="P152">ИНФОРМАЦИОННО-АНАЛИТИЧЕСКАЯ СПРАВКА</text:p>
      <text:p text:style-name="P153">о деятельности учреждения</text:p>
      <text:p text:style-name="P154"/>
      <text:p text:style-name="P155">1. Краткая информация о достижениях учреждения в предыдущем году<text:s/>_______________________________________________________________________________.</text:p>
      <text:p text:style-name="P156">2. Статистические данные о деятельности учреждения за предыдущий год (указываются<text:s/><text:line-break/>в соответствии с данными государственной статистической отчетности (форма № 9-НК)):</text:p>
      <text:p text:style-name="P157">2.1. Количество выездных мероприятий, всего ____________ единиц.</text:p>
      <text:p text:style-name="P158">2.2. Численность зрителей на выездных мероприятиях (тысяч человек с точностью до 0,1) _______________ тысяч человек.</text:p>
      <text:p text:style-name="P159">2.3. Количество мероприятий в рамках проведения гастролей в пределах своей территории, всего __________________________ единиц.</text:p>
      <text:p text:style-name="P160">2.4. Численность зрителей на гастрольных мероприятиях в пределах своей территории (тысяч человек с точностью до 0,1) _______________ тысяч человек.</text:p>
      <text:p text:style-name="P161">2.5. Количество мероприятий в рамках проведения гастролей за пределами своей территории в России, всего ________________________________ единиц.</text:p>
      <text:p text:style-name="P162">2.6. Численность зрителей на гастрольных мероприятиях за пределами своей территории<text:s/><text:line-break/>в России (тысяч человек с точностью до 0,1) ___________ тысяч человек.</text:p>
      <text:p text:style-name="P163">2.7. Количество мероприятий в рамках проведения гастролей за рубежом, всего ______________________________ единиц.</text:p>
      <text:p text:style-name="P164">2.8. Структура репертуара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Номер строки</text:p>
          </table:table-cell>
          <table:table-cell table:style-name="TableCell176" table:number-rows-spanned="2">
            <text:p text:style-name="P177">Структура репертуара по видам драматургии</text:p>
          </table:table-cell>
          <table:table-cell table:style-name="TableCell178" table:number-columns-spanned="4">
            <text:p text:style-name="P179">20__ год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Количество названий в репертуаре, название спектаклей</text:p>
          </table:table-cell>
          <table:table-cell table:style-name="TableCell185">
            <text:p text:style-name="P186">Доля в<text:s/>общем числе названий репертуара<text:s/><text:line-break/>(в процентах)</text:p>
          </table:table-cell>
          <table:table-cell table:style-name="TableCell187">
            <text:p text:style-name="P188">Количество спектаклей<text:s/><text:line-break/>в текущем репертуаре</text:p>
          </table:table-cell>
          <table:table-cell table:style-name="TableCell189">
            <text:p text:style-name="P190">Доля в общем числе спектаклей<text:s/><text:line-break/>(в процентах)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Современная отечественная драматургия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Классическая отечественная драматургия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Современная зарубежная<text:s/>пьеса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>Классическая зарубежная пьеса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ИТОГО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2.9. Общая сумма финансирования учреждения ________________ тыс. рублей, из них сумма привлеченных внебюджетных средств ______________ тыс. рублей.</text:p>
      <text:p text:style-name="P258">3. Перечень работников, имеющих почетные<text:s/>звания, государственные награды, профессиональные премии: _____________________________________.</text:p>
      <text:p text:style-name="P259">4. Наличие у руководителя учреждения звания лауреата премии Губернатора Свердловской области «За выдающиеся достижения в области литературы и искусства» или стипендии Министерства культуры Свердловской области ведущим деятелям культуры и искусства Свердловской области и талантливой молодежи, профессионально работающей в сфере искусства _____________________________________________________________.</text:p>
      <text:p text:style-name="P260"/>
      <text:p text:style-name="P261"><text:span text:style-name="T262">Подпись руков</text:span><text:span text:style-name="T263">одителя учреждения ___________________ / _____________________</text:span></text:p>
      <text:p text:style-name="P264"><text:span text:style-name="T265"><text:s text:c="71"/>(подпись) <text:s text:c="13"/>(расшифровка подписи)</text:span></text:p>
      <text:p text:style-name="P266"/>
      <text:p text:style-name="P267"><text:span text:style-name="T268">Подпись руководителя</text:span></text:p>
      <text:p text:style-name="P269"><text:span text:style-name="T270">органа местного самоуправления,</text:span></text:p>
      <text:p text:style-name="P271"><text:span text:style-name="T272">осуществляющего<text:s/></text:span><text:span text:style-name="T273">полномочия</text:span></text:p>
      <text:p text:style-name="P274"><text:span text:style-name="T275">в сфере культуры <text:s text:c="15"/>___________________ / _____________________</text:span></text:p>
      <text:p text:style-name="P276"><text:span text:style-name="T277"><text:s text:c="56"/>(подпись) <text:s text:c="14"/>(расшифровка подписи)</text:span></text:p>
      <text:p text:style-name="P278"/>
      <text:p text:style-name="P279">М.П.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Приложение № 2<text:s/></text:p>
            <text:p text:style-name="P315">К Заявке на<text:s/>участие в конкурсном отборе<text:s/><text:line-break/>на предоставление государственной поддержки муниципальным театрам<text:s/><text:line-break/>на организацию показа спектаклей, других публичных представлений<text:s/><text:line-break/>в рамках проведения обменных региональных гастролей</text:p>
          </table:table-cell>
        </table:table-row>
      </table:table>
      <text:p text:style-name="P316">ФОРМА <text:s text:c="35"/><text:s text:c="164"/></text:p>
      <text:p text:style-name="P317"/>
      <text:p text:style-name="P318"/>
      <text:p text:style-name="P319">ПРОЕКТ</text:p>
      <text:p text:style-name="P320">сметы расходования средств, выделяемых из областного бюджета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Номер строки</text:p>
          </table:table-cell>
          <table:table-cell table:style-name="TableCell330">
            <text:p text:style-name="P331">Наименование статьи расходов</text:p>
          </table:table-cell>
          <table:table-cell table:style-name="TableCell332">
            <text:p text:style-name="P333">Расчет (обоснование)</text:p>
          </table:table-cell>
          <table:table-cell table:style-name="TableCell334">
            <text:p text:style-name="P335">Сумма (рублей)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4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Подпись руководителя учреждения ___________________ / _____________________</text:span></text:p>
      <text:p text:style-name="P375"><text:span text:style-name="T376"><text:s text:c="71"/>(подпись)<text:s/></text:span><text:span text:style-name="T377"><text:s text:c="15"/>(расшифровка подписи)</text:span></text:p>
      <text:p text:style-name="P378"/>
      <text:p text:style-name="P379"><text:span text:style-name="T380">Подпись руководителя</text:span></text:p>
      <text:p text:style-name="P381"><text:span text:style-name="T382">органа местного самоуправления,</text:span></text:p>
      <text:p text:style-name="P383"><text:span text:style-name="T384">осуществляющего полномочия</text:span></text:p>
      <text:p text:style-name="P385"><text:span text:style-name="T386">в сфере культуры <text:s text:c="15"/>___________________ / _____________________</text:span></text:p>
      <text:p text:style-name="P387"><text:span text:style-name="T388"><text:s text:c="58"/></text:span><text:span text:style-name="T389">(подпись) <text:s text:c="12"/>(расшифровка подписи)</text:span></text:p>
      <text:p text:style-name="P390"/>
      <text:p text:style-name="P391"><text:span text:style-name="T392">М.П.</text:span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идковская Валерия Александровна</dc:creator>
    <meta:creation-date>2017-10-20T23:40:00Z</meta:creation-date>
    <dc:date>2022-08-17T07:19:00Z</dc:date>
    <meta:template xlink:href="Normal.dotm" xlink:type="simple"/>
    <meta:editing-cycles>5</meta:editing-cycles>
    <meta:editing-duration>PT240S</meta:editing-duration>
    <meta:document-statistic meta:page-count="5" meta:paragraph-count="15" meta:word-count="1163" meta:character-count="7783" meta:row-count="55" meta:non-whitespace-character-count="6635"/>
  </office:meta>
</office:document-meta>
</file>