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3472in" text:min-label-width="0.8854in" text:list-level-position-and-space-mode="label-alignment">
          <style:list-level-label-alignment text:label-followed-by="listtab" fo:margin-left="4.2326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77in" text:min-label-width="0.2604in" text:list-level-position-and-space-mode="label-alignment">
          <style:list-level-label-alignment text:label-followed-by="listtab" fo:margin-left="1.73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19" style:parent-style-name="стильTNR14абз1безПер-текстприкаща" style:family="paragraph">
      <style:paragraph-properties fo:text-align="center"/>
      <style:text-properties style:font-name="Liberation Serif" style:font-name-complex="Liberation Serif" fo:font-weight="bold" style:font-weight-asian="bold" style:font-size-complex="16pt"/>
    </style:style>
    <style:style style:name="P20" style:parent-style-name="стильTNR14абз1безПер-текстприкаща" style:family="paragraph">
      <style:paragraph-properties fo:text-align="center"/>
      <style:text-properties style:font-name="Liberation Serif" style:font-name-complex="Liberation Serif" fo:font-weight="bold" style:font-weight-asian="bold" style:font-size-complex="16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6pt" style:language-asian="ru" style:country-asian="RU"/>
    </style:style>
    <style:style style:name="P34" style:parent-style-name="стильTNR14абз1безПер-текстприкащ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ConsPlusTitle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6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стильTNR14абз1безПер-текстприкаща" style:family="paragraph">
      <style:text-properties style:font-name="Liberation Serif" style:font-name-complex="Liberation Serif"/>
    </style:style>
    <style:style style:name="P69" style:parent-style-name="стильTNR14абз1безПер-текстприкаща" style:family="paragraph">
      <style:paragraph-properties fo:text-indent="0in"/>
      <style:text-properties style:font-name="Liberation Serif" style:font-name-complex="Liberation Serif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break-before="page"/>
    </style:style>
    <style:style style:name="TableColumn73" style:family="table-column">
      <style:table-column-properties style:column-width="1.5715in"/>
    </style:style>
    <style:style style:name="TableColumn74" style:family="table-column">
      <style:table-column-properties style:column-width="5.3159in"/>
    </style:style>
    <style:style style:name="Table72" style:family="table">
      <style:table-properties style:width="6.887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1.9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 fo:margin-left="1.9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 fo:margin-left="1.9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стильTNR14абз1безПер-текстприкаща" style:family="paragraph">
      <style:paragraph-properties fo:text-align="start" fo:margin-left="1.9972in" fo:text-indent="0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стильTNR14абз1безПер-текстприкаща" style:family="paragraph">
      <style:paragraph-properties fo:margin-left="1.9972in" fo:text-indent="0in">
        <style:tab-stops/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margin-bottom="0in" fo:line-height="100%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olumn98" style:family="table-column">
      <style:table-column-properties style:column-width="3.1756in"/>
    </style:style>
    <style:style style:name="TableColumn99" style:family="table-column">
      <style:table-column-properties style:column-width="3.6201in"/>
    </style:style>
    <style:style style:name="Table97" style:family="table">
      <style:table-properties style:width="6.7958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06" style:parent-style-name="Обычный" style:family="paragraph">
      <style:paragraph-properties fo:margin-bottom="0in" fo:line-height="100%" fo:margin-left="3.7409in" fo:text-indent="-3.7409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09" style:parent-style-name="Обычный" style:family="paragraph">
      <style:paragraph-properties fo:margin-bottom="0in" fo:line-height="100%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nformat" style:family="paragraph">
      <style:paragraph-properties fo:widows="2" fo:orphans="2" fo:text-align="center" fo:margin-left="3.5437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12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12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nformat" style:family="paragraph">
      <style:paragraph-properties fo:text-align="end"/>
      <style:text-properties style:font-name="Liberation Serif" style:font-name-complex="Liberation Serif" style:font-size-complex="14pt"/>
    </style:style>
    <style:style style:name="P12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135" style:parent-style-name="ConsPlusNonformat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nformat" style:family="paragraph">
      <style:paragraph-properties fo:widows="2" fo:orphans="2" fo:text-align="end" fo:text-indent="0.4923in"/>
      <style:text-properties style:font-name="Liberation Serif" style:font-name-complex="Liberation Serif" style:font-size-complex="14pt"/>
    </style:style>
    <style:style style:name="P137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140" style:family="table-column">
      <style:table-column-properties style:column-width="0.634in" style:use-optimal-column-width="false"/>
    </style:style>
    <style:style style:name="TableColumn141" style:family="table-column">
      <style:table-column-properties style:column-width="5.2687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139" style:family="table">
      <style:table-properties style:width="6.887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3in" fo:padding-bottom="0in" fo:padding-right="0.043in"/>
    </style:style>
    <style:style style:name="P14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3in" fo:padding-bottom="0in" fo:padding-right="0.043in"/>
    </style:style>
    <style:style style:name="P14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3in" fo:padding-bottom="0in" fo:padding-right="0.043in"/>
    </style:style>
    <style:style style:name="P14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%"/>
    </style:style>
    <style:style style:name="TableColumn152" style:family="table-column">
      <style:table-column-properties style:column-width="0.634in" style:use-optimal-column-width="false"/>
    </style:style>
    <style:style style:name="TableColumn153" style:family="table-column">
      <style:table-column-properties style:column-width="5.2687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151" style:family="table">
      <style:table-properties style:width="6.887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3in" fo:padding-bottom="0in" fo:padding-right="0.043in"/>
    </style:style>
    <style:style style:name="P1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3in" fo:padding-bottom="0in" fo:padding-right="0.043in"/>
    </style:style>
    <style:style style:name="P15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3in" fo:padding-bottom="0in" fo:padding-right="0.043in"/>
    </style:style>
    <style:style style:name="P16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3in" fo:padding-bottom="0in" fo:padding-right="0.043in"/>
    </style:style>
    <style:style style:name="P1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3in" fo:padding-bottom="0in" fo:padding-right="0.043in"/>
    </style:style>
    <style:style style:name="P1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3in" fo:padding-bottom="0in" fo:padding-right="0.043in"/>
    </style:style>
    <style:style style:name="P16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3in" fo:padding-bottom="0in" fo:padding-right="0.043in"/>
    </style:style>
    <style:style style:name="P1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3in" fo:padding-bottom="0in" fo:padding-right="0.043in"/>
    </style:style>
    <style:style style:name="P1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3in" fo:padding-bottom="0in" fo:padding-right="0.043in"/>
    </style:style>
    <style:style style:name="P1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3in" fo:padding-bottom="0in" fo:padding-right="0.043in"/>
    </style:style>
    <style:style style:name="P1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3in" fo:padding-bottom="0in" fo:padding-right="0.043in"/>
    </style:style>
    <style:style style:name="P1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3in" fo:padding-bottom="0in" fo:padding-right="0.043in"/>
    </style:style>
    <style:style style:name="P1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olumn185" style:family="table-column">
      <style:table-column-properties style:column-width="2.6979in" style:use-optimal-column-width="false"/>
    </style:style>
    <style:style style:name="TableColumn186" style:family="table-column">
      <style:table-column-properties style:column-width="0.3055in" style:use-optimal-column-width="false"/>
    </style:style>
    <style:style style:name="TableColumn187" style:family="table-column">
      <style:table-column-properties style:column-width="1.4076in" style:use-optimal-column-width="false"/>
    </style:style>
    <style:style style:name="TableColumn188" style:family="table-column">
      <style:table-column-properties style:column-width="0.2659in" style:use-optimal-column-width="false"/>
    </style:style>
    <style:style style:name="TableColumn189" style:family="table-column">
      <style:table-column-properties style:column-width="1.5645in" style:use-optimal-column-width="false"/>
    </style:style>
    <style:style style:name="Table184" style:family="table">
      <style:table-properties style:width="6.241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93" style:family="table-cell">
      <style:table-cell-properties fo:border="none" style:writing-mode="lr-tb" fo:padding-top="0in" fo:padding-left="0.0395in" fo:padding-bottom="0in" fo:padding-right="0.0395in"/>
    </style:style>
    <style:style style:name="P194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6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97" style:family="table-cell">
      <style:table-cell-properties fo:border="none" style:writing-mode="lr-tb" fo:padding-top="0in" fo:padding-left="0.0395in" fo:padding-bottom="0in" fo:padding-right="0.0395in"/>
    </style:style>
    <style:style style:name="P198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0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0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4" style:family="table-cell">
      <style:table-cell-properties fo:border="none" style:writing-mode="lr-tb" fo:padding-top="0in" fo:padding-left="0.0395in" fo:padding-bottom="0in" fo:padding-right="0.0395in"/>
    </style:style>
    <style:style style:name="P20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0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8" style:family="table-cell">
      <style:table-cell-properties fo:border="none" style:writing-mode="lr-tb" fo:padding-top="0in" fo:padding-left="0.0395in" fo:padding-bottom="0in" fo:padding-right="0.0395in"/>
    </style:style>
    <style:style style:name="P20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1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21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P21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P214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222" style:parent-style-name="ConsPlusNonformat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size-complex="14pt"/>
    </style:style>
    <style:style style:name="TableColumn224" style:family="table-column">
      <style:table-column-properties style:column-width="0.634in"/>
    </style:style>
    <style:style style:name="TableColumn225" style:family="table-column">
      <style:table-column-properties style:column-width="1.6326in"/>
    </style:style>
    <style:style style:name="TableColumn226" style:family="table-column">
      <style:table-column-properties style:column-width="1.2062in"/>
    </style:style>
    <style:style style:name="TableColumn227" style:family="table-column">
      <style:table-column-properties style:column-width="1.1319in"/>
    </style:style>
    <style:style style:name="TableColumn228" style:family="table-column">
      <style:table-column-properties style:column-width="1.1236in"/>
    </style:style>
    <style:style style:name="TableColumn229" style:family="table-column">
      <style:table-column-properties style:column-width="1.0569in"/>
    </style:style>
    <style:style style:name="Table223" style:family="table">
      <style:table-properties style:width="6.785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P28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285" style:family="table-column">
      <style:table-column-properties style:column-width="3.0069in"/>
    </style:style>
    <style:style style:name="TableColumn286" style:family="table-column">
      <style:table-column-properties style:column-width="1.8027in"/>
    </style:style>
    <style:style style:name="TableColumn287" style:family="table-column">
      <style:table-column-properties style:column-width="1.9826in"/>
    </style:style>
    <style:style style:name="Table284" style:family="table">
      <style:table-properties style:width="6.792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02" style:parent-style-name="Обычный" style:family="paragraph">
      <style:paragraph-properties fo:text-align="justify" fo:margin-bottom="0in" fo:line-height="100%"/>
    </style:style>
    <style:style style:name="P3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4pt"/>
    </style:style>
    <style:style style:name="P3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4pt"/>
    </style:style>
    <style:style style:name="P305" style:parent-style-name="Обычный" style:master-page-name="MPF1" style:family="paragraph">
      <style:paragraph-properties fo:break-before="page" fo:margin-bottom="0in" fo:line-height="100%" fo:margin-left="6.202in" fo:text-indent="0.4916in" style:page-number="6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margin-left="6.202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6" style:family="table-column">
      <style:table-column-properties style:column-width="0.634in"/>
    </style:style>
    <style:style style:name="TableColumn317" style:family="table-column">
      <style:table-column-properties style:column-width="1.202in"/>
    </style:style>
    <style:style style:name="TableColumn318" style:family="table-column">
      <style:table-column-properties style:column-width="1.0263in"/>
    </style:style>
    <style:style style:name="TableColumn319" style:family="table-column">
      <style:table-column-properties style:column-width="1.3263in"/>
    </style:style>
    <style:style style:name="TableColumn320" style:family="table-column">
      <style:table-column-properties style:column-width="0.9465in"/>
    </style:style>
    <style:style style:name="TableColumn321" style:family="table-column">
      <style:table-column-properties style:column-width="1.4375in"/>
    </style:style>
    <style:style style:name="TableColumn322" style:family="table-column">
      <style:table-column-properties style:column-width="1.3263in"/>
    </style:style>
    <style:style style:name="TableColumn323" style:family="table-column">
      <style:table-column-properties style:column-width="0.8937in"/>
    </style:style>
    <style:style style:name="TableColumn324" style:family="table-column">
      <style:table-column-properties style:column-width="1.3263in"/>
    </style:style>
    <style:style style:name="Table315" style:family="table">
      <style:table-properties style:width="10.1194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40" style:family="table-row">
      <style:table-row-properties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411" style:parent-style-name="Обычный" style:family="paragraph">
      <style:paragraph-properties fo:margin-bottom="0in"/>
      <style:text-properties text:display="none"/>
    </style:style>
    <style:style style:name="TableColumn413" style:family="table-column">
      <style:table-column-properties style:column-width="4.6236in"/>
    </style:style>
    <style:style style:name="TableColumn414" style:family="table-column">
      <style:table-column-properties style:column-width="3.15in"/>
    </style:style>
    <style:style style:name="TableColumn415" style:family="table-column">
      <style:table-column-properties style:column-width="2.3625in"/>
    </style:style>
    <style:style style:name="Table412" style:family="table">
      <style:table-properties style:width="10.1361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437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443" style:family="table-column">
      <style:table-column-properties style:column-width="3.009in" style:use-optimal-column-width="false"/>
    </style:style>
    <style:style style:name="TableColumn444" style:family="table-column">
      <style:table-column-properties style:column-width="1.3784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0.7895in" style:use-optimal-column-width="false"/>
    </style:style>
    <style:style style:name="Table442" style:family="table">
      <style:table-properties style:width="7.1458in" fo:margin-left="-0.5159in" table:align="left"/>
    </style:style>
    <style:style style:name="TableRow448" style:family="table-row">
      <style:table-row-properties style:min-row-height="0.1277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стильTNR14абз1безПер-текстприкаща" style:family="paragraph">
      <style:paragraph-properties fo:text-align="start" fo:text-indent="0in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58" style:parent-style-name="стильTNR14абз1безПер-текстприкаща" style:family="paragraph">
      <style:paragraph-properties fo:text-align="start" fo:text-indent="0in"/>
      <style:text-properties style:font-name="Liberation Serif" style:font-name-complex="Liberation Serif" fo:font-weight="bold" style:font-weight-asian="bold" fo:font-size="11pt" style:font-size-asian="11pt" style:font-size-complex="11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7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style:font-size-complex="10pt"/>
    </style:style>
    <style:style style:name="T501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23" style:parent-style-name="Обычный" style:family="paragraph">
      <style:paragraph-properties fo:text-align="justify" fo:margin-bottom="0in" fo:line-height="100%" fo:margin-left="0.9847in" fo:text-indent="-1.2805in">
        <style:tab-stops/>
      </style:paragraph-properties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 fo:margin-left="0.9847in" fo:text-indent="-1.2805in">
        <style:tab-stops/>
      </style:paragraph-properties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31" style:parent-style-name="Обычный" style:family="paragraph">
      <style:paragraph-properties fo:text-align="justify" fo:margin-bottom="0in" fo:line-height="100%" fo:margin-left="1.0833in">
        <style:tab-stops/>
      </style:paragraph-properties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33" style:parent-style-name="Основнойшрифтабзаца" style:family="text">
      <style:text-properties style:font-name="Liberation Serif" style:font-name-complex="Liberation Serif" style:font-size-complex="12pt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36" style:parent-style-name="Обычный" style:family="paragraph">
      <style:paragraph-properties fo:text-align="justify" fo:margin-bottom="0in" fo:line-height="100%" fo:margin-left="-0.2958in">
        <style:tab-stops/>
      </style:paragraph-properties>
      <style:text-properties style:font-name="Liberation Serif" style:font-name-asian="Times New Roman" style:font-name-complex="Liberation Serif" fo:font-weight="bold" style:font-weight-asian="bold" fo:color="#FF0000" style:font-size-complex="12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проведении конкурсного отбора муниципальных образований<text:line-break/>на предоставление субсидий из областного бюджета бюджетам муниципальных образований, расположенных на<text:s/>территории Свердловской области, на модернизацию муниципальных театров юного зрителя<text:s/><text:line-break/>и театров кукол путем их капитального ремонта в 2023 году</text:p>
      <text:p text:style-name="P19"/>
      <text:p text:style-name="P20"/>
      <text:p text:style-name="P21"><text:span text:style-name="T22">В соответствии с Порядком предоставления и распределения субсидий<text:s/></text:span><text:span text:style-name="T23"><text:line-break/></text:span><text:span text:style-name="T24">из областного бюджета бюджетам<text:s/></text:span><text:span text:style-name="T25">муниципальных образований, расположенных на территории Свердловской области, на<text:s/></text:span><text:span text:style-name="T26">модернизацию муниципальных театров юного зрителя и театров кукол путем их капитального ремонта</text:span><text:span text:style-name="T27">, приведенным<text:s/></text:span><text:span text:style-name="T28"><text:line-break/></text:span><text:span text:style-name="T29">в приложении № 13 к государственной программе</text:span><text:span text:style-name="T30"><text:s/></text:span><text:span text:style-name="T31">Свердловской области<text:s/></text:span><text:span text:style-name="T32">«Развитие культуры в Свердловской области до 2024 года», утвержденной постановлением Правительства Свердловской области от 21.10.2013 № 1268-ПП,<text:s/></text:span></text:p>
      <text:p text:style-name="P33">ПРИКАЗЫВАЮ: <text:s text:c="9"/></text:p>
      <text:list text:style-name="LFO1" text:continue-numbering="true">
        <text:list-item>
          <text:p text:style-name="P34"><text:span text:style-name="T35">Объявить конкурсный отбор муниципальных образований<text:s/></text:span><text:span text:style-name="T36"><text:line-break/></text:span><text:span text:style-name="T37">на предоставление субсид</text:span><text:span text:style-name="T38">ий из облас</text:span><text:span text:style-name="T39">тного бюджета бюджетам муниципальных образований, расположенных на территории Свердловской области,<text:s/></text:span><text:span text:style-name="T40"><text:line-break/></text:span><text:span text:style-name="T41">на модернизацию муниципальных театров юного зрителя и театров кукол путем их капитального ремонта</text:span><text:span text:style-name="T42"><text:s/>в 2023 году (далее – конкурсный отбор).</text:span></text:p>
        </text:list-item>
        <text:list-item>
          <text:p text:style-name="P43"><text:span text:style-name="T44">Установить дату н</text:span><text:span text:style-name="T45">ачала приема заявок на участие в конкурсном отборе <text:s/>–</text:span><text:span text:style-name="T46"><text:line-break/></text:span><text:span text:style-name="T47">7 сентября 2022 года, дату окончания приема заявок на участие в конкурсном отборе <text:s/>– <text:s/>15 сентября 2022 года.</text:span></text:p>
        </text:list-item>
        <text:list-item>
          <text:p text:style-name="P48"><text:span text:style-name="T49">Утвердить форму заявки на участие в конкурсном отборе<text:s/></text:span><text:span text:style-name="T50">(далее – форма заявки)</text:span><text:span text:style-name="T51"><text:s/></text:span><text:span text:style-name="T52">(прилагается).</text:span></text:p>
        </text:list-item>
        <text:list-item>
          <text:p text:style-name="P53">Отделу стратегического планирования и межведомственного взаимодействия Министерства культуры Свердловской области:</text:p>
        </text:list-item>
      </text:list>
      <text:list text:style-name="LFO2" text:continue-numbering="true">
        <text:list-item>
          <text:p text:style-name="P54">обеспечить размещение настоящего приказа, формы заявки, порядка и извещения о проведении конкурсного отбора на официальном сайте Министерства<text:s/>культуры Свердловской области в информационно-<text:soft-page-break/>телекоммуникационной сети «Интернет» в течение 2 рабочих дней со дня принятия настоящего приказа;</text:p>
        </text:list-item>
        <text:list-item>
          <text:p text:style-name="P55">организовать прием заявок на участие в конкурсном отборе;</text:p>
        </text:list-item>
      </text:list>
      <text:p text:style-name="P56"><text:span text:style-name="T57">3) обеспечить проведение заседания конкурсной комисси</text:span><text:span text:style-name="T58">и<text:s/></text:span><text:span text:style-name="T59"><text:line-break/></text:span><text:span text:style-name="T60">Министерства культуры Свердловской области по предоставлению и распределению субсидий из областного бюджета бюджетам муниципальных образований, расположенных на территории Свердловской области, на развитие сети учреждений культурно-досугового типа в час</text:span><text:span text:style-name="T61">ти проведения ремонтных работ в зданиях и помещениях, в которых размещаются муниципальные учреждения культурно-досугового типа в сельской местности, на модернизацию муниципальных театров юного зрителя и театров кукол путем их капитального ремонта, на модер</text:span><text:span text:style-name="T62">низацию муниципальных детских школ искусств по видам искусств</text:span><text:span text:style-name="T63">.</text:span></text:p>
      <text:p text:style-name="P64"><text:span text:style-name="T65">5.<text:s/></text:span><text:span text:style-name="T66">Контроль за исполнением настоящего приказа оставляю за собой.</text:span></text:p>
      <text:p text:style-name="P67"/>
      <text:p text:style-name="P68"/>
      <text:p text:style-name="P69">Министр культуры</text:p>
      <text:p text:style-name="P70">Свердловской области<text:tab/><text:tab/><text:tab/><text:tab/><text:tab/><text:tab/><text:tab/><text:s text:c="12"/>С.Н. Учайкина<text:s/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ФОРМА</text:p>
          </table:table-cell>
          <table:table-cell table:style-name="TableCell78">
            <text:p text:style-name="P79">УТВЕРЖДЕНА</text:p>
            <text:p text:style-name="P80">приказом Министерства культуры<text:s/>Свердловской области</text:p>
            <text:p text:style-name="P81">от ______________ № _________</text:p>
            <text:p text:style-name="P82"><text:span text:style-name="T83">«</text:span><text:span text:style-name="T84">О проведении конкурсного отбора<text:s/></text:span><text:span text:style-name="T85">муниципальных образований</text:span><text:span text:style-name="T86"><text:s/></text:span><text:span text:style-name="T87"><text:line-break/></text:span><text:span text:style-name="T88">на предоставление субсид</text:span><text:span text:style-name="T89">ий из областного бюджета бюджетам муниципальных образований, расположенных на территории Свердловской области,<text:s/></text:span><text:span text:style-name="T90"><text:line-break/></text:span><text:span text:style-name="T91">на модерн</text:span><text:span text:style-name="T92">изацию муниципальных театров юного зрителя и театров кукол путем их капитального ремонта</text:span><text:span text:style-name="T93"><text:s/>в 2023 году</text:span><text:span text:style-name="T94">»</text:span></text:p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На бланке органа<text:s/></text:p>
            <text:p text:style-name="P103">местного самоуправления</text:p>
          </table:table-cell>
          <table:table-cell table:style-name="TableCell104">
            <text:p text:style-name="P105"><text:s text:c="7"/>Министерство культуры</text:p>
            <text:p text:style-name="P106"><text:span text:style-name="T107"><text:s text:c="7"/>Свердловской области</text:span></text:p>
            <text:p text:style-name="P108"/>
          </table:table-cell>
        </table:table-row>
      </table:table>
      <text:p text:style-name="P109"/>
      <text:p text:style-name="P110">ЗАЯВКА</text:p>
      <text:p text:style-name="P111"><text:span text:style-name="T112">на участие в конкурсном отборе<text:s/></text:span><text:span text:style-name="T113">муниципальных образований</text:span><text:span text:style-name="T114"><text:s/></text:span><text:span text:style-name="T115"><text:line-break/></text:span><text:span text:style-name="T116">на предоставление субсид</text:span><text:span text:style-name="T117">ий из областного бюджета бюджетам муниципальных образований, расположенных на территории Свердловской области, на модернизацию муниципальных театров юного зрителя и театров кукол путем их капитального ремо</text:span><text:span text:style-name="T118">нта в 2023 году</text:span></text:p>
      <text:p text:style-name="P119"/>
      <text:p text:style-name="P120">1. Прошу Вас рассмотреть документы ________________________________</text:p>
      <text:p text:style-name="P121">(наименование муниципального образования)</text:p>
      <text:p text:style-name="P122">для участия в конкурсном отборе муниципальных образований на предоставление субсидий из областного бюджета бюджетам муниципальных<text:s/>образований, расположенных на территории Свердловской области, на модернизацию муниципальных театров юного зрителя и театров кукол путем их капитального ремонта в 2023 году на проведение капитального ремонта ____________________,</text:p>
      <text:p text:style-name="P123"><text:s text:c="25"/><text:s text:c="60"/>(полное наименование муниципального учреждения культуры)</text:p>
      <text:p text:style-name="P124">расположенного по адресу: _____________________________________________</text:p>
      <text:p text:style-name="P125">(место нахождения муниципального учреждения культуры)</text:p>
      <text:p text:style-name="P126">в сумме __________________________________________ рублей.</text:p>
      <text:p text:style-name="P127">2. Справочная информация о муниципальном учреждении культуры:</text:p>
      <text:p text:style-name="P128">1) Ф.И.О. руководителя муниципального учреждения культуры_________;</text:p>
      <text:p text:style-name="P129">2) контактный телефон, факс: ______________________________________;</text:p>
      <text:p text:style-name="P130">3) адрес<text:s/>электронной почты: _______________________________________.</text:p>
      <text:soft-page-break/>
      <text:p text:style-name="P131">3. 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_ рублей.</text:p>
      <text:p text:style-name="P132">4. Наименование и реквизиты муниципальной программы, предусматривающей аналогичные мероприятия: ___________________________.</text:p>
      <text:p text:style-name="P133">5. Приложение № 1 к Заявке на участие в конкурсном отборе – план использования субсидии за счет средств областного бюджета и средств бюджета _____________________________________________________________________.</text:p>
      <text:p text:style-name="P134">(наименование муниципального образования)</text:p>
      <text:list text:style-name="LFO3" text:continue-numbering="true">
        <text:list-item>
          <text:p text:style-name="P135">Приложение № 2 к Заявке на участие в конкурсном отборе – информация об использовании субсидии и выполнении принятых расходных обязательств местного бюджета в 2022 году.</text:p>
        </text:list-item>
      </text:list>
      <text:p text:style-name="P136"/>
      <text:p text:style-name="P137">Заявка имеет следующие обязательные приложения на _____ листах в 1 экз.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Номер строки</text:p>
          </table:table-cell>
          <table:table-cell table:style-name="TableCell146">
            <text:p text:style-name="P147">Наименование документа</text:p>
          </table:table-cell>
          <table:table-cell table:style-name="TableCell148">
            <text:p text:style-name="P149">Номер страницы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1</text:p>
            </table:table-cell>
            <table:table-cell table:style-name="TableCell158">
              <text:p text:style-name="P159">2</text:p>
            </table:table-cell>
            <table:table-cell table:style-name="TableCell160">
              <text:p text:style-name="P161">3</text:p>
            </table:table-cell>
          </table:table-row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Электронная версия документов, приложенных к заявлению</text:p>
          </table:table-cell>
          <table:table-cell table:style-name="TableCell167">
            <text:p text:style-name="P168">CD-диск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(наименование должности руководителя органа местного самоуправления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(подпись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(расшифровка подписи)</text:p>
          </table:table-cell>
        </table:table-row>
      </table:table>
      <text:p text:style-name="P212"/>
      <text:p text:style-name="P213">М.П.</text:p>
      <text:p text:style-name="P214"/>
      <text:p text:style-name="P215">Приложение № 1<text:s/></text:p>
      <text:p text:style-name="P216">к Заявке на участие в конкурсном отборе</text:p>
      <text:p text:style-name="P217"/>
      <text:p text:style-name="P218"/>
      <text:p text:style-name="P219">ПЛАН</text:p>
      <text:p text:style-name="P220">использования субсидии за счет средств областного бюджета и средств бюджета<text:s/>___________________________________</text:p>
      <text:p text:style-name="P221"><text:s text:c="17"/>(наименование муниципального образования)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Номер строки</text:p>
          </table:table-cell>
          <table:table-cell table:style-name="TableCell233">
            <text:p text:style-name="P234">Наименование статьи расходов</text:p>
          </table:table-cell>
          <table:table-cell table:style-name="TableCell235">
            <text:p text:style-name="P236">Расчет (обоснование), рублей</text:p>
          </table:table-cell>
          <table:table-cell table:style-name="TableCell237">
            <text:p text:style-name="P238">Сумма субсидии из федерального бюджета (при наличии), рублей<text:s/></text:p>
          </table:table-cell>
          <table:table-cell table:style-name="TableCell239">
            <text:p text:style-name="P240">Сумма субсидии из областного бюджета, рублей</text:p>
          </table:table-cell>
          <table:table-cell table:style-name="TableCell241">
            <text:p text:style-name="P242">Сумма средств местного бюджета, рублей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Итого: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Глава ________________________</text:p>
          </table:table-cell>
          <table:table-cell table:style-name="TableCell291">
            <text:p text:style-name="P292">_________________</text:p>
          </table:table-cell>
          <table:table-cell table:style-name="TableCell293">
            <text:p text:style-name="P294">__________________</text:p>
          </table:table-cell>
        </table:table-row>
        <table:table-row table:style-name="TableRow295">
          <table:table-cell table:style-name="TableCell296">
            <text:p text:style-name="P297">(наименование муниципального образования)</text:p>
          </table:table-cell>
          <table:table-cell table:style-name="TableCell298">
            <text:p text:style-name="P299">(подпись)</text:p>
          </table:table-cell>
          <table:table-cell table:style-name="TableCell300">
            <text:p text:style-name="P301">(расшифровка подписи)</text:p>
          </table:table-cell>
        </table:table-row>
      </table:table>
      <text:p text:style-name="P302"/>
      <text:p text:style-name="P303"/>
      <text:p text:style-name="P304"><text:s text:c="4"/>М.П.</text:p>
      <text:soft-page-break/>
      <text:p text:style-name="P305">Приложение № 2<text:s/></text:p>
      <text:p text:style-name="P308">к Заявке на участие в конкурсном отборе</text:p>
      <text:p text:style-name="P309"/>
      <text:p text:style-name="P310"/>
      <text:p text:style-name="P311">ИНФОРМАЦИЯ</text:p>
      <text:p text:style-name="P312">об использовании субсидии и выполнении принятых расходных обязательств местного бюджета в 2022 году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Номер строки</text:p>
          </table:table-cell>
          <table:table-cell table:style-name="TableCell328" table:number-rows-spanned="2">
            <text:p text:style-name="P329">Направление использования субсидии</text:p>
          </table:table-cell>
          <table:table-cell table:style-name="TableCell330" table:number-columns-spanned="2">
            <text:p text:style-name="P331">Объем средств областного бюджета,<text:s/>рублей</text:p>
          </table:table-cell>
          <table:covered-table-cell/>
          <table:table-cell table:style-name="TableCell332" table:number-rows-spanned="2">
            <text:p text:style-name="P333">Освоение средств областного бюджета, процентов</text:p>
          </table:table-cell>
          <table:table-cell table:style-name="TableCell334" table:number-columns-spanned="2">
            <text:p text:style-name="P335">Объем средств местного бюджета, рублей</text:p>
          </table:table-cell>
          <table:covered-table-cell/>
          <table:table-cell table:style-name="TableCell336" table:number-rows-spanned="2">
            <text:p text:style-name="P337">Освоение средств местного бюджета, процентов</text:p>
          </table:table-cell>
          <table:table-cell table:style-name="TableCell338" table:number-rows-spanned="2">
            <text:p text:style-name="P339">Не использованный остаток средств областного бюджета на 01.01.2023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полученный</text:p>
          </table:table-cell>
          <table:table-cell table:style-name="TableCell345">
            <text:p text:style-name="P346">фактически использованный</text:p>
          </table:table-cell>
          <table:covered-table-cell>
            <text:p text:style-name="P347"/>
          </table:covered-table-cell>
          <table:table-cell table:style-name="TableCell348">
            <text:p text:style-name="P349">предусмотренный</text:p>
          </table:table-cell>
          <table:table-cell table:style-name="TableCell350">
            <text:p text:style-name="P351">фактически использованный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9</text:p>
          </table:table-cell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P396">Итого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>Глава _____________________________________</text:p>
          </table:table-cell>
          <table:table-cell table:style-name="TableCell420">
            <text:p text:style-name="P421"/>
            <text:p text:style-name="P422">_________________</text:p>
          </table:table-cell>
          <table:table-cell table:style-name="TableCell423">
            <text:p text:style-name="P424"/>
            <text:p text:style-name="P425">__________________</text:p>
          </table:table-cell>
        </table:table-row>
        <table:table-row table:style-name="TableRow426">
          <table:table-cell table:style-name="TableCell427">
            <text:p text:style-name="P428">(наименование муниципального образования)</text:p>
          </table:table-cell>
          <table:table-cell table:style-name="TableCell429">
            <text:p text:style-name="P430">(подпись)</text:p>
          </table:table-cell>
          <table:table-cell table:style-name="TableCell431">
            <text:p text:style-name="P432">(расшифровка подписи)</text:p>
          </table:table-cell>
        </table:table-row>
      </table:table>
      <text:p text:style-name="P433"/>
      <text:p text:style-name="P434"><text:span text:style-name="T435"><text:tab/></text:span><text:span text:style-name="T436">М.П.</text:span></text:p>
      <text:soft-page-break/>
      <text:p text:style-name="P437">СОГЛАСОВАНИЕ</text:p>
      <text:p text:style-name="P440">проекта приказа Министерства культуры Свердловской области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Наименование приказа:</text:p>
          </table:table-cell>
          <table:table-cell table:style-name="TableCell451" table:number-columns-spanned="4">
            <text:p text:style-name="P452"><text:span text:style-name="T453">«О проведении конкурсного отбора муниципальных образований на предоставление<text:s/></text:span><text:span text:style-name="T454">субсидий из областного бюджета бюджетам муниципальных образований,<text:s/></text:span><text:span text:style-name="T455">расположенных на территории Свердловской области, на модернизацию муниципальных театров юного зрителя и театров кукол путем их капитального ремонта</text:span><text:span text:style-name="T456">, в 2023 году</text:span><text:span text:style-name="T457">»</text:span></text:p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  <text:p text:style-name="P466">Сроки и результаты согласования</text:p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Должность</text:p>
          </table:table-cell>
          <table:table-cell table:style-name="TableCell471">
            <text:p text:style-name="P472">Инициалы и фамилия</text:p>
            <text:p text:style-name="P473"/>
          </table:table-cell>
          <table:table-cell table:style-name="TableCell474">
            <text:p text:style-name="P475"/>
            <text:p text:style-name="P476">Дата поступления</text:p>
            <text:p text:style-name="P477">на<text:s/>согласование</text:p>
          </table:table-cell>
          <table:table-cell table:style-name="TableCell478">
            <text:p text:style-name="P479"/>
            <text:p text:style-name="P480">Дата согласования</text:p>
          </table:table-cell>
          <table:table-cell table:style-name="TableCell481">
            <text:p text:style-name="P482"/>
            <text:p text:style-name="P483">Замечания и подпись</text:p>
          </table:table-cell>
        </table:table-row>
        <table:table-row table:style-name="TableRow484">
          <table:table-cell table:style-name="TableCell485">
            <text:p text:style-name="P486">Первый заместитель Министра культуры Свердловской области</text:p>
          </table:table-cell>
          <table:table-cell table:style-name="TableCell487">
            <text:p text:style-name="P488">Ю.В. Прыткова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Начальник отдела</text:span><text:span text:style-name="T499"><text:s/>обеспечения бюджетного процесса, государственного заказа и финансового контроля</text:span><text:span text:style-name="T500"><text:s/>Министерства культуры<text:s/></text:span><text:span text:style-name="T501">Свердловской области</text:span></text:p>
          </table:table-cell>
          <table:table-cell table:style-name="TableCell502">
            <text:p text:style-name="P503">Н.В. Лаптева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Начальник отдела государственной гражданской службы, кадров, правовой и организационной работы Министерства культуры Свердловской области</text:span></text:p>
          </table:table-cell>
          <table:table-cell table:style-name="TableCell514">
            <text:p text:style-name="P515">Е.В. Мажирова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pan text:style-name="T524">Приказ разослать: Ю.В. Прыткова, О.А. Буракова, Н.В. Лаптева,</text:span><text:span text:style-name="T525"><text:s/>А.Ю. Шуклин, В.Ю. Пинаев,<text:s/></text:span><text:span text:style-name="T526"><text:line-break/></text:span><text:span text:style-name="T527"><text:s text:c="2"/>А.Ю. Устинов</text:span><text:span text:style-name="T528">, В.Я. Тюменцев, А.В. Орлов</text:span></text:p>
      <text:p text:style-name="P529"><text:span text:style-name="T530">__________________________________________________________________________________________</text:span></text:p>
      <text:p text:style-name="P531"><text:span text:style-name="T532">Исполнитель: Буракова Оксана Алексеевна, начальник отдела<text:s/></text:span><text:span text:style-name="T533">стратегического планирования и межведомственного взаимодействия</text:span><text:span text:style-name="T534"><text:s/></text:span><text:span text:style-name="T535">Министерства культуры Свердловской области, (343) 312-00-06 (доб. 10), _____________.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TNR14абз1безПер-текстприкаща" style:display-name="стиль TNR 14 абз1 безПер - текст прикаща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стильTNR14абз1безПер-текстприкащаЗнак" style:display-name="стиль TNR 14 абз1 безПер - текст прикаща Знак" style:family="text">
      <style:text-properties style:font-name="Times New Roman" style:font-name-asian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Liberation Serif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3472in" text:min-label-width="0.8854in" text:list-level-position-and-space-mode="label-alignment">
          <style:list-level-label-alignment text:label-followed-by="listtab" fo:margin-left="4.2326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77in" text:min-label-width="0.2604in" text:list-level-position-and-space-mode="label-alignment">
          <style:list-level-label-alignment text:label-followed-by="listtab" fo:margin-left="1.73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8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9in"/>
      </style:footer-style>
    </style:page-layout>
    <style:style style:name="P306" style:parent-style-name="Верхнийколонтитул" style:family="paragraph">
      <style:paragraph-properties fo:text-align="center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8" style:parent-style-name="Верхнийколонтитул" style:family="paragraph">
      <style:paragraph-properties fo:text-align="center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06"><text:span text:style-name="T307"><text:page-number text:fixed="false">1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38"><text:span text:style-name="T439"><text:page-number text:fixed="false">2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Елена Олеговна Мышакова</meta:initial-creator>
    <dc:creator>Буракова Оксана Алексеевна</dc:creator>
    <meta:creation-date>2022-08-25T07:49:00Z</meta:creation-date>
    <dc:date>2022-08-25T07:49:00Z</dc:date>
    <meta:print-date>2022-08-11T12:49:00Z</meta:print-date>
    <meta:template xlink:href="Normal" xlink:type="simple"/>
    <meta:editing-cycles>2</meta:editing-cycles>
    <meta:editing-duration>PT60S</meta:editing-duration>
    <meta:document-statistic meta:page-count="7" meta:paragraph-count="16" meta:word-count="1253" meta:character-count="8380" meta:row-count="59" meta:non-whitespace-character-count="7143"/>
  </office:meta>
</office:document-meta>
</file>