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olumn35" style:family="table-column">
      <style:table-column-properties style:column-width="0.4583in" style:use-optimal-column-width="false"/>
    </style:style>
    <style:style style:name="TableColumn36" style:family="table-column">
      <style:table-column-properties style:column-width="4.6847in" style:use-optimal-column-width="false"/>
    </style:style>
    <style:style style:name="TableColumn37" style:family="table-column">
      <style:table-column-properties style:column-width="1.1416in" style:use-optimal-column-width="false"/>
    </style:style>
    <style:style style:name="Table34" style:family="table">
      <style:table-properties style:width="6.284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0pt" style:font-size-asian="10pt" style:font-size-complex="10pt"/>
    </style:style>
    <style:style style:name="P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4" style:parent-style-name="Обычный" style:family="paragraph">
      <style:paragraph-properties style:text-autospace="none" fo:text-align="end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5" style:parent-style-name="Обычный" style:family="paragraph">
      <style:paragraph-properties style:text-autospace="none" fo:text-align="end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6" style:parent-style-name="Обычный" style:family="paragraph">
      <style:paragraph-properties style:text-autospace="none" fo:text-align="end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7" style:parent-style-name="Обычный" style:family="paragraph">
      <style:paragraph-properties style:text-autospace="none" fo:text-align="end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olumn104" style:family="table-column">
      <style:table-column-properties style:column-width="0.6298in" style:use-optimal-column-width="false"/>
    </style:style>
    <style:style style:name="TableColumn105" style:family="table-column">
      <style:table-column-properties style:column-width="1.8743in" style:use-optimal-column-width="false"/>
    </style:style>
    <style:style style:name="TableColumn106" style:family="table-column">
      <style:table-column-properties style:column-width="1.575in" style:use-optimal-column-width="false"/>
    </style:style>
    <style:style style:name="TableColumn107" style:family="table-column">
      <style:table-column-properties style:column-width="1.2798in" style:use-optimal-column-width="false"/>
    </style:style>
    <style:style style:name="TableColumn108" style:family="table-column">
      <style:table-column-properties style:column-width="1.575in" style:use-optimal-column-width="false"/>
    </style:style>
    <style:style style:name="Table103" style:family="table">
      <style:table-properties style:width="6.934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2" style:parent-style-name="Обычный" style:master-page-name="MP1" style:family="paragraph">
      <style:paragraph-properties fo:break-before="page" style:text-autospace="none" fo:text-align="end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3" style:parent-style-name="Обычный" style:family="paragraph">
      <style:paragraph-properties style:text-autospace="none" fo:text-align="end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4" style:parent-style-name="Обычный" style:family="paragraph">
      <style:paragraph-properties style:text-autospace="none" fo:text-align="end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olumn202" style:family="table-column">
      <style:table-column-properties style:column-width="0.6298in" style:use-optimal-column-width="false"/>
    </style:style>
    <style:style style:name="TableColumn203" style:family="table-column">
      <style:table-column-properties style:column-width="1.1812in" style:use-optimal-column-width="false"/>
    </style:style>
    <style:style style:name="TableColumn204" style:family="table-column">
      <style:table-column-properties style:column-width="1.0631in" style:use-optimal-column-width="false"/>
    </style:style>
    <style:style style:name="TableColumn205" style:family="table-column">
      <style:table-column-properties style:column-width="1.3388in" style:use-optimal-column-width="false"/>
    </style:style>
    <style:style style:name="TableColumn206" style:family="table-column">
      <style:table-column-properties style:column-width="1.0236in" style:use-optimal-column-width="false"/>
    </style:style>
    <style:style style:name="TableColumn207" style:family="table-column">
      <style:table-column-properties style:column-width="0.9451in" style:use-optimal-column-width="false"/>
    </style:style>
    <style:style style:name="TableColumn208" style:family="table-column">
      <style:table-column-properties style:column-width="1.3388in" style:use-optimal-column-width="false"/>
    </style:style>
    <style:style style:name="TableColumn209" style:family="table-column">
      <style:table-column-properties style:column-width="1.0236in" style:use-optimal-column-width="false"/>
    </style:style>
    <style:style style:name="TableColumn210" style:family="table-column">
      <style:table-column-properties style:column-width="1.4715in" style:use-optimal-column-width="false"/>
    </style:style>
    <style:style style:name="Table201" style:family="table">
      <style:table-properties style:width="10.0159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1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1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1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ЗАЯВКА</text:p>
      <text:p text:style-name="P2">НА УЧАСТИЕ В КОНКУРСНОМ ОТБОРЕ НА ПРЕДОСТАВЛЕНИЕ СУБСИДИЙ</text:p>
      <text:p text:style-name="P3">НА ИНФОРМАТИЗАЦИЮ МУНИЦИПАЛЬНЫХ БИБЛИОТЕК, В ТОМ ЧИСЛЕ</text:p>
      <text:p text:style-name="P4">КОМПЛЕКТОВАНИЕ КНИЖНЫХ ФОНДОВ (ВКЛЮЧАЯ ПРИОБРЕТЕНИЕ</text:p>
      <text:p text:style-name="P5">ЭЛЕКТРОННЫХ ВЕРСИЙ КНИГ И ПРИОБРЕТЕНИЕ (ПОДПИСКУ)</text:p>
      <text:p text:style-name="P6">ПЕРИОДИЧЕСКИХ ИЗДАНИЙ), ПРИОБРЕТЕНИЕ КОМПЬЮТЕРНОГО</text:p>
      <text:p text:style-name="P7">ОБОРУДОВАНИЯ И ЛИЦЕНЗИОННОГО ПРОГРАММНОГО ОБЕСПЕЧЕНИЯ,</text:p>
      <text:p text:style-name="P8">ПОДКЛЮЧЕНИЕ МУНИЦИПАЛЬНЫХ БИБЛИОТЕК К СЕТИ ИНТЕРНЕТ И</text:p>
      <text:p text:style-name="P9">РАЗВИТИЕ СИСТЕМЫ БИБЛИОТЕЧНОГО ДЕЛА С УЧЕТОМ</text:p>
      <text:p text:style-name="P10">ЗАДАЧИ РАСШИРЕНИЯ ИНФОРМАЦИОННЫХ ТЕХНОЛОГИЙ И ОЦИФРОВКИ</text:p>
      <text:p text:style-name="P11"/>
      <text:p text:style-name="P12">1. Администрация __________________________________________________________________________</text:p>
      <text:p text:style-name="P13">(наименование муниципального образования)</text:p>
      <text:p text:style-name="P14">направляет заявку на выделение субсидии из областного бюджета на _________________________________</text:p>
      <text:p text:style-name="P15">___________________________________________________________________________________________</text:p>
      <text:p text:style-name="P16">(наименование планируемых расходов)</text:p>
      <text:p text:style-name="P17">для _______________________________________________________________________________________,</text:p>
      <text:p text:style-name="P18">(наименование муниципальной библиотеки)</text:p>
      <text:p text:style-name="P19">расположенной по адресу _____________________________________________________________________</text:p>
      <text:p text:style-name="P20">___________________________________________________________________________________________,</text:p>
      <text:p text:style-name="P21">(юридический адрес муниципальной библиотеки)</text:p>
      <text:p text:style-name="P22">в 20__ году в сумме __________________________ (сумма прописью) рублей.</text:p>
      <text:p text:style-name="P23"/>
      <text:p text:style-name="P24">2. Справочная информация о муниципальной библиотеке:</text:p>
      <text:p text:style-name="P25">Ф.И.О. руководителя муниципальной библиотеки _____________________________,</text:p>
      <text:p text:style-name="P26">контактный телефон, факс _________________________________________________,</text:p>
      <text:p text:style-name="P27">E-mail ___________________________________________________________________.</text:p>
      <text:p text:style-name="P28">3. Планируемая сумма средств софинансирования расходов областного бюджета на данные цели, предусмотренная в бюджете муниципального образования, составляет _______________________ (сумма прописью) рублей.</text:p>
      <text:p text:style-name="P29">4. Наименование и реквизиты муниципальной программы, предусматривающей аналогичные мероприятия, ________________________________________________________________________ __________________________________________________________________________.</text:p>
      <text:p text:style-name="P30">5. Приложение N 1<text:s/>–<text:s/>план использования субсидии за счет средств областного бюджета и средств бюджета муниципального района (городского округа).</text:p>
      <text:p text:style-name="P31">6. Приложение N 2 –<text:s/>информация<text:s/>об использовании субсидии и выполнении принятых расходных обязательств местного бюджета в 20__ году.</text:p>
      <text:p text:style-name="P32">7. К настоящей заявке прилагаются документы - всего _____ страниц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 п/п</text:p>
          </table:table-cell>
          <table:table-cell table:style-name="TableCell41">
            <text:p text:style-name="P42">Наименование документа</text:p>
          </table:table-cell>
          <table:table-cell table:style-name="TableCell43">
            <text:p text:style-name="P44">Количество страниц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8. Настоящей заявкой гарантирую полноту и достоверность представленной в заявке информации и прилагаемых к ней документов, подтверждаю право Министерства культуры Свердловской области, не противоречащее требованию о формировании равных для всех участников конкурсного отбора условий, запрашивать у упомянутых в заявке юридических и физических лиц информацию, уточняющую представленные в ней сведения.</text:p>
      <text:p text:style-name="P89">С порядком отбора заявок на конкурсный отбор ознакомлен и согласен.</text:p>
      <text:p text:style-name="P90"/>
      <text:p text:style-name="P91">Руководитель органа</text:p>
      <text:p text:style-name="P92">местного самоуправления <text:s text:c="2"/>____________________ <text:s text:c="2"/>__________________________</text:p>
      <text:p text:style-name="P93"><text:s text:c="32"/>(подпись) <text:s text:c="10"/>(расшифровка подписи)</text:p>
      <text:soft-page-break/>
      <text:p text:style-name="P94">Форма <text:s text:c="55"/>Приложение N 1</text:p>
      <text:p text:style-name="P95"><text:s text:c="67"/>к Заявке</text:p>
      <text:p text:style-name="P96"><text:s text:c="45"/>на участие в конкурсном отборе</text:p>
      <text:p text:style-name="P97"/>
      <text:p text:style-name="P98"/>
      <text:p text:style-name="P99"><text:bookmark-start text:name="Par278"/><text:bookmark-end text:name="Par278"/>ПЛАН</text:p>
      <text:p text:style-name="P100">ИСПОЛЬЗОВАНИЯ СУБСИДИИ ЗА СЧЕТ СРЕДСТВ ОБЛАСТНОГО БЮДЖЕТА И</text:p>
      <text:p text:style-name="P101">СРЕДСТВ БЮДЖЕТА МУНИЦИПАЛЬНОГО РАЙОНА (ГОРОДСКОГО ОКРУГА)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Номер строки</text:p>
          </table:table-cell>
          <table:table-cell table:style-name="TableCell112">
            <text:p text:style-name="P113">Наименование расходов</text:p>
          </table:table-cell>
          <table:table-cell table:style-name="TableCell114">
            <text:p text:style-name="P115">Расчет (обоснование расходов)</text:p>
          </table:table-cell>
          <table:table-cell table:style-name="TableCell116">
            <text:p text:style-name="P117">Субсидии из областного бюджета (рублей)</text:p>
          </table:table-cell>
          <table:table-cell table:style-name="TableCell118">
            <text:p text:style-name="P119">Средства местного бюджета (рублей)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Итого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Руководитель органа</text:p>
      <text:p text:style-name="P177">местного самоуправления ____________ _________________________</text:p>
      <text:p text:style-name="P178"><text:s text:c="26"/>(подпись) <text:s text:c="3"/>(расшифровка подписи)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Форма <text:s text:c="55"/>Приложение N 2</text:p>
      <text:p text:style-name="P193"><text:s text:c="67"/>к Заявке</text:p>
      <text:p text:style-name="P194"><text:s text:c="45"/>на участие в конкурсном отборе</text:p>
      <text:p text:style-name="P195"/>
      <text:p text:style-name="P196"/>
      <text:p text:style-name="P197"><text:bookmark-start text:name="Par328"/><text:bookmark-end text:name="Par328"/>ИНФОРМАЦИЯ</text:p>
      <text:p text:style-name="P198">ОБ ИСПОЛЬЗОВАНИИ СУБСИДИЙ И ВЫПОЛНЕНИИ ПРИНЯТЫХ</text:p>
      <text:p text:style-name="P199">РАСХОДНЫХ ОБЯЗАТЕЛЬСТВ МЕСТНОГО БЮДЖЕТА В 20__ ГОДУ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Номер строки</text:p>
          </table:table-cell>
          <table:table-cell table:style-name="TableCell214" table:number-rows-spanned="2">
            <text:p text:style-name="P215">Наименование расходов</text:p>
          </table:table-cell>
          <table:table-cell table:style-name="TableCell216" table:number-columns-spanned="2">
            <text:p text:style-name="P217">Объем средств областного бюджета (рублей)</text:p>
          </table:table-cell>
          <table:covered-table-cell/>
          <table:table-cell table:style-name="TableCell218" table:number-rows-spanned="2">
            <text:p text:style-name="P219">Освоение средств областного бюджета (процентов)</text:p>
          </table:table-cell>
          <table:table-cell table:style-name="TableCell220" table:number-columns-spanned="2">
            <text:p text:style-name="P221">Объем средств местного бюджета (рублей)</text:p>
          </table:table-cell>
          <table:covered-table-cell/>
          <table:table-cell table:style-name="TableCell222" table:number-rows-spanned="2">
            <text:p text:style-name="P223">Освоение средств местного бюджета (процентов)</text:p>
          </table:table-cell>
          <table:table-cell table:style-name="TableCell224" table:number-rows-spanned="2">
            <text:p text:style-name="P225">Неиспользованный остаток средств областного бюджета на 1 января 20__ года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полученный</text:p>
          </table:table-cell>
          <table:table-cell table:style-name="TableCell231">
            <text:p text:style-name="P232">фактически использованный</text:p>
          </table:table-cell>
          <table:covered-table-cell>
            <text:p text:style-name="P233"/>
          </table:covered-table-cell>
          <table:table-cell table:style-name="TableCell234">
            <text:p text:style-name="P235">предусмотренный</text:p>
          </table:table-cell>
          <table:table-cell table:style-name="TableCell236">
            <text:p text:style-name="P237">фактически использованный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9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Итого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________________________ ___________ ___________________________</text:p>
      <text:p text:style-name="P318">(наименование должности) <text:s/>(подпись) <text:s text:c="4"/>(расшифровка подписи)</text:p>
      <text:p text:style-name="P31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укарских Татьяна Николаевна</meta:initial-creator>
    <dc:creator>Кутарев Василий Сергеевич</dc:creator>
    <meta:creation-date>2021-02-17T07:28:00Z</meta:creation-date>
    <dc:date>2021-02-17T07:28:00Z</dc:date>
    <meta:template xlink:href="Normal.dotm" xlink:type="simple"/>
    <meta:editing-cycles>2</meta:editing-cycles>
    <meta:editing-duration>PT0S</meta:editing-duration>
    <meta:document-statistic meta:page-count="3" meta:paragraph-count="9" meta:word-count="695" meta:character-count="4654" meta:row-count="33" meta:non-whitespace-character-count="3968"/>
  </office:meta>
</office:document-meta>
</file>