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465in"/>
    </style:style>
    <style:style style:name="TableColumn3" style:family="table-column">
      <style:table-column-properties style:column-width="1.0756in"/>
    </style:style>
    <style:style style:name="TableColumn4" style:family="table-column">
      <style:table-column-properties style:column-width="3.6173in"/>
    </style:style>
    <style:style style:name="Table1" style:family="table" style:master-page-name="MPF0">
      <style:table-properties style:width="7.0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style:text-autospace="none" fo:text-align="justify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5" style:parent-style-name="Обычный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" style:parent-style-name="Обычный" style:family="paragraph">
      <style:paragraph-properties style:text-autospace="none"/>
    </style:style>
    <style:style style:name="T2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3" style:parent-style-name="Основнойтекст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24" style:parent-style-name="Основнойтекст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25" style:parent-style-name="Основнойтекст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26" style:parent-style-name="Основнойтекст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27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2.7527in"/>
    </style:style>
    <style:style style:name="TableColumn35" style:family="table-column">
      <style:table-column-properties style:column-width="4.1347in"/>
    </style:style>
    <style:style style:name="Table33" style:family="table">
      <style:table-properties style:width="6.88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89" style:family="table-row">
      <style:table-row-properties style:min-row-height="0.210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>
        <style:tab-stops>
          <style:tab-stop style:type="left" style:position="0.641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style:vertical-align="auto">
        <style:tab-stops>
          <style:tab-stop style:type="left" style:position="2.416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vertical-align="auto">
        <style:tab-stops>
          <style:tab-stop style:type="left" style:position="2.4166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vertical-align="auto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vertical-align="auto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33" style:parent-style-name="ConsPlusNonformat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3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5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6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33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TableColumn342" style:family="table-column">
      <style:table-column-properties style:column-width="0.7409in" style:use-optimal-column-width="false"/>
    </style:style>
    <style:style style:name="TableColumn343" style:family="table-column">
      <style:table-column-properties style:column-width="4.9687in" style:use-optimal-column-width="false"/>
    </style:style>
    <style:style style:name="TableColumn344" style:family="table-column">
      <style:table-column-properties style:column-width="1.1812in" style:use-optimal-column-width="false"/>
    </style:style>
    <style:style style:name="Table341" style:family="table">
      <style:table-properties style:width="6.8909in" fo:margin-left="0.043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7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74" style:parent-style-name="Обычный" style:family="paragraph">
      <style:paragraph-properties style:text-autospace="none"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TableColumn376" style:family="table-column">
      <style:table-column-properties style:column-width="2.5361in"/>
    </style:style>
    <style:style style:name="TableColumn377" style:family="table-column">
      <style:table-column-properties style:column-width="1.8701in"/>
    </style:style>
    <style:style style:name="TableColumn378" style:family="table-column">
      <style:table-column-properties style:column-width="0.3937in"/>
    </style:style>
    <style:style style:name="TableColumn379" style:family="table-column">
      <style:table-column-properties style:column-width="2.2395in"/>
    </style:style>
    <style:style style:name="Table375" style:family="table">
      <style:table-properties style:width="7.0395in" fo:margin-left="-0.0986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83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/>
    </style:style>
    <style:style style:name="T39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0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401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435" style:family="table-column">
      <style:table-column-properties style:column-width="2.3465in"/>
    </style:style>
    <style:style style:name="TableColumn436" style:family="table-column">
      <style:table-column-properties style:column-width="0.977in"/>
    </style:style>
    <style:style style:name="TableColumn437" style:family="table-column">
      <style:table-column-properties style:column-width="3.6173in"/>
    </style:style>
    <style:style style:name="Table434" style:family="table">
      <style:table-properties style:width="6.9409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45" style:parent-style-name="Обычный" style:family="paragraph">
      <style:paragraph-properties style:text-autospace="none"/>
    </style:style>
    <style:style style:name="T44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44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0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451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45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45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olumn458" style:family="table-column">
      <style:table-column-properties style:column-width="0.8826in"/>
    </style:style>
    <style:style style:name="TableColumn459" style:family="table-column">
      <style:table-column-properties style:column-width="2.2638in"/>
    </style:style>
    <style:style style:name="TableColumn460" style:family="table-column">
      <style:table-column-properties style:column-width="2.0152in"/>
    </style:style>
    <style:style style:name="TableColumn461" style:family="table-column">
      <style:table-column-properties style:column-width="1.7208in"/>
    </style:style>
    <style:style style:name="Table457" style:family="table">
      <style:table-properties style:width="6.8826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ConsPlusNormal" style:family="paragraph">
      <style:paragraph-properties fo:text-align="center" style:vertical-align="auto" fo:text-indent="0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ConsPlusNormal" style:family="paragraph">
      <style:paragraph-properties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17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519" style:family="table-column">
      <style:table-column-properties style:column-width="2.5361in"/>
    </style:style>
    <style:style style:name="TableColumn520" style:family="table-column">
      <style:table-column-properties style:column-width="1.8701in"/>
    </style:style>
    <style:style style:name="TableColumn521" style:family="table-column">
      <style:table-column-properties style:column-width="0.3937in"/>
    </style:style>
    <style:style style:name="TableColumn522" style:family="table-column">
      <style:table-column-properties style:column-width="2.2395in"/>
    </style:style>
    <style:style style:name="Table518" style:family="table">
      <style:table-properties style:width="7.0395in" fo:margin-left="-0.0986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526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5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 fo:text-align="center"/>
    </style:style>
    <style:style style:name="T53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5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543" style:parent-style-name="Обычный" style:master-page-name="MPF1" style:family="paragraph">
      <style:paragraph-properties fo:break-before="page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УТВЕРЖДЕНА</text:p>
            <text:p text:style-name="P14">приказом Министерства культуры Свердловской области</text:p>
            <text:p text:style-name="P15"><text:span text:style-name="T16">от<text:s/></text:span><text:span text:style-name="T17">3</text:span><text:span text:style-name="T18">0.11.2021<text:s/></text:span><text:span text:style-name="T19">№ 532</text:span></text:p>
            <text:p text:style-name="P20"><text:span text:style-name="T21">«О проведении конкурсного отбора муниципальных образований, расположенных на территории<text:s/></text:span><text:span text:style-name="T22">Свердловской области, на предоставление государственной поддержки из областного бюджета муниципальным учреждениям культуры Свердловской области на создание модельных муниципальных библиотек в 2022 году»</text:span></text:p>
          </table:table-cell>
        </table:table-row>
      </table:table>
      <text:p text:style-name="P23"/>
      <text:p text:style-name="P24">ФОРМА</text:p>
      <text:p text:style-name="P25"/>
      <text:p text:style-name="P26"/>
      <text:p text:style-name="P27">ЗАЯВКА</text:p>
      <text:p text:style-name="P28"><text:span text:style-name="T29">на участие в конкурсном отборе<text:s/></text:span><text:span text:style-name="T30">муниципальных образований, расположенных на территории Свердловской области, на предоставление государственной поддержки из областного бюджета муниципальным учреждениям культуры Свердловской области на создание модельных муниципальных библиотек в 2022 году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аименование муниципального образовани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Наименование библиотеки, на базе которой планируется создание модельной муниципальной библиотеки</text:p>
          </table:table-cell>
          <table:table-cell table:style-name="TableCell44">
            <text:p text:style-name="P45">полное наименование библиотеки (в соответствии с уставом и структурой учреждения)</text:p>
          </table:table-cell>
        </table:table-row>
        <table:table-row table:style-name="TableRow46">
          <table:table-cell table:style-name="TableCell47">
            <text:p text:style-name="P48">Населенный пункт, в котором<text:s/>расположена библиотека</text:p>
          </table:table-cell>
          <table:table-cell table:style-name="TableCell49">
            <text:p text:style-name="P50">указать населенный пункт, в котором расположена библиотека</text:p>
          </table:table-cell>
        </table:table-row>
        <table:table-row table:style-name="TableRow51">
          <table:table-cell table:style-name="TableCell52">
            <text:p text:style-name="P53">Наличие плана мероприятий («дорожной карты») по созданию модельной муниципальной библиотеки</text:p>
          </table:table-cell>
          <table:table-cell table:style-name="TableCell54">
            <text:p text:style-name="P55">есть / нет<text:s/></text:p>
            <text:p text:style-name="P56">(копия прилагается)</text:p>
            <text:p text:style-name="P57"/>
          </table:table-cell>
        </table:table-row>
        <table:table-row table:style-name="TableRow58">
          <table:table-cell table:style-name="TableCell59">
            <text:p text:style-name="P60">Наличие в муниципальном образовании<text:s/>утвержденной программы, содержащей мероприятий по развитию деятельности муниципальных библиотек (модернизации муниципальных библиотек, созданию и развитию<text:s/><text:soft-page-break/>модельных муниципальных библиотек)</text:p>
          </table:table-cell>
          <table:table-cell table:style-name="TableCell61">
            <text:p text:style-name="P62">есть / нет</text:p>
            <text:p text:style-name="P63">указать реквизиты нормативного правового акта (выписка<text:s/>прилагается)</text:p>
          </table:table-cell>
        </table:table-row>
        <table:table-row table:style-name="TableRow64">
          <table:table-cell table:style-name="TableCell65">
            <text:p text:style-name="P66">Сведения о здании, в котором расположена библиотека</text:p>
          </table:table-cell>
          <table:table-cell table:style-name="TableCell67">
            <text:p text:style-name="P68">указать «жилое здание»/ «нежилое здание» / «многоквартирный дом»</text:p>
          </table:table-cell>
        </table:table-row>
        <table:table-row table:style-name="TableRow69">
          <table:table-cell table:style-name="TableCell70">
            <text:p text:style-name="P71">Количество этажей в здании, в котором расположена библиотек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Номера этажей, на которых расположена библиотека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Год ввода<text:s/>здания, в котором расположена библиотека, в эксплуатацию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Площадь библиотеки</text:p>
          </table:table-cell>
          <table:table-cell table:style-name="TableCell87">
            <text:p text:style-name="P88">указать кв. м</text:p>
          </table:table-cell>
        </table:table-row>
        <table:table-row table:style-name="TableRow89">
          <table:table-cell table:style-name="TableCell90">
            <text:p text:style-name="P91">Наличие правоустанавливающих документов на здания и (или) помещения библиотеки, предлагаемой к модернизации, или договоры аренды, безвозмездного пользования зданиями или помещениями, заключенные на срок не менее 10 лет на дату подачи заявки<text:s/></text:p>
          </table:table-cell>
          <table:table-cell table:style-name="TableCell92">
            <text:p text:style-name="P93">есть / нет</text:p>
            <text:p text:style-name="P94">указать вид документа и его реквизиты, срок действия<text:s/></text:p>
            <text:p text:style-name="P95">(заверенная копия документа прилагается)</text:p>
            <text:p text:style-name="P96"/>
          </table:table-cell>
        </table:table-row>
        <table:table-row table:style-name="TableRow97">
          <table:table-cell table:style-name="TableCell98">
            <text:p text:style-name="P99">Наличие заверенных копий планов государственной или муниципальной<text:s/>организации технической инвентаризации зданий и (или) помещений, а также акты приемки зданий и (или) помещений при передаче их библиотекам в аренду или безвозмездное пользование</text:p>
          </table:table-cell>
          <table:table-cell table:style-name="TableCell100">
            <text:p text:style-name="P101">есть / нет</text:p>
            <text:p text:style-name="P102">(заверенные копии прилагаются)</text:p>
            <text:p text:style-name="P103"/>
          </table:table-cell>
        </table:table-row>
        <table:table-row table:style-name="TableRow104">
          <table:table-cell table:style-name="TableCell105">
            <text:p text:style-name="P106">Сведения об обследовании технического состояния здания, в котором расположена библиотека, проведенном не более 5 лет до дат подачи заявки</text:p>
          </table:table-cell>
          <table:table-cell table:style-name="TableCell107">
            <text:p text:style-name="P108">указать проводилось / не проводилось;<text:s/></text:p>
            <text:p text:style-name="P109">дата и номер акта, заключения или отчета о техническом состоянии конструкций здания; кто проводил обследование наименование организации, проводившей обследование, (ответственный исполнитель), наименование саморегулируемой организации и реквизиты документа, дающего право проводить обследование), перечень мероприятий, которые необходимо провести согласно заключению после обследования<text:s/></text:p>
            <text:soft-page-break/>
            <text:p text:style-name="P110">(заверенные копии акта, заключения или отчета о техническом состоянии конструкций здания библиотеки, составленного уполномоченной в соответствии с законодательством Российской Федерации организацией прилагаются)</text:p>
          </table:table-cell>
        </table:table-row>
        <text:soft-page-break/>
        <table:table-row table:style-name="TableRow111">
          <table:table-cell table:style-name="TableCell112">
            <text:p text:style-name="P113">Сведения о наличии /<text:s/>отсутствии аварийного и (или) ветхого состояния зданий или помещений</text:p>
          </table:table-cell>
          <table:table-cell table:style-name="TableCell114">
            <text:p text:style-name="P115">указать: есть / нет; согласно акту, заключению или отчету аварийное и (или) ветхое состояние здания или помещений библиотеки отсутствует / присутствует</text:p>
            <text:p text:style-name="P116">(заверенная копия акта, заключения<text:s/>или отчета о техническом состоянии конструкций здания библиотеки, составленного уполномоченной в соответствии с законодательством Российской Федерации организацией, прилагается)</text:p>
          </table:table-cell>
        </table:table-row>
        <table:table-row table:style-name="TableRow117">
          <table:table-cell table:style-name="TableCell118">
            <text:p text:style-name="P119">Сведения о проведенном капитальном ремонте библиотеки или реконструкции<text:s/></text:p>
          </table:table-cell>
          <table:table-cell table:style-name="TableCell120">
            <text:p text:style-name="P121">указать год окончания ремонта, источник финансирования, объем финансирования (рублей), перечень мероприятий (копии подтверждающих документов прилагаются)</text:p>
          </table:table-cell>
        </table:table-row>
        <table:table-row table:style-name="TableRow122">
          <table:table-cell table:style-name="TableCell123">
            <text:p text:style-name="P124">Сведения о запланированном капитальном ремонте библиотеки или реконструкции<text:s/></text:p>
          </table:table-cell>
          <table:table-cell table:style-name="TableCell125">
            <text:p text:style-name="P126">указать: год окончания ремонта, источник финансирования, объем финансирования (рублей), перечень мероприятий (копии подтверждающих документов прилагаются)</text:p>
          </table:table-cell>
        </table:table-row>
        <table:table-row table:style-name="TableRow127">
          <table:table-cell table:style-name="TableCell128">
            <text:p text:style-name="P129">Финансирование со стороны муниципального образования на модернизацию библиотеки<text:s/></text:p>
          </table:table-cell>
          <table:table-cell table:style-name="TableCell130">
            <text:p text:style-name="P131">есть / нет</text:p>
            <text:p text:style-name="P132">указать год, объем финансирования и назначение расходов</text:p>
          </table:table-cell>
        </table:table-row>
        <table:table-row table:style-name="TableRow133">
          <table:table-cell table:style-name="TableCell134">
            <text:p text:style-name="P135">Иное финансирование на модернизацию библиотеки<text:s/></text:p>
          </table:table-cell>
          <table:table-cell table:style-name="TableCell136">
            <text:p text:style-name="P137">есть / нет</text:p>
            <text:p text:style-name="P138">указать год, источник финансирования, объем финансирования и назначение расходов</text:p>
          </table:table-cell>
        </table:table-row>
        <table:table-row table:style-name="TableRow139">
          <table:table-cell table:style-name="TableCell140">
            <text:p text:style-name="P141">Сведения о том, что в библиотеке предусмотрена возможность обеспечения канала для<text:s/>высокоскоростного широкополосного доступа к информационно-телекоммуникационной сети «Интернет» (далее – сеть Интернет)</text:p>
          </table:table-cell>
          <table:table-cell table:style-name="TableCell142">
            <text:p text:style-name="P143">указать есть / запланировано подключение, текущая и/или планируемая скорость подключения, источник финансирования подключения</text:p>
          </table:table-cell>
        </table:table-row>
        <table:table-row table:style-name="TableRow144">
          <table:table-cell table:style-name="TableCell145">
            <text:p text:style-name="P146">Наличие в<text:s/>библиотеке компьютеризированных мест для пользователей с подключением к сети Интернет<text:s/></text:p>
          </table:table-cell>
          <table:table-cell table:style-name="TableCell147">
            <text:p text:style-name="P148">есть / нет</text:p>
            <text:p text:style-name="P149">указать количество / запланированное увеличение (год, количество)</text:p>
          </table:table-cell>
        </table:table-row>
        <text:soft-page-break/>
        <table:table-row table:style-name="TableRow150">
          <table:table-cell table:style-name="TableCell151">
            <text:p text:style-name="P152">Объем фонда библиотеки на дату подачи заявки (экземпляров)</text:p>
          </table:table-cell>
          <table:table-cell table:style-name="TableCell153">
            <text:p text:style-name="P154">указать количество экземпляров</text:p>
          </table:table-cell>
        </table:table-row>
        <table:table-row table:style-name="TableRow155">
          <table:table-cell table:style-name="TableCell156">
            <text:p text:style-name="P157">Планируемое пополнение фонда библиотеки на срок не менее 3 лет после реализации проекта</text:p>
          </table:table-cell>
          <table:table-cell table:style-name="TableCell158">
            <text:p text:style-name="P159">указать год, примерное количество экземпляров</text:p>
          </table:table-cell>
        </table:table-row>
        <table:table-row table:style-name="TableRow160">
          <table:table-cell table:style-name="TableCell161">
            <text:p text:style-name="P162">Объем планируемого финансирования на пополнение фонда библиотеки на срок не менее 3 лет после реализации проекта</text:p>
          </table:table-cell>
          <table:table-cell table:style-name="TableCell163">
            <text:p text:style-name="P164">указать<text:s/>год, источник финансирования, объем планируемого финансирования</text:p>
          </table:table-cell>
        </table:table-row>
        <table:table-row table:style-name="TableRow165">
          <table:table-cell table:style-name="TableCell166">
            <text:p text:style-name="P167">Наличие заверенных копий документов или договоров, гарантийных писем, подтверждающих намерение учредителя библиотеки обеспечить пополнение ее фонда новыми книжными и периодическими изданиями,<text:s/>а также расчет планируемых расходов<text:s/></text:p>
          </table:table-cell>
          <table:table-cell table:style-name="TableCell168">
            <text:p text:style-name="P169">есть / нет</text:p>
            <text:p text:style-name="P170">указать наименование и реквизиты документа</text:p>
            <text:p text:style-name="P171">(заверенные копии документов или гарантийное письмо прилагаются)</text:p>
            <text:p text:style-name="P172"/>
          </table:table-cell>
        </table:table-row>
        <table:table-row table:style-name="TableRow173">
          <table:table-cell table:style-name="TableCell174">
            <text:p text:style-name="P175">Наличие в населенном пункте, где расположена библиотека, образовательной организации,<text:s/>осуществляющей образовательную деятельность по образовательным программам начального общего, основного общего и (или) среднего общего образования</text:p>
          </table:table-cell>
          <table:table-cell table:style-name="TableCell176">
            <text:p text:style-name="P177">есть / нет</text:p>
            <text:p text:style-name="P178">указать наименования организаций (полное название в соответствии с уставом)</text:p>
          </table:table-cell>
        </table:table-row>
        <table:table-row table:style-name="TableRow179">
          <table:table-cell table:style-name="TableCell180">
            <text:p text:style-name="P181">Помещения библиотеки (не менее 50% площади помещений для обслуживания посетителей) доступны для лиц с ограниченными возможностями здоровья</text:p>
          </table:table-cell>
          <table:table-cell table:style-name="TableCell182">
            <text:p text:style-name="P183"><text:span text:style-name="T184">да<text:s/></text:span><text:span text:style-name="T185">/</text:span><text:span text:style-name="T186"><text:s/>нет</text:span></text:p>
          </table:table-cell>
        </table:table-row>
        <table:table-row table:style-name="TableRow187">
          <table:table-cell table:style-name="TableCell188">
            <text:p text:style-name="P189">Режим работы библиотеки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Наличие в библиотеке не менее двух полных ставок основного персонала (библиотекарей)</text:p>
          </table:table-cell>
          <table:table-cell table:style-name="TableCell195">
            <text:p text:style-name="P196">указать<text:s/>наименование должностей согласно штатного расписания</text:p>
          </table:table-cell>
        </table:table-row>
        <text:soft-page-break/>
        <table:table-row table:style-name="TableRow197">
          <table:table-cell table:style-name="TableCell198">
            <text:p text:style-name="P199">Наличие у основного персонала библиотеки сертификатов или удостоверений о повышении квалификации за последние 5 лет</text:p>
          </table:table-cell>
          <table:table-cell table:style-name="TableCell200">
            <text:p text:style-name="P201">указать должность сотрудника, имеющиеся сертификаты или удостоверения о повышении квалификации, год их получения (копии документов прилагаются)</text:p>
          </table:table-cell>
        </table:table-row>
        <table:table-row table:style-name="TableRow202">
          <table:table-cell table:style-name="TableCell203">
            <text:p text:style-name="P204">Наличие обращения (эссе в письменной форме) руководителя библиотеки<text:s/></text:p>
          </table:table-cell>
          <table:table-cell table:style-name="TableCell205">
            <text:p text:style-name="P206">есть / нет</text:p>
            <text:p text:style-name="P207">(эссе прилагается)</text:p>
          </table:table-cell>
        </table:table-row>
        <table:table-row table:style-name="TableRow208">
          <table:table-cell table:style-name="TableCell209">
            <text:p text:style-name="P210"><text:span text:style-name="T211">Наличие концепции модернизации библиотеки, включающей:</text:span></text:p>
          </table:table-cell>
          <table:table-cell table:style-name="TableCell212">
            <text:p text:style-name="P213">есть / нет</text:p>
            <text:p text:style-name="P214">(концепция прилагается)</text:p>
            <text:p text:style-name="P215"/>
          </table:table-cell>
        </table:table-row>
        <table:table-row table:style-name="TableRow216">
          <table:table-cell table:style-name="TableCell217">
            <text:p text:style-name="Обычный"><text:span text:style-name="T218">1) дизайн-концепцию библиотеки, состоящую из следующих документов:</text:span></text:p>
          </table:table-cell>
          <table:table-cell table:style-name="TableCell219">
            <text:p text:style-name="P220">1) есть / нет</text:p>
            <text:p text:style-name="P221"/>
          </table:table-cell>
        </table:table-row>
        <table:table-row table:style-name="TableRow222">
          <table:table-cell table:style-name="TableCell223">
            <text:p text:style-name="Обычный"><text:span text:style-name="T224">а) концепция зонирования, предусматривающая:</text:span></text:p>
          </table:table-cell>
          <table:table-cell table:style-name="TableCell225">
            <text:p text:style-name="P226">а) есть / нет</text:p>
            <text:p text:style-name="P227"/>
          </table:table-cell>
        </table:table-row>
        <table:table-row table:style-name="TableRow228">
          <table:table-cell table:style-name="TableCell229">
            <text:p text:style-name="P230">а) оборудованную зону оперативного обслуживания пользователей;<text:s/></text:p>
          </table:table-cell>
          <table:table-cell table:style-name="TableCell231">
            <text:p text:style-name="P232">а) есть / нет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Обычный"><text:span text:style-name="T237">b</text:span><text:span text:style-name="T238">) оборудованное пространство<text:s/></text:span><text:span text:style-name="T239">для чтения;</text:span></text:p>
          </table:table-cell>
          <table:table-cell table:style-name="TableCell240">
            <text:p text:style-name="P241"><text:span text:style-name="T242">b</text:span><text:span text:style-name="T243">) есть / нет</text:span></text:p>
            <text:p text:style-name="P244"/>
          </table:table-cell>
        </table:table-row>
        <table:table-row table:style-name="TableRow245">
          <table:table-cell table:style-name="TableCell246">
            <text:p text:style-name="Обычный"><text:span text:style-name="T247">c</text:span><text:span text:style-name="T248">) оборудованную зону для проведения культурно-просветительских мероприятий;</text:span></text:p>
          </table:table-cell>
          <table:table-cell table:style-name="TableCell249">
            <text:p text:style-name="P250"><text:span text:style-name="T251">c</text:span><text:span text:style-name="T252">) есть / нет</text:span></text:p>
            <text:p text:style-name="P253"/>
          </table:table-cell>
        </table:table-row>
        <table:table-row table:style-name="TableRow254">
          <table:table-cell table:style-name="TableCell255">
            <text:p text:style-name="Обычный"><text:span text:style-name="T256">d</text:span><text:span text:style-name="T257">) оборудованную зону для<text:s/></text:span></text:p>
            <text:p text:style-name="Обычный"><text:span text:style-name="T258">молодежи;</text:span></text:p>
          </table:table-cell>
          <table:table-cell table:style-name="TableCell259">
            <text:p text:style-name="P260"><text:span text:style-name="T261">d</text:span><text:span text:style-name="T262">) </text:span><text:span text:style-name="T263">есть / нет</text:span></text:p>
            <text:p text:style-name="P264"/>
          </table:table-cell>
        </table:table-row>
        <table:table-row table:style-name="TableRow265">
          <table:table-cell table:style-name="TableCell266">
            <text:p text:style-name="Обычный"><text:span text:style-name="T267">e</text:span><text:span text:style-name="T268">) оборудованную площадку для групповых занятий и самообразования;</text:span></text:p>
          </table:table-cell>
          <table:table-cell table:style-name="TableCell269">
            <text:p text:style-name="P270"><text:span text:style-name="T271">e</text:span><text:span text:style-name="T272">) есть / нет</text:span></text:p>
            <text:p text:style-name="P273"/>
          </table:table-cell>
        </table:table-row>
        <table:table-row table:style-name="TableRow274">
          <table:table-cell table:style-name="TableCell275">
            <text:p text:style-name="Обычный"><text:span text:style-name="T276">f</text:span><text:span text:style-name="T277">) оборудованную зону общего пользования;</text:span></text:p>
          </table:table-cell>
          <table:table-cell table:style-name="TableCell278">
            <text:p text:style-name="P279"><text:span text:style-name="T280">f</text:span><text:span text:style-name="T281">) </text:span><text:span text:style-name="T282">есть / нет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>б) план расстановки мебели;</text:p>
            <text:p text:style-name="P287"/>
          </table:table-cell>
          <table:table-cell table:style-name="TableCell288">
            <text:p text:style-name="P289"><text:span text:style-name="T290">б) есть / нет</text:span></text:p>
          </table:table-cell>
        </table:table-row>
        <table:table-row table:style-name="TableRow291">
          <table:table-cell table:style-name="TableCell292">
            <text:p text:style-name="P293">2) план мероприятий по развитию компетенций и повышению квалификации основного персонала (на 3 года после участия в проекте);</text:p>
            <text:p text:style-name="P294"/>
          </table:table-cell>
          <table:table-cell table:style-name="TableCell295">
            <text:p text:style-name="P296">2) есть / нет</text:p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3) примерный план организации и проведения<text:s/></text:span><text:soft-page-break/><text:span text:style-name="T302">культурно-просветительских, образовательных, социально-значимых, в том числе краеведческих, мероприятий, совместных региональных (межрегиональных и межпоселенческих) мероприятий (на следующий год после участия в п</text:span><text:span text:style-name="T303">роекте);</text:span></text:p>
          </table:table-cell>
          <table:table-cell table:style-name="TableCell304">
            <text:p text:style-name="P305">3) есть / нет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Обычный"><text:span text:style-name="T310">4) оценка потенциального влияния созданных модельных муниципальных библиотек на развитие социокультурной инфраструктуры соответствующих территорий;</text:span></text:p>
          </table:table-cell>
          <table:table-cell table:style-name="TableCell311">
            <text:p text:style-name="P312"/>
            <text:p text:style-name="P313">4) есть / нет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>5) обоснование статей сметы расходов на проведение каждого из<text:s/>планируемых мероприятий</text:p>
          </table:table-cell>
          <table:table-cell table:style-name="TableCell319">
            <text:p text:style-name="P320"/>
            <text:p text:style-name="P321">5) есть / нет</text:p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Наличие наград, поощрений, иных документов, подтверждающих участие библиотеки в иных социально-культурных проектах, конкурсах, движениях и других<text:s/></text:span><text:span text:style-name="T327">за последние 5 лет</text:span></text:p>
          </table:table-cell>
          <table:table-cell table:style-name="TableCell328">
            <text:p text:style-name="P329">есть / нет;</text:p>
            <text:p text:style-name="P330">указать награду, поощрение, иные<text:s/>документы, подтверждающие участие библиотеки в иных социально-культурных проектах, конкурсах, движениях и других; год получения</text:p>
            <text:p text:style-name="P331">(копии прилагаются)</text:p>
          </table:table-cell>
        </table:table-row>
      </table:table>
      <text:p text:style-name="P332"/>
      <text:p text:style-name="P333">Настоящей заявкой подтверждаю, что против</text:p>
      <text:p text:style-name="P334">______________________________________________________________________</text:p>
      <text:p text:style-name="P335">(наименование муниципального учреждения культуры)</text:p>
      <text:p text:style-name="P336">не проводится процедура ликвидации, банкротства, открытия конкурсного производства, деятельность не приостановлена.</text:p>
      <text:p text:style-name="P337">Настоящей заявкой гарантирую полноту и достоверность представленной в заявке информации и прилагаемых к ней документов, подтверждаю право Министерства культуры Свердловской области, не противоречащее требованию о формировании равных 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338">С порядком отбора заявок на конкурсный отбор ознакомлен и согласен.</text:p>
      <text:p text:style-name="P339">К настоящей заявке прилагаются документы – всего _____ страниц.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Номер строки</text:p>
          </table:table-cell>
          <table:table-cell table:style-name="TableCell348">
            <text:p text:style-name="P349">Наименование документа</text:p>
          </table:table-cell>
          <table:table-cell table:style-name="TableCell350">
            <text:p text:style-name="P351">Количество страниц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 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Руководитель органа</text:p>
            <text:p text:style-name="P383">местного самоуправления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(подпись)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(расшифровка подписи)</text:p>
          </table:table-cell>
        </table:table-row>
      </table:table>
      <text:p text:style-name="P400"/>
      <text:p text:style-name="P401">М.П.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Приложение</text:p>
            <text:p text:style-name="P445"><text:span text:style-name="T446">к Заявке на участие в конкурсном отборе<text:s/></text:span><text:span text:style-name="T447">муниципальных образований, расположенных на территории Свердловской области, на предоставление государственной поддержки из областного бюджета муниципальным учреждениям культуры Свердловской области на создание модельных муниципальных библиотек в 2022 году</text:span></text:p>
          </table:table-cell>
        </table:table-row>
      </table:table>
      <text:p text:style-name="P448"/>
      <text:p text:style-name="P449"/>
      <text:p text:style-name="P450">ФОРМА</text:p>
      <text:p text:style-name="P451"/>
      <text:p text:style-name="P452"/>
      <text:p text:style-name="P453">ПРОЕКТ</text:p>
      <text:p text:style-name="P454">сметы расходования средств, выделяемых из областного бюджета</text:p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Номер строки</text:p>
          </table:table-cell>
          <table:table-cell table:style-name="TableCell465">
            <text:p text:style-name="P466">Наименование статей и направлений расходов</text:p>
          </table:table-cell>
          <table:table-cell table:style-name="TableCell467">
            <text:p text:style-name="P468">Расчет (обоснование)<text:s/></text:p>
          </table:table-cell>
          <table:table-cell table:style-name="TableCell469">
            <text:p text:style-name="P470">Сумма (рублей)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Итого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Руководитель органа</text:p>
            <text:p text:style-name="P526">местного самоуправления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(подпись)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(расшифровка подписи)</text:p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4" style:parent-style-name="Верхнийколонтитул" style:family="paragraph">
      <style:paragraph-properties fo:text-align="center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544"><text:span text:style-name="T545"><text:page-number text:fixed="false">4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ольков Сергей Юрьевич</meta:initial-creator>
    <dc:creator>Кукарских Татьяна Николаевна</dc:creator>
    <meta:creation-date>2021-11-30T19:58:00Z</meta:creation-date>
    <dc:date>2021-12-01T04:57:00Z</dc:date>
    <meta:print-date>2021-11-30T19:58:00Z</meta:print-date>
    <meta:template xlink:href="Normal" xlink:type="simple"/>
    <meta:editing-cycles>3</meta:editing-cycles>
    <meta:editing-duration>PT60S</meta:editing-duration>
    <meta:document-statistic meta:page-count="9" meta:paragraph-count="20" meta:word-count="1498" meta:character-count="10022" meta:row-count="71" meta:non-whitespace-character-count="8544"/>
  </office:meta>
</office:document-meta>
</file>