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" style:parent-style-name="Обычный" style:family="paragraph">
      <style:paragraph-properties style:text-autospace="none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6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1" style:parent-style-name="Обычный" style:family="paragraph">
      <style:paragraph-properties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5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6" style:parent-style-name="Обычный" style:family="paragraph">
      <style:paragraph-properties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0" style:parent-style-name="Обычный" style:family="paragraph">
      <style:paragraph-properties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8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6<text:s/>июня<text:s/>2022 года<text:s/>(в заочной форме).</text:p>
      <text:p text:style-name="P5"><text:span text:style-name="T6">На<text:s/></text:span><text:span text:style-name="T7">заседании Комиссии были рассмотрены следующие вопросы:</text:span></text:p>
      <text:p text:style-name="P8"><text:span text:style-name="T9">I</text:span><text:span text:style-name="T10">.<text:s/></text:span><text:span text:style-name="T11">О работе по противодействию бытовой коррупции и отчет о выполнении плана работы по противодействию коррупции по итогам<text:s/></text:span><text:span text:style-name="T12">I</text:span><text:span text:style-name="T13"><text:s/>квартала 2022 года<text:s/></text:span><text:span text:style-name="T14">государственного учреждения Свердловской области, в отно</text:span><text:span text:style-name="T15">шении которого Министерство культуры Свердловской области осуществляет функции и полномочия учредителя.</text:span></text:p>
      <text:p text:style-name="P16"><text:span text:style-name="T17">II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</text:span><text:span text:style-name="T18"><text:s/>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9"><text:span text:style-name="T20"><text:tab/></text:span><text:span text:style-name="T21">III</text:span><text:span text:style-name="T22">. Об антикоррупционном просвещении граждан.</text:span></text:p>
      <text:p text:style-name="P23"><text:span text:style-name="T24"><text:tab/></text:span><text:span text:style-name="T25">IV</text:span><text:span text:style-name="T26">. О правоприменительной практике по результатам вступив</text:span><text:span text:style-name="T27">ших в 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<text:s/></text:span><text:span text:style-name="T28">в целях выработки и принятия мер по предупреждению и устранению причин выявленных нарушений.</text:span></text:p>
      <text:p text:style-name="P29"><text:span text:style-name="T30"><text:tab/></text:span><text:span text:style-name="T31">V</text:span><text:span text:style-name="T32">.<text:s/></text:span><text:span text:style-name="T33">Об итогах исполнения<text:s/></text:span><text:span text:style-name="T34">Плана работы Министерства культуры Свердловской области по противодействию коррупции в первом полугодии 2022</text:span><text:span text:style-name="T35"> </text:span><text:span text:style-name="T36">года</text:span><text:span text:style-name="T37">.</text:span></text:p>
      <text:p text:style-name="P38"><text:span text:style-name="T39"><text:tab/></text:span><text:span text:style-name="T40">V</text:span><text:span text:style-name="T41">I.<text:s/></text:span><text:span text:style-name="T42">О предстоящих мероприятиях по противодействию коррупции<text:s/></text:span><text:span text:style-name="T43">в </text:span><text:span text:style-name="T44">III</text:span><text:span text:style-name="T45"> квартале 2022 года в соответствии с Планом работы Министерства культуры<text:s/></text:span><text:span text:style-name="T46"><text:line-break/>Свердловской области по противодействию коррупции на 2021–2024 годы</text:span><text:span text:style-name="T47">.</text:span></text:p>
      <text:p text:style-name="P48"><text:span text:style-name="T49"><text:tab/></text:span><text:span text:style-name="T50">VII</text:span><text:span text:style-name="T51">. Об эффективности реализации<text:s/></text:span><text:span text:style-name="T52">антикоррупционных мер в Министерстве культуры Свердловской области</text:span></text:p>
      <text:p text:style-name="P53"><text:span text:style-name="T54"><text:tab/></text:span><text:span text:style-name="T55">VIII</text:span><text:span text:style-name="T56">. О мониторинге хода реализации мероприятий<text:s/></text:span><text:span text:style-name="T57"><text:line-break/></text:span><text:span text:style-name="T58">по противодействию коррупции (федеральный антикоррупционный мониторинг) и мониторинге состояния и эффективности противодействия коррупции (</text:span><text:span text:style-name="T59">региональный антикоррупционный мониторинг) в Министерстве культуры Свердловской области.</text:span></text:p>
      <text:p text:style-name="P60"><text:tab/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<text:s/>и полномочия учредителя, о возникновении личной заинтересованности, которая приводит или может привести к конфликту интересов.</text:p>
      <text:p text:style-name="P61">По итогам заседания Комиссия приняла следующие решения:</text:p>
      <text:p text:style-name="P62"><text:span text:style-name="T63"><text:tab/></text:span><text:span text:style-name="T64">По вопросу<text:s/></text:span><text:span text:style-name="T65">I</text:span><text:span text:style-name="T66">.</text:span></text:p>
      <text:p text:style-name="P67"><text:span text:style-name="T68"><text:tab/>1. Информацию представителя<text:s/></text:span><text:span text:style-name="T69">государственного учреждения<text:s/></text:span><text:span text:style-name="T70">Свердловской области, в отношении которого Министерство осуществляет функции и полномочия учредителя</text:span><text:span text:style-name="T71"><text:s/></text:span><text:span text:style-name="T72">(далее – учреждение), о работе по противодействию бытовой коррупции в учреждении и  отчет<text:s/></text:span><text:span text:style-name="T73">о выполнении плана работы по<text:s/></text:span><text:soft-page-break/><text:span text:style-name="T74">противодействию коррупции в учрежден</text:span><text:span text:style-name="T75">ии<text:s/></text:span><text:span text:style-name="T76">по итогам<text:s/></text:span><text:span text:style-name="T77">I</text:span><text:span text:style-name="T78"><text:s/>квартала 2022 года принять к сведению</text:span><text:span text:style-name="T79">.</text:span></text:p>
      <text:p text:style-name="P80"><text:span text:style-name="T81"><text:tab/>2. Рекомендовать руководителю учреждения:</text:span></text:p>
      <text:p text:style-name="P82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<text:s/>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83"><text:span text:style-name="T84"><text:tab/>2.2.<text:s/></text:span><text:span text:style-name="T85">Учесть в работе рекомендации Министерства культуры Свердловской области, зафиксированные в акте о результатах документарной проверки работы учреждения по предупреждению коррупции от 06.06.2022, и проинформировать (при необходимости) об учете либо невозможности учета таких рекомендаций с указанием причин</text:span><text:span text:style-name="T86">.</text:span><text:span text:style-name="T87"><text:s/></text:span></text:p>
      <text:p text:style-name="P88"><text:span text:style-name="T89"><text:tab/>Срок – до<text:s/></text:span><text:span text:style-name="T90">5</text:span><text:span text:style-name="T91"><text:s/></text:span><text:span text:style-name="T92">июля</text:span><text:span text:style-name="T93"><text:s/>2022 года.<text:s/></text:span></text:p>
      <text:p text:style-name="P94"><text:span text:style-name="T95">По вопросу<text:s/></text:span><text:span text:style-name="T96">II</text:span><text:span text:style-name="T97">.</text:span></text:p>
      <text:p text:style-name="P98"><text:span text:style-name="T99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<text:s/></text:span><text:span text:style-name="T100">требований о предотвращении или об урегулировании конфликта интересов и мерах по ее совершенствованию принять к сведению.</text:span></text:p>
      <text:p text:style-name="P101"><text:span text:style-name="T102">По вопросу<text:s/></text:span><text:span text:style-name="T103">III</text:span><text:span text:style-name="T104">.</text:span></text:p>
      <text:p text:style-name="P105"><text:span text:style-name="T106">Информацию о работе, проводимой Министерством культуры Свердловской области и государственными учреждениями Свердловск</text:span><text:span text:style-name="T107">ой области, в отношении которых Министерство культуры Свердловской области осуществляет функции и  полномочия учредителя, в целях антикоррупционного просвещения граждан</text:span><text:span text:style-name="T108">,<text:s/></text:span><text:span text:style-name="T109">принять к сведению.</text:span></text:p>
      <text:p text:style-name="P110"><text:span text:style-name="T111">По вопросу<text:s/></text:span><text:span text:style-name="T112">IV</text:span><text:span text:style-name="T113">.</text:span></text:p>
      <text:p text:style-name="P114"><text:span text:style-name="T115">Информацию о правоприменительной практике по резуль</text:span><text:span text:style-name="T116">татам вступивших в 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</text:span><text:span text:style-name="T117">работки и принятия мер по предупреждению и  устранению причин выявленных нарушений принять к сведению.</text:span></text:p>
      <text:p text:style-name="P118"><text:span text:style-name="T119">По вопросу<text:s/></text:span><text:span text:style-name="T120">V</text:span><text:span text:style-name="T121">.</text:span></text:p>
      <text:p text:style-name="P122"><text:span text:style-name="T123">Информацию<text:s/></text:span><text:span text:style-name="T124">об итогах исполнения Плана работы Министерства культуры Свердловской области по противодействию коррупции в<text:s/></text:span><text:span text:style-name="T125">первом полугодии 2022 года<text:s/></text:span><text:span text:style-name="T126">в соответствии с Планом работы Министерства культуры Свердловской области по противодействию коррупции на 2021–2024 годы</text:span><text:span text:style-name="T127"><text:s/></text:span><text:span text:style-name="T128">принять к сведению</text:span><text:span text:style-name="T129">.</text:span></text:p>
      <text:p text:style-name="P130"><text:span text:style-name="T131">По вопросу<text:s/></text:span><text:span text:style-name="T132">VI</text:span><text:span text:style-name="T133">.</text:span></text:p>
      <text:p text:style-name="P134"><text:span text:style-name="T135">Информацию<text:s/></text:span><text:span text:style-name="T136">о разработке Плана работы Министерства культуры Свердловской области по противодействию коррупции на 2021–2024 годы и предстоящих мероприятиях по противодействию коррупции<text:s/></text:span><text:span text:style-name="T137">в </text:span><text:span text:style-name="T138">III</text:span><text:span text:style-name="T139"> квартале 2022</text:span><text:span text:style-name="T140"> </text:span><text:span text:style-name="T141">года</text:span><text:span text:style-name="T142"><text:s/>в соответствии с ним</text:span><text:span text:style-name="T143"><text:s/></text:span><text:span text:style-name="T144">принять к сведению</text:span><text:span text:style-name="T145">.</text:span></text:p>
      <text:p text:style-name="P146"/>
      <text:soft-page-break/>
      <text:p text:style-name="P147"><text:span text:style-name="T148">По вопросу<text:s/></text:span><text:span text:style-name="T149">VII</text:span><text:span text:style-name="T150">.</text:span></text:p>
      <text:p text:style-name="P151"><text:span text:style-name="T152">1. Информацию<text:s/></text:span><text:span text:style-name="T153">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 28.02.2022 № 15-К, принять к сведению</text:span><text:span text:style-name="T154">.</text:span></text:p>
      <text:p text:style-name="P155">2. Признать принимаемые Министерством культуры Свердловской области антикоррупционные меры эффективными.</text:p>
      <text:p text:style-name="P156"><text:span text:style-name="T157">3.<text:s/></text:span><text:span text:style-name="T158">Установить, что все поручения и рекомендации Комиссии, зафиксированные в протоколе предыдущего заседания Комиссии от 28.02.2022 № 15-К, выполнены в полном объеме</text:span><text:span text:style-name="T159">.</text:span></text:p>
      <text:p text:style-name="P160"><text:span text:style-name="T161">По вопросу<text:s/></text:span><text:span text:style-name="T162">VIII</text:span><text:span text:style-name="T163">.</text:span></text:p>
      <text:p text:style-name="P164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<text:s/>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65"><text:span text:style-name="T166">По вопросу<text:s/></text:span><text:span text:style-name="T167">IX</text:span><text:span text:style-name="T168">.</text:span></text:p>
      <text:p text:style-name="P169">1. Информацию о поступивших уведомлениях<text:s/>руководителей государственных учреждений<text:s/>о возникновении личной заинтересованности, которая<text:s/>приводит или может привести к конфликту интересов, и мерах, принятых ими в<text:s/>целях урегулирования конфликта интересов, принять к сведению.</text:p>
      <text:p text:style-name="P170"><text:span text:style-name="T171">2.<text:s/></text:span><text:span text:style-name="T172">Рекомендовать<text:s/></text:span><text:span text:style-name="T173">руководителю государственного учреждения<text:s/></text:span><text:span text:style-name="T174">в качестве дополнительной меры урегулирования конфликта интересов рассмотреть возможность внесения изменений в Положение об оплате труда работников учреждения <text:s/>и Правила внутреннего<text:s/></text:span><text:span text:style-name="T175">трудового распорядка учреждения</text:span><text:span text:style-name="T176"><text:s/>на предмет закрепления положений, регламентирующих порядок назначения и выплаты стимулирующих выплат и применения дисциплинарных взысканий при условии исключения прямого взаимоотношения директора учреждения и работника, находящегося с ним в родстве (или свойстве), а также иных работников, находящихся в прямом подчинении и родстве (или свойстве), и проинформировать Министерство культуры Свердловской области об учете либо невозможности учета указанной в настоящем пункте рекомендации с указанием причин.<text:s/></text:span></text:p>
      <text:p text:style-name="P177">Срок – до 5 июля 2022 года.</text:p>
      <text:p text:style-name="P178">3. Установить, что:</text:p>
      <text:p text:style-name="P179">3.1.<text:s/>Перечисленные в уведомлении руководителя государственного учреждения<text:s/>меры, принятые в целях урегулирования конфликта интересов, достаточны<text:s/>с позиции действующего законодательства.</text:p>
      <text:p text:style-name="P180">3.2. Перечисленные в уведомлении руководителя государственного учреждения меры, принятые в целях урегулирования конфликта интересов, достаточны с позиции действующего законодательства.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 Р  О Т О К О Л</dc:title>
    <meta:initial-creator>Литовских Вера Константиновна</meta:initial-creator>
    <dc:creator>Горчакова Мария Владимировна</dc:creator>
    <meta:creation-date>2022-07-20T07:45:00Z</meta:creation-date>
    <dc:date>2022-07-20T07:45:00Z</dc:date>
    <meta:print-date>2022-07-20T07:0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23" meta:character-count="7510" meta:row-count="53" meta:non-whitespace-character-count="6402"/>
  </office:meta>
</office:document-meta>
</file>