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" style:parent-style-name="Обычный" style:family="paragraph">
      <style:paragraph-properties style:text-autospace="none" fo:text-indent="0.4916in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15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" style:parent-style-name="Обычный" style:family="paragraph">
      <style:paragraph-properties style:text-autospace="none" fo:text-indent="0.4916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7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/>
    </style:style>
    <style:style style:name="P9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4pt"/>
    </style:style>
    <style:style style:name="P16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0pt" style:font-size-asian="10pt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 Министерстве культуры Свердловской области (далее – Комиссия) состоялось<text:s/><text:bookmark-end text:name="bookmark0"/>от 26 декабря 2018 года.</text:p>
      <text:p text:style-name="P5"><text:span text:style-name="T6">На заседании Комиссии<text:s/></text:span><text:span text:style-name="T7">были 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 по итогам III квартала 2018 года государственного учреждения Свердловской области, в отношении которого Мини</text:span><text:span text:style-name="T11">стерство культуры Свердловской области осуществляет функции и полномочия учредителя.</text:span></text:p>
      <text:p text:style-name="P12"><text:span text:style-name="T13">II.<text:s/></text:span><text:span text:style-name="T14">Заслушивание представителей государственных учреждений, в отношении которых Министерство культуры Свердловской области осуществляет функции и полномочия учредителя, и<text:s/></text:span><text:span text:style-name="T15">консультирование по вопросам противодействия коррупции</text:span><text:span text:style-name="T16">.</text:span></text:p>
      <text:p text:style-name="P17"><text:span text:style-name="T18">III</text:span><text:span text:style-name="T19">.</text:span><text:span text:style-name="T20"><text:s/></text:span><text:span text:style-name="T21">О состоянии работы по 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<text:s/></text:span><text:span text:style-name="T22">требований о предотвращении или об урегулировании конфликта интересов и мерах по ее совершенствованию.</text:span></text:p>
      <text:p text:style-name="P23"><text:span text:style-name="T24"><text:tab/></text:span><text:span text:style-name="T25">IV</text:span><text:span text:style-name="T26">. Об антикоррупционном просвещении граждан.</text:span></text:p>
      <text:p text:style-name="P27"><text:span text:style-name="T28"><text:tab/></text:span><text:span text:style-name="T29">V</text:span><text:span text:style-name="T30">. О правоприменительной практике по результатам вступивших в законную силу решений судов о признании нед</text:span><text:span text:style-name="T31">ейств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ных лиц в целях выработки и принятия мер по предупреждени</text:span><text:span text:style-name="T32">ю и устранению причин выявленных нарушений.</text:span></text:p>
      <text:p text:style-name="P33"><text:span text:style-name="T34"><text:tab/></text:span><text:span text:style-name="T35">VI</text:span><text:span text:style-name="T36">I. Об итогах исполнения Плана работы Министерства культуры Свердловской области по противодействию коррупции в IV квартале 2018 года.</text:span></text:p>
      <text:p text:style-name="P37"><text:span text:style-name="T38"><text:tab/></text:span><text:span text:style-name="T39">VI</text:span><text:span text:style-name="T40">. О предстоящих мероприятиях по противодействию коррупции в </text:span><text:span text:style-name="T41">I</text:span><text:span text:style-name="T42"> квартале 2</text:span><text:span text:style-name="T43">019 года в соответствии с Планом работы Министерства культуры<text:s/></text:span></text:p>
      <text:p text:style-name="P44">Свердловской области по противодействию коррупции на 2018–2020 годы.</text:p>
      <text:p text:style-name="P45"><text:span text:style-name="T46"><text:tab/></text:span><text:span text:style-name="T47">VIII</text:span><text:span text:style-name="T48">. Об эффективности реализации антикоррупционных мер в Министерстве культуры Свердловской области.</text:span></text:p>
      <text:p text:style-name="P49"><text:span text:style-name="T50"><text:tab/></text:span><text:span text:style-name="T51">IX</text:span><text:span text:style-name="T52">. О мониторинге<text:s/></text:span><text:span text:style-name="T53">хода реализации мероприятий<text:s/></text:span><text:span text:style-name="T54"><text:line-break/></text:span><text:span text:style-name="T55">по противодействию коррупции (федеральный антикоррупционный мониторинг) и мониторинге состояния и эффективности противодействия коррупции (региональный антикоррупционный мониторинг) в Министерстве культуры Свердловской области.</text:span></text:p>
      <text:p text:style-name="P56"><text:span text:style-name="T57"><text:tab/></text:span><text:span text:style-name="T58">X</text:span><text:span text:style-name="T59">.</text:span><text:s/><text:span text:style-name="T60">Об 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, о возникновении личной заинтересованности, которая приводит или</text:span><text:span text:style-name="T61"><text:s/>может привести к конфликту интересов.<text:s/></text:span></text:p>
      <text:p text:style-name="P62"><text:span text:style-name="T63"><text:tab/></text:span><text:span text:style-name="T64">XI</text:span><text:span text:style-name="T65">. О результатах проведения социологического опроса для расчета индекса восприятия внутренней коррупции в соответствии с Указом Губернатора Свердловской области от 03.11.2010 № 970-УГ «О социологическом опросе<text:s/></text:span><text:soft-page-break/><text:span text:style-name="T66">уров</text:span><text:span text:style-name="T67">ня восприятия коррупции в Свердловской области» в Министерстве культуры Свердловской области и государственных учреждениях, в отношении</text:span></text:p>
      <text:p text:style-name="P68">которых Министерство осуществляет функции и полномочия учредителя<text:s/></text:p>
      <text:p text:style-name="P69"/>
      <text:p text:style-name="P70">По итогам заседания Комиссия приняла следующие<text:s/>решения:</text:p>
      <text:p text:style-name="P71"><text:span text:style-name="T72"><text:tab/></text:span><text:span text:style-name="T73">По вопросу<text:s/></text:span><text:span text:style-name="T74">I</text:span><text:span text:style-name="T75">.</text:span></text:p>
      <text:p text:style-name="P76"><text:span text:style-name="T77">1. Информацию представителя<text:s/></text:span><text:span text:style-name="T78">государственного учреждения Свердловской области, в отношении которого Министерство осуществляет функции и полномочия учредителя</text:span><text:span text:style-name="T79"><text:s/></text:span><text:span text:style-name="T80">(далее – учреждение), о работе по противодействию бытовой коррупции в учреж</text:span><text:span text:style-name="T81">дении и <text:s/>отчет о выполнении плана работы по противодействию коррупции в учреждении по итогам III квартала 2018 года принять к сведению.</text:span></text:p>
      <text:p text:style-name="P82"><text:span text:style-name="T83">2. Рекомендовать руководителю учреждения:</text:span></text:p>
      <text:p text:style-name="P84">2.1. Продолжить работу по выполнению требований ст.13.3 Федерального закона от<text:s/>25 декабря 2008 года № 273-ФЗ «О противодействии коррупции» с использованием методических рекомендаций по разработке и принятию мер по предупреждению и противодействию коррупции от 8 ноября 2013 года, подготовленных Министерством труда и социальной защиты<text:s/>Российской Федерации.</text:p>
      <text:p text:style-name="P85">2.2. Учесть в работе рекомендации Министерства культуры Свердловской области, зафиксированные в переданном на заседании Комиссии акте о результатах документарной проверки работы учреждения по предупреждению коррупции от 25.09.2018, и<text:s/>проинформировать об учете либо невозможности учета таких рекомендаций с указанием причин.<text:s/></text:p>
      <text:p text:style-name="P86">Срок – до 27 января 2019 года.</text:p>
      <text:p text:style-name="P87"><text:span text:style-name="T88">По вопросу<text:s/></text:span><text:span text:style-name="T89">II</text:span><text:span text:style-name="T90">.</text:span><text:span text:style-name="T91"><text:s/></text:span></text:p>
      <text:p text:style-name="P92"><text:span text:style-name="T93">Информацию<text:s/></text:span><text:span text:style-name="T94">представителей государственных учреждений, в отношении которых Министерство культуры Свердловской области<text:s/></text:span><text:span text:style-name="T95">осуществляет функции и полномочия учредителя,<text:s/></text:span><text:span text:style-name="T96">принять к сведению.</text:span></text:p>
      <text:p text:style-name="P97"/>
      <text:p text:style-name="P98"><text:span text:style-name="T99">По вопросу<text:s/></text:span><text:span text:style-name="T100">III</text:span><text:span text:style-name="T101">.</text:span></text:p>
      <text:p text:style-name="P102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ваний о предотвращении или об урегулировании конфликта интересов и мерах по ее совершенствованию принять к сведению.</text:p>
      <text:p text:style-name="P103"><text:span text:style-name="T104">По вопросу<text:s/></text:span><text:span text:style-name="T105">VI</text:span><text:span text:style-name="T106">.</text:span></text:p>
      <text:p text:style-name="P107"><text:span text:style-name="T108">Информацию о работе, проводимой Министерством культуры Свердловской области и государс</text:span><text:span text:style-name="T109">твенными учреждениями Свердловской области, в отношении которых Министерство культуры Свердловской области осуществляет функции и полномочия учредителя, в целях антикоррупционного просвещения граждан</text:span><text:span text:style-name="T110">,<text:s/></text:span><text:span text:style-name="T111">принять к сведению.</text:span></text:p>
      <text:p text:style-name="P112"><text:span text:style-name="T113">По вопросу<text:s/></text:span><text:span text:style-name="T114">V</text:span><text:span text:style-name="T115">.</text:span></text:p>
      <text:p text:style-name="P116">Информацию о правоприменительной практике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Министерства<text:s/><text:soft-page-break/>культуры Свердловской области, подведомственных учреждений и<text:s/>их должностных лиц в целях выработки и принятия мер по предупреждению и устранению причин выявленных нарушений принять к сведению.</text:p>
      <text:p text:style-name="P117"><text:span text:style-name="T118">По вопросу<text:s/></text:span><text:span text:style-name="T119">VI</text:span><text:span text:style-name="T120">.</text:span></text:p>
      <text:p text:style-name="P121"><text:span text:style-name="T122">Информацию об итогах исполнения Плана работы Министерства культуры Свердловской области по противодействию кор</text:span><text:span text:style-name="T123">рупции на 2018–2020 годы</text:span><text:span text:style-name="T124"><text:s/>в IV квартале 2018 года принять к сведению</text:span><text:span text:style-name="T125">.</text:span></text:p>
      <text:p text:style-name="P126"><text:span text:style-name="T127">По вопросу<text:s/></text:span><text:span text:style-name="T128">VII</text:span><text:span text:style-name="T129">.</text:span></text:p>
      <text:p text:style-name="P130"><text:span text:style-name="T131">Информацию о предстоящих мероприятиях по противодействию коррупции в<text:s/></text:span><text:span text:style-name="T132">I квартале 2019 года</text:span><text:span text:style-name="T133"><text:s/>в соответствии с Планом работы Министерства культуры<text:s/></text:span></text:p>
      <text:p text:style-name="P134">Свердловской области по противодействию коррупции на 2018–2020 годы.</text:p>
      <text:p text:style-name="P135"><text:span text:style-name="T136">По вопросу<text:s/></text:span><text:span text:style-name="T137">VIII</text:span><text:span text:style-name="T138">.</text:span></text:p>
      <text:p text:style-name="P139">1. Информацию о принимаемых Министерством культуры Свердловской области антикоррупционных мерах и их эффективности, а также о результатах исполнения поручений и рекомендаций Комиссии, зафиксированных в протоколе предыдущего заседания Комиссии от 26.09.2018 № 40, принять к сведению.</text:p>
      <text:p text:style-name="P140">2. Признать принимаемые Министерством культуры Свердловской области антикоррупционные меры эффективными.</text:p>
      <text:p text:style-name="P141">3. Установить, что все поручения и рекомендации Комиссии,<text:s/>зафиксированные в протоколе предыдущего заседания Комиссии от 26.09.2018 № 40, выполнены в полном объеме.</text:p>
      <text:p text:style-name="P142"><text:span text:style-name="T143">По вопросу<text:s/></text:span><text:span text:style-name="T144">IX</text:span><text:span text:style-name="T145">.<text:s/></text:span></text:p>
      <text:p text:style-name="P146"><text:span text:style-name="T147">Информацию о мониторинге хода реализации мероприятий по противодействию коррупции (федеральный антикоррупционный мониторинг) и монитори</text:span><text:span text:style-name="T148">нге состояния и 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span></text:p>
      <text:p text:style-name="P149"><text:span text:style-name="T150">По вопросу<text:s/></text:span><text:span text:style-name="T151">X</text:span><text:span text:style-name="T152">.</text:span></text:p>
      <text:p text:style-name="P153">1. Информацию, о поступивших уведомлениях руководителей государственных<text:s/>учреждений, в отношении которых Министерство культуры Свердловской области осуществляет функции и полномочия учредителя (далее – учреждение), о возникновении личной заинтересованности, которая приводит или может привести к конфликту интересов, и мерах, принятых ими в целях урегулирования конфликта интересов, принять к сведению.</text:p>
      <text:p text:style-name="P154">2. Установить, что перечисленные в уведомлении одного из руководителей учреждения меры, принятые в целях урегулирования конфликта интересов, соответствуют Федеральному закону от 3 ноября 2006 года № 174-ФЗ «Об автономных учреждениях» и достаточны с позиции действующего законодательства.</text:p>
      <text:p text:style-name="P155">3. Рекомендовать одному из руководителей в качестве дополнительной меры урегулирования конфликта интересов рассмотреть возможность создания художественного совета в возглавляемом учреждении в целях обеспечения принятия коллегиальных решений по творческим вопросам и проинформировать Министерство культуры Свердловской области об учете либо невозможности учета указанной в настоящем пункте рекомендации с указанием причин.<text:s/></text:p>
      <text:p text:style-name="P156">Срок – до 27 января 2019 года.</text:p>
      <text:soft-page-break/>
      <text:p text:style-name="P157">4. Признать перечисленные в уведомлении другого руководителя учреждения меры, принятые в целях урегулирования конфликта интересов, достаточными для урегулирования конфликта интересов.</text:p>
      <text:p text:style-name="P158"><text:span text:style-name="T159">По вопросу<text:s/></text:span><text:span text:style-name="T160">XI</text:span><text:span text:style-name="T161">.</text:span></text:p>
      <text:p text:style-name="P162">Информацию о результатах проведения социологического опроса для расчета индекса восприятия внутренней коррупции в соответствии с Указом Губернатора Свердловской области от 03.11.2010 № 970-УГ «О социологическом опросе уровня восприятия коррупции в Свердловской области» в Министерстве культуры Свердловской области и государственных учреждениях, в отношении которых Министерство осуществляет функции и полномочия учредителя, в ноябре 2018 года принять к сведению.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 О Т О К О Л</dc:title>
    <meta:initial-creator>Литовских Вера Константиновна</meta:initial-creator>
    <dc:creator>Минкульт - Награды</dc:creator>
    <meta:creation-date>2022-01-21T10:51:00Z</meta:creation-date>
    <dc:date>2022-01-24T04:18:00Z</dc:date>
    <meta:print-date>2022-01-21T07:09:00Z</meta:print-date>
    <meta:template xlink:href="Normal" xlink:type="simple"/>
    <meta:editing-cycles>3</meta:editing-cycles>
    <meta:editing-duration>PT120S</meta:editing-duration>
    <meta:document-statistic meta:page-count="4" meta:paragraph-count="17" meta:word-count="1277" meta:character-count="8539" meta:row-count="60" meta:non-whitespace-character-count="7279"/>
  </office:meta>
</office:document-meta>
</file>