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" style:parent-style-name="Обычный" style:family="paragraph">
      <style:paragraph-properties style:text-autospace="none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9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0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0pt"/>
    </style:style>
    <style:style style:name="P161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 Министерстве культуры Свердловской области (далее – Комиссия) состоялось<text:s/><text:bookmark-end text:name="bookmark0"/>30 сентября 2020 года<text:s/>(в заочной форме)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</text:span><text:span text:style-name="T11"><text:s/></text:span><text:span text:style-name="T12">по итогам<text:s/></text:span><text:span text:style-name="T13">II</text:span><text:span text:style-name="T14"><text:s/>квартала 2020 года<text:s/></text:span><text:span text:style-name="T15">государственного учреждения Свердловской области, в отношении которого Министерс</text:span><text:span text:style-name="T16">тво культуры Свердловской области осуществляет функции и полномочия учредителя.</text:span></text:p>
      <text:p text:style-name="P17"><text:span text:style-name="T18">I</text:span><text:span text:style-name="T19">I</text:span><text:span text:style-name="T20">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</text:span><text:span text:style-name="T21">ваний о предотвращении или об урегулировании конфликта интересов и мерах по ее совершенствованию.</text:span></text:p>
      <text:p text:style-name="P22"><text:span text:style-name="T23"><text:tab/>I</text:span><text:span text:style-name="T24">II</text:span><text:span text:style-name="T25">. Об антикоррупционном просвещении граждан.</text:span></text:p>
      <text:p text:style-name="P26"><text:span text:style-name="T27"><text:tab/></text:span><text:span text:style-name="T28">I</text:span><text:span text:style-name="T29">V</text:span><text:span text:style-name="T30">. О правоприменительной практике по результатам вступивших в законную силу решений судов о признании недейств</text:span><text:span text:style-name="T31">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ботки и принятия мер по предупреждению и у</text:span><text:span text:style-name="T32">странению причин выявленных нарушений.</text:span></text:p>
      <text:p text:style-name="P33"><text:span text:style-name="T34"><text:tab/></text:span><text:span text:style-name="T35">V</text:span><text:span text:style-name="T36">. Об итогах исполнения Плана работы Министерства культуры Свердловской области по противодействию коррупции<text:s/></text:span><text:span text:style-name="T37">в<text:s/></text:span><text:span text:style-name="T38">III</text:span><text:span text:style-name="T39"><text:s/>квартале 2020 года</text:span><text:span text:style-name="T40">.</text:span></text:p>
      <text:p text:style-name="P41"><text:span text:style-name="T42"><text:tab/></text:span><text:span text:style-name="T43">V</text:span><text:span text:style-name="T44">I</text:span><text:span text:style-name="T45">.</text:span><text:s/><text:span text:style-name="T46">О предстоящих мероприятиях по противодействию<text:s/></text:span><text:span text:style-name="T47">коррупции<text:s/></text:span><text:span text:style-name="T48">в</text:span><text:span text:style-name="T49"> IV</text:span><text:span text:style-name="T50"> </text:span><text:span text:style-name="T51">квартале 2020 года<text:s/></text:span><text:span text:style-name="T52">в соответствии с Планом работы Министерства культуры<text:s/></text:span></text:p>
      <text:p text:style-name="P53">Свердловской области по противодействию коррупции на 2018–2020 годы.</text:p>
      <text:p text:style-name="P54"><text:span text:style-name="T55"><text:tab/></text:span><text:span text:style-name="T56">VI</text:span><text:span text:style-name="T57">I</text:span><text:span text:style-name="T58">. Об эффективности реализации антикоррупционных мер в Министерстве культуры Свердловской области.</text:span></text:p>
      <text:p text:style-name="P59"><text:span text:style-name="T60"><text:tab/></text:span><text:span text:style-name="T61">VIII</text:span><text:span text:style-name="T62">. О мониторинге хода<text:s/></text:span><text:span text:style-name="T63">реализации мероприятий<text:s/></text:span><text:span text:style-name="T64"><text:line-break/></text:span><text:span text:style-name="T65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 Министерстве культуры Свердловской области.</text:span></text:p>
      <text:p text:style-name="P66"><text:span text:style-name="T67"><text:tab/></text:span><text:span text:style-name="T68">IX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</text:span><text:span text:style-name="T69"> </text:span><text:span text:style-name="T70">возникновении личной заинтересованности, которая приводит или<text:s/></text:span><text:span text:style-name="T71">может</text:span><text:span text:style-name="T72"><text:s/>привести к конфликту интересов</text:span></text:p>
      <text:p text:style-name="P73"/>
      <text:p text:style-name="P74">По итогам заседания Комиссия приняла следующие решения:</text:p>
      <text:p text:style-name="P75"><text:span text:style-name="T76"><text:tab/></text:span><text:span text:style-name="T77">По вопросу<text:s/></text:span><text:span text:style-name="T78">I</text:span><text:span text:style-name="T79">.</text:span></text:p>
      <text:p text:style-name="P80"><text:span text:style-name="T81"><text:tab/></text:span><text:span text:style-name="T82">1. Информацию представителя<text:s/></text:span><text:span text:style-name="T83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84"><text:s/></text:span><text:span text:style-name="T85">(далее – учреждение), о раб</text:span><text:span text:style-name="T86">оте по противодействию бытовой коррупции в учреждении и <text:s/>отчет о выполнении плана работы по<text:s/></text:span><text:soft-page-break/><text:span text:style-name="T87">противодействию коррупции в учреждении<text:s/></text:span><text:span text:style-name="T88">по итогам<text:s/></text:span><text:span text:style-name="T89">II</text:span><text:span text:style-name="T90"><text:s/>квартала 2020 года<text:s/></text:span><text:span text:style-name="T91">принять к сведению.</text:span></text:p>
      <text:p text:style-name="P92"><text:span text:style-name="T93"><text:tab/>2. Рекомендовать руководителю учреждения:</text:span></text:p>
      <text:p text:style-name="P94"><text:span text:style-name="T95"><text:tab/></text:span><text:span text:style-name="T96">2.1. Продолжить работу по вы</text:span><text:span text:style-name="T97">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</text:span><text:span text:style-name="T98">отовленных Министерством труда и социальной защиты Российской Федерации.</text:span></text:p>
      <text:p text:style-name="P99"><text:span text:style-name="T100">2</text:span><text:span text:style-name="T101">.2.<text:s/></text:span><text:span text:style-name="T102">Учесть в работе рекомендации Министерства культуры Свердловской области, зафиксированные в акте о результатах документарной проверки работы учреждения по предупреждению коррупции от 28.09.2020, и проинформировать об учете либо невозможности учета таких рекомендаций с указанием причин.<text:s/></text:span></text:p>
      <text:p text:style-name="P103">Срок – до 30 октября 2020 года.</text:p>
      <text:p text:style-name="P104"><text:span text:style-name="T105">По вопросу<text:s/></text:span><text:span text:style-name="T106">II</text:span><text:span text:style-name="T107">.</text:span></text:p>
      <text:p text:style-name="P108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09"><text:span text:style-name="T110">По вопросу<text:s/></text:span><text:span text:style-name="T111">I</text:span><text:span text:style-name="T112">II</text:span><text:span text:style-name="T113">.</text:span></text:p>
      <text:p text:style-name="P114"><text:span text:style-name="T115">Информацию о работе, проводимой Мини</text:span><text:span text:style-name="T116">стерством культуры Свердловской области и государс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17">,<text:s/></text:span><text:span text:style-name="T118">приня</text:span><text:span text:style-name="T119">ть к сведению.</text:span></text:p>
      <text:p text:style-name="P120"><text:span text:style-name="T121">По вопросу<text:s/></text:span><text:span text:style-name="T122">I</text:span><text:span text:style-name="T123">V</text:span><text:span text:style-name="T124">.</text:span></text:p>
      <text:p text:style-name="P125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p>
      <text:p text:style-name="P126"><text:span text:style-name="T127">По вопросу<text:s/></text:span><text:span text:style-name="T128">V</text:span><text:span text:style-name="T129">.<text:s/></text:span></text:p>
      <text:p text:style-name="P130"><text:span text:style-name="T131">Информацию об итогах исполнения Плана работы Министерства к</text:span><text:span text:style-name="T132">ультуры Свердловской области по противодействию коррупции на 2018–2020 годы</text:span><text:span text:style-name="T133"><text:s/></text:span><text:span text:style-name="T134">в</text:span><text:span text:style-name="T135"> III </text:span><text:span text:style-name="T136">квартале 2020 года<text:s/></text:span><text:span text:style-name="T137">принять к сведению</text:span><text:span text:style-name="T138">.</text:span></text:p>
      <text:p text:style-name="P139"><text:span text:style-name="T140">По вопросу<text:s/></text:span><text:span text:style-name="T141">V</text:span><text:span text:style-name="T142">I</text:span><text:span text:style-name="T143">.</text:span></text:p>
      <text:p text:style-name="P144"><text:span text:style-name="T145">Информацию о предстоящих мероприятиях по противодействию коррупции<text:s/></text:span><text:span text:style-name="T146">в</text:span><text:span text:style-name="T147"> IV</text:span><text:span text:style-name="T148"> </text:span><text:span text:style-name="T149">квартале 2020 года<text:s/></text:span><text:span text:style-name="T150">в соответствии с Планом работы</text:span><text:span text:style-name="T151"><text:s/>Министерства культуры<text:s/></text:span></text:p>
      <text:p text:style-name="P152"><text:span text:style-name="T153">Свердловской области по противодействию коррупции на 2018–2020 годы.</text:span></text:p>
      <text:p text:style-name="P154"><text:span text:style-name="T155">По вопросу<text:s/></text:span><text:span text:style-name="T156">VI</text:span><text:span text:style-name="T157">I</text:span><text:span text:style-name="T158">.</text:span></text:p>
      <text:p text:style-name="P159">1. Информацию о принимаемых Министерством культуры Свердловской области антикоррупционных мерах и их эффективности,<text:s/>а также о результатах исполнения поручений и рекомендаций Комиссии, зафиксированных в протоколе предыдущего заседания Комиссии от 30.06.2020 № 36, принять к сведению.</text:p>
      <text:p text:style-name="P160"/>
      <text:p text:style-name="P161">2. Признать принимаемые Министерством культуры Свердловской области антикоррупционные меры эффективными.</text:p>
      <text:p text:style-name="P162"><text:span text:style-name="T163">3. Установить, что все поручения и рекомендации Комиссии, зафиксированные в протоколе предыдущего заседания Комиссии от 30.06.2020 № 36, выполнены в полном объеме.</text:span></text:p>
      <text:p text:style-name="P164"><text:span text:style-name="T165">По вопросу<text:s/></text:span><text:span text:style-name="T166">VIII</text:span><text:span text:style-name="T167">.<text:s/></text:span></text:p>
      <text:p text:style-name="P168"><text:span text:style-name="T169">Информацию о мониторинге хода реализации мероприятий по противодействию коррупции (федерал</text:span><text:span text:style-name="T170">ьный антикоррупционный мониторинг) и 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span></text:p>
      <text:p text:style-name="P171"><text:span text:style-name="T172">По вопросу<text:s/></text:span><text:span text:style-name="T173">I</text:span><text:span text:style-name="T174">X</text:span><text:span text:style-name="T175">.</text:span></text:p>
      <text:p text:style-name="P176"><text:tab/>1. Информацию о поступивших<text:s/>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 (далее – учреждения), о возникновении личной заинтересованности, которая<text:s/>приводит или может привести к конфликту интересов, и мерах, принятых ими в целях урегулирования конфликта интересов, принять к сведению.</text:p>
      <text:p text:style-name="P177"><text:span text:style-name="T178"><text:tab/>2. Признать перечисл</text:span><text:span text:style-name="T179">енные в уведомлении меры, принятые<text:s/></text:span><text:span text:style-name="T180">в целях<text:s/></text:span><text:span text:style-name="T181">принятые в целях урегулирования конфликта интересов, достаточны с позиции действующего законодательства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6:21:00Z</meta:creation-date>
    <dc:date>2022-01-24T06:21:00Z</dc:date>
    <meta:print-date>2022-01-21T11:3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7" meta:character-count="6472" meta:row-count="45" meta:non-whitespace-character-count="5517"/>
  </office:meta>
</office:document-meta>
</file>