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" style:parent-style-name="Обычный" style:family="paragraph">
      <style:paragraph-properties style:text-autospace="none" fo:text-indent="0.4916in"/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" style:parent-style-name="Обычный" style:family="paragraph">
      <style:paragraph-properties style:text-autospace="none" fo:text-indent="0.4916in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" style:parent-style-name="Обычный" style:family="paragraph">
      <style:paragraph-properties style:text-autospace="none" fo:text-indent="0.4916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2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23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5" style:parent-style-name="Обычный" style:family="paragraph">
      <style:paragraph-properties style:text-autospace="none" fo:text-indent="0.4916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7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P10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P15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P15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P15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8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от 28 марта 2019 года.</text:p>
      <text:p text:style-name="P5"><text:span text:style-name="T6">На заседании Комиссии были<text:s/></text:span><text:span text:style-name="T7">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 2018 года государственного учреждения Свердловской области, в отношении которого Министерство культуры<text:s/></text:span><text:span text:style-name="T11">Свердловской области осуществляет функции и полномочия учредителя.</text:span></text:p>
      <text:p text:style-name="P12">II. О работе по противодействию бытовой коррупции и отчет о выполнении плана работы по противодействию коррупции по итогам 2018 года государственного учреждения Свердловской области, в отношении которого Министерство культуры Свердловской области осуществляет функции и полномочия учредителя.</text:p>
      <text:p text:style-name="P13"><text:span text:style-name="T14">III</text:span><text:span text:style-name="T15">.</text:span><text:span text:style-name="T16"><text:s/></text:span><text:span text:style-name="T17">О работе по противодействию бытовой коррупции и отчет о выполнении плана работы по противодействию коррупции по итогам 2018 года государственного у</text:span><text:span text:style-name="T18">чреждения Свердловской области, в отношении которого Министерство культуры Свердловской области осуществляет функции и полномочия учредителя.</text:span></text:p>
      <text:p text:style-name="P19"><text:span text:style-name="T20">IV</text:span><text:span text:style-name="T21">.<text:s/></text:span><text:span text:style-name="T22">Заслушивание представителей государственных учреждений, в отношении которых Министерство культуры Свердловской</text:span><text:span text:style-name="T23"><text:s/>области осуществляет функции и полномочия учредителя, и консультирование по вопросам противодействия коррупции</text:span><text:span text:style-name="T24">.</text:span></text:p>
      <text:p text:style-name="P25"><text:span text:style-name="T26">V</text:span><text:span text:style-name="T27">. О состоянии работы по выявлению случаев несоблюдения государственными служащими Свердловской области, проходящими государственную гражданску</text:span><text:span text:style-name="T28">ю службу в Министерс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29"><text:span text:style-name="T30"><text:tab/></text:span><text:span text:style-name="T31">VI</text:span><text:span text:style-name="T32">. Об антикоррупционном просвещении граждан.</text:span></text:p>
      <text:p text:style-name="P33"><text:span text:style-name="T34"><text:tab/></text:span><text:span text:style-name="T35">VI</text:span><text:span text:style-name="T36">I. О правоприменительной практике по результатам</text:span><text:span text:style-name="T37"><text:s/>вступивших в законн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</text:span><text:span text:style-name="T38">ных лиц в целях выработки и принятия мер по предупреждению и устранению причин выявленных нарушений.</text:span></text:p>
      <text:p text:style-name="P39"><text:span text:style-name="T40"><text:tab/></text:span><text:span text:style-name="T41">VIII</text:span><text:span text:style-name="T42">. Об итогах исполнения Плана работы Министерства культуры Свердловской области по противодействию коррупции в<text:s/></text:span><text:span text:style-name="T43">I</text:span><text:span text:style-name="T44"><text:s/>квартале 2019 года.</text:span></text:p>
      <text:p text:style-name="P45"><text:span text:style-name="T46"><text:tab/></text:span><text:span text:style-name="T47">IX</text:span><text:span text:style-name="T48">. О предстоящих</text:span><text:span text:style-name="T49"><text:s/>мероприятиях по противодействию коррупции в </text:span><text:span text:style-name="T50">II</text:span><text:span text:style-name="T51"> квартале 2019 года в соответствии с Планом работы Министерства культуры<text:s/></text:span></text:p>
      <text:p text:style-name="P52">Свердловской области по противодействию коррупции на 2018–2020 годы.</text:p>
      <text:p text:style-name="P53"><text:span text:style-name="T54"><text:tab/></text:span><text:span text:style-name="T55">X</text:span><text:span text:style-name="T56">.</text:span><text:s/><text:span text:style-name="T57">Об эффективности реализации антикоррупционных мер в Министерст</text:span><text:span text:style-name="T58">ве культуры Свердловской области.</text:span></text:p>
      <text:p text:style-name="P59"><text:span text:style-name="T60"><text:tab/></text:span><text:span text:style-name="T61">XI</text:span><text:span text:style-name="T62">. О мониторинге хода реализации мероприятий<text:s/></text:span><text:span text:style-name="T63"><text:line-break/></text:span><text:span text:style-name="T64">по противодействию коррупции (федеральный антикоррупционный мониторинг) и мониторинге состояния и эффективности противодействия коррупции<text:s/></text:span><text:soft-page-break/><text:span text:style-name="T65">(региональный антикоррупционный мони</text:span><text:span text:style-name="T66">торинг) в Министерстве культуры Свердловской области.</text:span></text:p>
      <text:p text:style-name="P67"><text:tab/><text:s/></text:p>
      <text:p text:style-name="P68"/>
      <text:p text:style-name="P69">По итогам заседания Комиссия приняла следующие решения:</text:p>
      <text:p text:style-name="P70"><text:span text:style-name="T71"><text:tab/></text:span><text:span text:style-name="T72">По вопросу<text:s/></text:span><text:span text:style-name="T73">I</text:span><text:span text:style-name="T74">.</text:span></text:p>
      <text:p text:style-name="P75"><text:span text:style-name="T76">1. Информацию представителя<text:s/></text:span><text:span text:style-name="T77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78"><text:s/></text:span><text:span text:style-name="T79">(далее – учреждение),</text:span><text:span text:style-name="T80"><text:s/>о работе по противодействию бытовой коррупции в учреждении и <text:s/>отчет о выполнении плана работы по противодействию коррупции в учреждении<text:s/></text:span><text:span text:style-name="T81">по итогам 2018 года<text:s/></text:span><text:span text:style-name="T82">принять к сведению.</text:span></text:p>
      <text:p text:style-name="P83"><text:span text:style-name="T84">2. Рекомендовать руководителю учреждения:</text:span></text:p>
      <text:p text:style-name="P85">2.1. Продолжить работу по выполнению<text:s/>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86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<text:s/>предупреждению коррупции от 27.03.2019, и проинформировать об учете либо невозможности учета таких рекомендаций с указанием причин.<text:s/></text:p>
      <text:p text:style-name="P87">Срок – до 26 апреля 2019 года.</text:p>
      <text:p text:style-name="P88"><text:span text:style-name="T89">По вопросу<text:s/></text:span><text:span text:style-name="T90">II</text:span><text:span text:style-name="T91">.</text:span><text:span text:style-name="T92"><text:s/></text:span></text:p>
      <text:p text:style-name="P93"><text:span text:style-name="T94">1. Информацию представителя<text:s/></text:span><text:span text:style-name="T95">государственного учреждения Свердловской области</text:span><text:span text:style-name="T96">, в отношении которого Министерство осуществляет функции и полномочия учредителя</text:span><text:span text:style-name="T97"><text:s/></text:span><text:span text:style-name="T98">(далее – учреждение), о работе по противодействию бытовой коррупции в учреждении и <text:s/>отчет о выполнении плана работы по противодействию коррупции в учреждении<text:s/></text:span><text:span text:style-name="T99">по итогам 2018 го</text:span><text:span text:style-name="T100">да<text:s/></text:span><text:span text:style-name="T101">принять к сведению.</text:span></text:p>
      <text:p text:style-name="P102"><text:span text:style-name="T103">2. Рекомендовать руководителю учреждения:</text:span></text:p>
      <text:p text:style-name="P104"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105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 предупреждению коррупции от 27.03.2019, и проинформировать об учете либо невозможности учета таких рекомендаций с указанием причин.<text:s/></text:p>
      <text:p text:style-name="P106">Срок – до 26 апреля 2019 года.</text:p>
      <text:p text:style-name="P107"/>
      <text:soft-page-break/>
      <text:p text:style-name="P108"><text:span text:style-name="T109">По вопросу<text:s/></text:span><text:span text:style-name="T110">III</text:span><text:span text:style-name="T111">.</text:span></text:p>
      <text:p text:style-name="P112"><text:span text:style-name="T113">1. Информацию представителя<text:s/></text:span><text:span text:style-name="T114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115"><text:s/></text:span><text:span text:style-name="T116">(далее – учреждение), о работе по противодействию бытовой коррупции в учр</text:span><text:span text:style-name="T117">еждении и <text:s/>отчет о выполнении плана работы по противодействию коррупции в учреждении<text:s/></text:span><text:span text:style-name="T118">по итогам 2018 года<text:s/></text:span><text:span text:style-name="T119">принять к сведению.</text:span></text:p>
      <text:p text:style-name="P120"><text:span text:style-name="T121">2. Рекомендовать руководителю учреждения:</text:span></text:p>
      <text:p text:style-name="P122">2.1. Продолжить работу по выполнению требований ст.13.3 Федерального закона от 25 декабря<text:s/>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отовленных Министерством труда и социальной защиты Российской<text:s/>Федерации.</text:p>
      <text:p text:style-name="P123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 предупреждению коррупции от 27.03.2019, и проинформировать об учете либо невозможности учета таких рекомендаций с указанием причин.<text:s/></text:p>
      <text:p text:style-name="P124">Срок – до 26 апреля 2019 года.</text:p>
      <text:p text:style-name="P125"><text:span text:style-name="T126">По вопросу<text:s/></text:span><text:span text:style-name="T127">IV</text:span><text:span text:style-name="T128">.</text:span></text:p>
      <text:p text:style-name="P129"><text:span text:style-name="T130">Информацию<text:s/></text:span><text:span text:style-name="T131">представителей государственных учреждений, в отношении которых Министерство культуры Свердловской области осуществляет</text:span><text:span text:style-name="T132"><text:s/>функции и полномочия учредителя,<text:s/></text:span><text:span text:style-name="T133">принять к сведению.</text:span></text:p>
      <text:p text:style-name="P134"><text:span text:style-name="T135">По вопросу<text:s/></text:span><text:span text:style-name="T136">V</text:span><text:span text:style-name="T137">.</text:span></text:p>
      <text:p text:style-name="P138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<text:s/>Свердловской области, требований о предотвращении или об урегулировании конфликта интересов и мерах по ее совершенствованию принять к сведению.</text:p>
      <text:p text:style-name="P139"><text:span text:style-name="T140">По вопросу<text:s/></text:span><text:span text:style-name="T141">VI</text:span><text:span text:style-name="T142">.</text:span></text:p>
      <text:p text:style-name="P143"><text:span text:style-name="T144">Информацию о работе, проводимой Министерством культуры Свердловской области и государственными уч</text:span><text:span text:style-name="T145">реждениями Свердловской области, в отношении которых Министерство культуры Свердловской области осуществляет функции и полномочия учредителя, в целях антикоррупционного просвещения граждан</text:span><text:span text:style-name="T146">,<text:s/></text:span><text:span text:style-name="T147">принять к сведению.</text:span></text:p>
      <text:p text:style-name="P148"><text:span text:style-name="T149">По вопросу<text:s/></text:span><text:span text:style-name="T150">VII</text:span><text:span text:style-name="T151">.</text:span></text:p>
      <text:p text:style-name="P152">Информацию о<text:s/>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едупреждению и устранению причин выявленных нарушений принять к сведению.</text:p>
      <text:p text:style-name="P153"/>
      <text:p text:style-name="P154"/>
      <text:p text:style-name="P155"/>
      <text:soft-page-break/>
      <text:p text:style-name="P156"><text:span text:style-name="T157">По вопросу<text:s/></text:span><text:span text:style-name="T158">VIII</text:span><text:span text:style-name="T159">.</text:span></text:p>
      <text:p text:style-name="P160"><text:span text:style-name="T161">Информацию об итогах исполнения Плана работы Министерства культуры Свердловской области по противоде</text:span><text:span text:style-name="T162">йствию коррупции на 2018–2020 годы</text:span><text:span text:style-name="T163"><text:s/>в I квартале 2019 года принять к сведению</text:span><text:span text:style-name="T164">.</text:span></text:p>
      <text:p text:style-name="P165"><text:span text:style-name="T166">По вопросу<text:s/></text:span><text:span text:style-name="T167">IX</text:span><text:span text:style-name="T168">.<text:s/></text:span></text:p>
      <text:p text:style-name="P169"><text:span text:style-name="T170">Информацию о предстоящих мероприятиях по противодействию коррупции в<text:s/></text:span><text:span text:style-name="T171">I</text:span><text:span text:style-name="T172">I</text:span><text:span text:style-name="T173"><text:s/>квартале 2019 года</text:span><text:span text:style-name="T174"><text:s/>в соответствии с Планом работы Министерства культуры<text:s/></text:span></text:p>
      <text:p text:style-name="P175">Свердловской области по противодействию коррупции на 2018–2020 годы.</text:p>
      <text:p text:style-name="P176"><text:span text:style-name="T177">По вопросу<text:s/></text:span><text:span text:style-name="T178">X</text:span><text:span text:style-name="T179">.</text:span></text:p>
      <text:p text:style-name="P180">1. Информацию о принимаемых Министерством культуры Свердловской области антикоррупционных мерах и их эффективности, а также о результатах исполнения поручений и рекомендаций Комиссии, зафиксированных в протоколе предыдущего заседания Комиссии от 29.12.2018 № 60, принять к сведению.</text:p>
      <text:p text:style-name="P181">2. Признать принимаемые Министерством культуры Свердловской области антикоррупционные меры эффективными.</text:p>
      <text:p text:style-name="P182"><text:span text:style-name="T183">3. Установить, что все поручения и рекомендации Комиссии,<text:s/></text:span><text:span text:style-name="T184">зафиксированные в протоколе предыдущего заседания Комиссии от 29.12.2018 №</text:span><text:span text:style-name="T185"> </text:span><text:span text:style-name="T186">60, выполнены в полном объеме.</text:span></text:p>
      <text:p text:style-name="P187"><text:span text:style-name="T188">По вопросу<text:s/></text:span><text:span text:style-name="T189">XI</text:span><text:span text:style-name="T190">.</text:span></text:p>
      <text:p text:style-name="P191"><text:span text:style-name="T192">Информацию о мониторинге хода реализации мероприятий по противодействию коррупции (федеральный антикоррупционный мониторинг) и монитори</text:span><text:span text:style-name="T193">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1T11:53:00Z</meta:creation-date>
    <dc:date>2022-01-24T04:51:00Z</dc:date>
    <meta:print-date>2022-01-21T11:37:00Z</meta:print-date>
    <meta:template xlink:href="Normal" xlink:type="simple"/>
    <meta:editing-cycles>4</meta:editing-cycles>
    <meta:editing-duration>PT540S</meta:editing-duration>
    <meta:document-statistic meta:page-count="4" meta:paragraph-count="17" meta:word-count="1318" meta:character-count="8815" meta:row-count="62" meta:non-whitespace-character-count="7514"/>
  </office:meta>
</office:document-meta>
</file>