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style:vertical-align="auto" fo:line-height="95%" fo:text-indent="0.4923in"/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4" style:parent-style-name="Обычный" style:family="paragraph">
      <style:paragraph-properties fo:text-align="justify" style:vertical-align="auto"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style:vertical-align="auto"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style:vertical-align="auto" fo:line-height="95%" fo:margin-left="3.7409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14" style:parent-style-name="Обычный" style:family="paragraph">
      <style:paragraph-properties style:vertical-align="auto" fo:line-height="95%" fo:margin-left="3.7409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17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" style:parent-style-name="Обычный" style:family="paragraph">
      <style:paragraph-properties style:vertical-align="auto" fo:line-height="95%" fo:margin-left="3.7409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22" style:parent-style-name="Обычный" style:family="paragraph">
      <style:paragraph-properties style:vertical-align="auto" fo:line-height="95%" fo:margin-left="3.74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" style:parent-style-name="Обычный" style:family="paragraph">
      <style:paragraph-properties fo:text-align="center" style:vertical-align="auto" fo:line-height="95%" fo:margin-left="3.74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4" style:parent-style-name="Обычный" style:family="paragraph">
      <style:paragraph-properties fo:text-align="justify" style:vertical-align="auto" fo:line-height="90%" fo:margin-left="3.7409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7" style:parent-style-name="Обычный" style:family="paragraph">
      <style:paragraph-properties fo:text-align="center" style:vertical-align="auto" fo:line-height="90%" fo:margin-left="3.74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8" style:parent-style-name="Обычный" style:family="paragraph">
      <style:paragraph-properties style:vertical-align="auto" fo:line-height="90%" fo:margin-left="3.74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9" style:parent-style-name="Обычный" style:family="paragraph">
      <style:paragraph-properties fo:text-align="center" style:vertical-align="auto" fo:line-height="90%" fo:margin-left="3.74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0" style:parent-style-name="Обычный" style:family="paragraph">
      <style:paragraph-properties style:vertical-align="auto" fo:line-height="90%" fo:margin-left="3.74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1" style:parent-style-name="Обычный" style:family="paragraph">
      <style:paragraph-properties fo:text-align="center" style:vertical-align="auto" fo:line-height="90%" fo:margin-left="3.74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2" style:parent-style-name="Обычный" style:family="paragraph">
      <style:paragraph-properties fo:text-align="justify" style:vertical-align="auto" fo:line-height="95%" fo:margin-left="3.7409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33" style:parent-style-name="Обычный" style:family="paragraph">
      <style:paragraph-properties fo:text-align="justify" style:vertical-align="auto" fo:line-height="95%" fo:margin-left="3.7409in">
        <style:tab-stops/>
      </style:paragraph-properties>
      <style:text-properties style:font-name="Liberation Serif" style:font-name-asian="Calibri" style:font-name-complex="Liberation Serif" fo:font-size="11pt" style:font-size-asian="11pt" style:font-size-complex="14pt" style:language-asian="en" style:country-asian="US"/>
    </style:style>
    <style:style style:name="P34" style:parent-style-name="Обычный" style:family="paragraph">
      <style:paragraph-properties fo:text-align="center" style:vertical-align="auto" fo:line-height="95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" style:parent-style-name="Обычный" style:family="paragraph">
      <style:paragraph-properties fo:text-align="center" style:vertical-align="auto" fo:line-height="95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fo:text-align="center" style:vertical-align="auto" fo:line-height="95%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text-align="justify" style:vertical-align="auto" fo:line-height="95%" fo:text-indent="0.4923in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48" style:parent-style-name="Обычный" style:family="paragraph">
      <style:paragraph-properties style:text-autospace="none"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49" style:parent-style-name="Обычный" style:family="paragraph">
      <style:paragraph-properties style:text-autospace="none"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50" style:parent-style-name="Обычный" style:family="paragraph">
      <style:paragraph-properties fo:text-align="center" style:vertical-align="auto" fo:line-height="95%" fo:text-indent="0.4923in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3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style:text-autospace="none"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1pt" style:language-asian="en" style:country-asian="US"/>
    </style:style>
    <style:style style:name="P55" style:parent-style-name="Обычный" style:family="paragraph">
      <style:paragraph-properties fo:text-align="center" style:vertical-align="auto" fo:line-height="95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" style:parent-style-name="Обычный" style:family="paragraph">
      <style:paragraph-properties fo:text-align="justify" style:vertical-align="auto" fo:line-height="95%" fo:text-indent="0.4923in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text-align="justify" style:vertical-align="auto" fo:line-height="95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fo:text-align="justify" style:vertical-align="auto" fo:line-height="95%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4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fo:text-align="justify" style:vertical-align="auto" fo:line-height="9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/>
      <text:p text:style-name="P4">Приложение № 1</text:p>
      <text:p text:style-name="P5">к Порядку получения разрешения представителя нанимателя<text:s/></text:p>
      <text:p text:style-name="P6"><text:span text:style-name="T7">на<text:s/></text:span><text:span text:style-name="T8">участие на безвозмездной основе<text:s/></text:span><text:span text:style-name="T9"><text:line-break/></text:span><text:span text:style-name="T10">в управлении некоммерческой организацией государственными гражданскими служащими Свердловской области, замещающими должности государственной гражданской службы Свердловской области<text:s/></text:span><text:span text:style-name="T11"><text:line-break/></text:span><text:span text:style-name="T12">в<text:s/></text:span><text:span text:style-name="T13">Министерстве культуры<text:s/></text:span></text:p>
      <text:p text:style-name="P14"><text:span text:style-name="T15">Свердловской обл</text:span><text:span text:style-name="T16">асти</text:span></text:p>
      <text:p text:style-name="P17">ФОРМА</text:p>
      <text:p text:style-name="P18"/>
      <text:p text:style-name="P19"><text:span text:style-name="T20">Министру культуры</text:span><text:span text:style-name="T21"><text:s/>Свердловской области</text:span></text:p>
      <text:p text:style-name="P22">_______________________________</text:p>
      <text:p text:style-name="P23">(Ф.И.О.)</text:p>
      <text:p text:style-name="P24"><text:span text:style-name="T25">от</text:span><text:span text:style-name="T26"><text:s/>__________________________________</text:span></text:p>
      <text:p text:style-name="P27">(Ф.И.О., замещаемая должность</text:p>
      <text:p text:style-name="P28">____________________________________</text:p>
      <text:p text:style-name="P29">государственной гражданской<text:tab/><text:s/></text:p>
      <text:p text:style-name="P30">____________________________________</text:p>
      <text:p text:style-name="P31">службы Свердловской области)</text:p>
      <text:p text:style-name="P32"/>
      <text:p text:style-name="P33"/>
      <text:p text:style-name="P34">ХОДАТАЙСТВО</text:p>
      <text:p text:style-name="P35">о получении разрешения представителя нанимателя<text:s/></text:p>
      <text:p text:style-name="P36"><text:span text:style-name="T37">на участие на безвозмездной основе в управлении некоммерческой организацией<text:s/></text:span></text:p>
      <text:p text:style-name="P38"/>
      <text:p text:style-name="P39"/>
      <text:p text:style-name="P40"><text:span text:style-name="T41">В соответствии с пунктом 3 части 1 статьи 17 Фед</text:span><text:span text:style-name="T42">ерального закона<text:s/></text:span><text:span text:style-name="T43"><text:line-break/></text:span><text:span text:style-name="T44">от 27 июля 2004 года № 79-ФЗ «О государственной гражданской службе Российской Федерации» прошу дать мне разрешение на участие<text:s/></text:span><text:span text:style-name="T45"><text:line-break/></text:span><text:span text:style-name="T46">в управлении некоммерческой организацией</text:span><text:span text:style-name="T47">_____________________________</text:span></text:p>
      <text:p text:style-name="P48">_____________________________________________________________________</text:p>
      <text:p text:style-name="P49">_____________________________________________________________________</text:p>
      <text:p text:style-name="P50"><text:span text:style-name="T51"><text:s/>(указать сведения об участии в некоммерческой организации: наименование и адрес некоммерческой организации, наимено</text:span><text:span text:style-name="T52">вание органа управления некоммерческой организацией и его полномочия, основной вид деятельности некоммерческой организации, срок, в течение которого планируется участвовать в управлении)</text:span></text:p>
      <text:p text:style-name="P53">в качестве ____________________________________________________________</text:p>
      <text:p text:style-name="P54">____________________________________________________________________.</text:p>
      <text:p text:style-name="P55">(указать основание участия)</text:p>
      <text:p text:style-name="P56"><text:span text:style-name="T57">Участие на безвозмездной основе в управлении некоммерческой организацией не повлечет конфликт интересов.</text:span></text:p>
      <text:p text:style-name="P58"/>
      <text:p text:style-name="P59">Приложения: учредительный документ некоммерческой<text:s/>организации на _ л.<text:s/><text:line-break/>в 1 экз.</text:p>
      <text:p text:style-name="P60"><text:s text:c="23"/></text:p>
      <text:p text:style-name="P61"/>
      <text:p text:style-name="P62">________________ <text:s text:c="11"/>________________ <text:s text:c="14"/>________________________ <text:s text:c="20"/></text:p>
      <text:p text:style-name="P63"><text:s text:c="12"/>(дата) <text:s text:c="40"/>(подпись) <text:s text:c="26"/><text:s text:c="8"/>(расшифровка подписи)</text:p>
      <text:p text:style-name="P64"/>
      <text:p text:style-name="P65"/>
      <text:p text:style-name="P66">Регистрационный номер<text:s/></text:p>
      <text:p text:style-name="P67">в журнале регистрации ходатайств 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3Некурсив" style:display-name="Основной текст (3) + Не курсив" style:family="text">
      <style:text-properties fo:font-weight="normal" style:font-weight-asian="normal" style:font-weight-complex="normal" fo:font-style="italic" style:font-style-asian="italic" style:font-style-complex="italic" fo:letter-spacing="normal" fo:font-size="14.5pt" style:font-size-asian="14.5pt" style:font-size-complex="14.5pt" fo:background-color="#FFFFFF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Минкульт - Награды</dc:creator>
    <meta:creation-date>2021-08-25T10:54:00Z</meta:creation-date>
    <dc:date>2021-08-25T10:54:00Z</dc:date>
    <meta:print-date>2021-08-25T10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2" meta:character-count="2154" meta:row-count="15" meta:non-whitespace-character-count="1836"/>
  </office:meta>
</office:document-meta>
</file>