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style:page-number="3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5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9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3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1972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16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line-height="100%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74" style:family="table-column">
      <style:table-column-properties style:column-width="2.2409in"/>
    </style:style>
    <style:style style:name="TableColumn75" style:family="table-column">
      <style:table-column-properties style:column-width="2.6576in"/>
    </style:style>
    <style:style style:name="TableColumn76" style:family="table-column">
      <style:table-column-properties style:column-width="0.418in"/>
    </style:style>
    <style:style style:name="TableColumn77" style:family="table-column">
      <style:table-column-properties style:column-width="1.3298in"/>
    </style:style>
    <style:style style:name="Table73" style:family="table">
      <style:table-properties style:width="6.64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top="0.0138in" fo:margin-bottom="0in" fo:line-height="100%"/>
      <style:text-properties style:font-name="Times New Roman" fo:font-size="10pt" style:font-size-asian="10pt" style:font-size-complex="10pt"/>
    </style:style>
    <style:style style:name="P94" style:parent-style-name="Обычный" style:family="paragraph">
      <style:paragraph-properties fo:line-height="100%"/>
      <style:text-properties style:font-name="Times New Roman" fo:font-size="6pt" style:font-size-asian="6pt" style:font-size-complex="6pt"/>
    </style:style>
    <style:style style:name="P95" style:parent-style-name="Обычный" style:family="paragraph">
      <style:paragraph-properties fo:line-height="100%"/>
      <style:text-properties style:font-name="Times New Roman" fo:font-size="6pt" style:font-size-asian="6pt" style:font-size-complex="6pt"/>
    </style:style>
  </office:automatic-styles>
  <office:body>
    <office:text text:use-soft-page-breaks="true">
      <text:p text:style-name="P1">Форма 7</text:p>
      <text:p text:style-name="P2">СОГЛАСИЕ</text:p>
      <text:p text:style-name="P3">субъекта персональных данных на обработку персональных данных</text:p>
      <text:p text:style-name="P4"/>
      <text:p text:style-name="P5">Я, _______________________________________________________________,<text:s/></text:p>
      <text:p text:style-name="P6">проживающий (ая) по адресу:<text:s/>____________________________________________</text:p>
      <text:p text:style-name="P7">______________________________________________________________________,<text:s/></text:p>
      <text:p text:style-name="P8">паспорт: серия _____________ номер ______________________________________,<text:s/></text:p>
      <text:p text:style-name="P9"><text:span text:style-name="T10">выдан _______________</text:span><text:span text:style-name="T11">_______________________________________________</text:span><text:span text:style-name="T12">__,</text:span></text:p>
      <text:p text:style-name="P13"><text:span text:style-name="T14">даю согласие на обработку Министерством культуры Свердловской области (620014, г. Екатеринбург, ул. Малышева, д. 46) (далее – Оператор)</text:span><text:span text:style-name="T15"><text:s/>в целях обеспечения соблюдения в отношении меня законодательства Росс</text:span><text:span text:style-name="T16">ийской Федерации в сфере трудовых и непосредственно связанных с ними отношений для реализации полномочий, возложенных на<text:s/></text:span><text:span text:style-name="T17">Министерство культуры Свердловской области<text:s/></text:span><text:span text:style-name="T18">в соответствии с законодательством Российской Федерации,<text:s/></text:span><text:span text:style-name="T19">моих персональных данных:</text:span></text:p>
      <text:list text:style-name="LFO1" text:continue-numbering="true">
        <text:list-item>
          <text:p text:style-name="P20">Фамилия,<text:s/>имя, отчество, дата и место рождения, гражданство.</text:p>
        </text:list-item>
        <text:list-item>
          <text:p text:style-name="P21">Прежние фамилия, имя, отчество, дата, место и причина изменения (в случае изменения).</text:p>
        </text:list-item>
        <text:list-item>
          <text:p text:style-name="P22">Адрес регистрации и фактического проживания.</text:p>
        </text:list-item>
        <text:list-item>
          <text:p text:style-name="P23">Дата регистрации по месту жительства.</text:p>
        </text:list-item>
        <text:list-item>
          <text:p text:style-name="P24">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.</text:p>
        </text:list-item>
        <text:list-item>
          <text:p text:style-name="P25">Идентификационный номер налогоплательщика.</text:p>
        </text:list-item>
        <text:list-item>
          <text:p text:style-name="P26">Номер страхового свидетельства обязательного пенсионного страхования.</text:p>
        </text:list-item>
        <text:list-item>
          <text:p text:style-name="P27">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  </text:list-item>
        <text:list-item>
          <text:p text:style-name="P28">Информация о государственной регистрации актов гражданского состояния</text:p>
        </text:list-item>
        <text:list-item>
          <text:p text:style-name="P29">Информация о владении иностранными языками и языками народов Российской Федерации.</text:p>
        </text:list-item>
        <text:list-item>
          <text:p text:style-name="P30">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.</text:p>
        </text:list-item>
        <text:list-item>
          <text:p text:style-name="P31">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.</text:p>
        </text:list-item>
        <text:list-item>
          <text:p text:style-name="P32">Информация о дополнительном профессиональном образовании.</text:p>
        </text:list-item>
        <text:list-item>
          <text:p text:style-name="P33">Информация о выполняемой работе с начала трудовой деятельности (включая военную службу, работу по совместительству, предпринимательскую деятельность и т.п.), в том числе информация о замещаемой должности и последнем месте государственной или муниципальной службы.</text:p>
        </text:list-item>
        <text:list-item>
          <text:p text:style-name="P34">Информация об общем трудовом стаже, стаже государственной гражданской службы.</text:p>
        </text:list-item>
        <text:list-item>
          <text:p text:style-name="P35">Информация о классном чине федеральной государственной гражданской службы, гражданской службы субъекта Российской Федерации, муниципальной службы,<text:s/>дипломатическом ранге, воинском, специальном звании, классном чине правоохранительной службы (кем и когда присвоены).</text:p>
        </text:list-item>
        <text:list-item>
          <text:p text:style-name="P36">Информация о государственных наградах, иных наградах и знаках отличия (кем награжден и когда).</text:p>
        </text:list-item>
        <text:list-item>
          <text:p text:style-name="P37">Информация о степени родства, фамилиях, именах, отчествах, датах рождения близких родственников (отца, матери, братьев, сестер и детей), а также супруга (супруги), бывшего супруга (супруги).</text:p>
        </text:list-item>
        <text:list-item>
          <text:p text:style-name="P38">Информация о местах рождения, местах работы и домашних адресах близких родственников (отца, матери, братьев,<text:s/>сестер и детей), а также супруга (супруги), бывшего супруга (супруги).</text:p>
        </text:list-item>
        <text:list-item>
          <text:p text:style-name="P39">Информация о пребывании за границей (когда, где, с какой целью).</text:p>
        </text:list-item>
        <text:list-item>
          <text:p text:style-name="P40">Информация о близких родственниках (отец, мать, братья, сестры и дети), а также супругах, в том числе бывших, постоянно<text:s/>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.</text:p>
        </text:list-item>
        <text:list-item>
          <text:p text:style-name="P41">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.</text:p>
        </text:list-item>
        <text:list-item>
          <text:p text:style-name="P42">Информация о наличии (отсутствии) судимости.</text:p>
        </text:list-item>
        <text:list-item>
          <text:p text:style-name="P43">Информация о допуске к государственной тайне, оформленном за период работы, службы, учебы (форма, номер и дата).</text:p>
        </text:list-item>
        <text:list-item>
          <text:p text:style-name="P44">Информация об участии в конкурсных процедурах, включении в кадровый резерв.</text:p>
        </text:list-item>
        <text:list-item>
          <text:p text:style-name="P45">Информация о наложении дисциплинарных взысканий, их снятии (отмене).</text:p>
        </text:list-item>
        <text:list-item>
          <text:p text:style-name="P46">Информация о размере денежного содержания и иных выплат.</text:p>
        </text:list-item>
        <text:list-item>
          <text:p text:style-name="P47">Информация, содержащаяся в трудовом договоре, дополнительных соглашениях к трудовому договору.</text:p>
        </text:list-item>
        <text:list-item>
          <text:p text:style-name="P48">Иная информация, содержащаяся в анкете, личной карточке работника.</text:p>
        </text:list-item>
        <text:list-item>
          <text:p text:style-name="P49">Фотография гражданина.</text:p>
        </text:list-item>
      </text:list>
      <text:p text:style-name="P50"><text:span text:style-name="T51">Я также даю согласие на включение<text:s/></text:span><text:span text:style-name="T52">в целях информационного обеспечения</text:span><text:span text:style-name="T53"><text:s/>в</text:span><text:span text:style-name="T54"><text:s/>общедоступные источники персональных данных моих персональных дан</text:span><text:span text:style-name="T55">ных: фамилия, имя, отчество, год и место рождения, адрес, абонентский номер, сведения о профессии.</text:span></text:p>
      <text:p text:style-name="P56"><text:span text:style-name="T57">Я 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</text:span><text:span text:style-name="T58">т 27 июля 2006 года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span></text:p>
      <text:p text:style-name="P59"><text:span text:style-name="T60">В целях исполнения трудового законодательства и законодательства о противодействи</text:span><text:span text:style-name="T61">я коррупции Оператор имеет право осуществлять действия (операции) с моими персональными данными, включая сбор, запись, систематизацию, накопление, хранение, уточнение (обновление и изменение), извлечение, использование, распространение, предоставление, дос</text:span><text:span text:style-name="T62">туп, обезличивание, блокирование, удаление, уничтожение и передачу их в налоговые,<text:s/></text:span><text:span text:style-name="T63">правоохранительные и<text:s/></text:span><text:span text:style-name="T64">иные органы</text:span><text:span text:style-name="T65">, а также в образовательные учреждения</text:span><text:span text:style-name="T66">.<text:s/></text:span></text:p>
      <text:p text:style-name="P67">Оператор вправе обрабатывать мои персональные данные посредством внесения их в электронную базу<text:s/>данных, включения в списки (реестры) и отчётные формы, предусмотренные документами, регламентирующими деятельность Оператора.</text:p>
      <text:p text:style-name="P68">Настоящее согласие дано мной бессрочно с правом отзыва.</text:p>
      <text:p text:style-name="P69">Настоящее согласие вступает в действие с момента его подписания.</text:p>
      <text:p text:style-name="P70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ён лично представителю Оператора и зарегистрирован в соответствии с правилами делопроизводства.</text:p>
      <text:p text:style-name="P71"><text:span text:style-name="T72"><text:tab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(Дата)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(Подпись)</text:p>
          </table:table-cell>
          <table:covered-table-cell/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Calibri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7</dc:title>
    <dc:description/>
    <dc:subject/>
    <meta:initial-creator>haritonova</meta:initial-creator>
    <dc:creator>Кутарев Василий Сергеевич</dc:creator>
    <meta:creation-date>2024-03-05T06:37:00Z</meta:creation-date>
    <dc:date>2024-03-05T06:37:00Z</dc:date>
    <meta:print-date>2014-10-07T11:0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1" meta:character-count="6093" meta:row-count="43" meta:non-whitespace-character-count="5194"/>
  </office:meta>
</office:document-meta>
</file>