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ИНФОРМАЦИЯ</text:p>
      <text:p text:style-name="P4">о реализации<text:s/>мероприятий, направленных на профилактику<text:s/></text:p>
      <text:p text:style-name="P5">ВИЧ-инфекции в Свердловской области<text:s/>и ассоциированных с ней заболеваний,<text:s/>в сфере культуры в 2021<text:s/>году</text:p>
      <text:p text:style-name="P6"/>
      <text:p text:style-name="P7"><text:span text:style-name="T8">Министерство<text:s/></text:span><text:span text:style-name="T9">культуры Свердловской области (далее – Министерство)<text:s/></text:span><text:span text:style-name="T10"><text:line-break/></text:span><text:span text:style-name="T11">в соответствии с Государственной стратегией противодействия распространению ВИЧ-инфекции в Российской Федерации на период<text:s/></text:span><text:span text:style-name="T12"><text:line-break/></text:span><text:span text:style-name="T13">до 2030 года, утвержденной распоряжением Правительства Российской Федерации от 2</text:span><text:span text:style-name="T14">1.12.2020 № 3468-р, в целях реализации неотложных мер<text:s/></text:span><text:span text:style-name="T15"><text:line-break/></text:span><text:span text:style-name="T16">по борьбе с ВИЧ-инфекцией на территории Свердловской области осуществляет реализацию мероприятий</text:span><text:span text:style-name="T17">,</text:span><text:span text:style-name="T18"><text:s/>направленных на профилактику</text:span><text:s/><text:line-break/><text:span text:style-name="T19">ВИЧ-инфекции в Свердловской области.</text:span></text:p>
      <text:p text:style-name="P20">Ссылки на сайт государственного бюджетного учреждения здравоохранения Свердловской области «Свердловский областной центр профилактики и борьбы со СПИД» размещены на официальных сайтах Министерства культуры Свердловской области, ГАУК СО «Свердловский государственный областной Дворец народного творчества», ГБУК СО «Свердловская областная библиотека для детей и молодежи<text:s/><text:line-break/>им. В.П. Крапивина» и ГАУК СО «Свердловская областная универсальная научная библиотека им. В.Г. Белинского».</text:p>
      <text:p text:style-name="P21">Министерством культуры Свердловской области в адрес подведомственных учреждений регулярно направляются информационные материалы по вопросам профилактики распространения ВИЧ-инфекции. Ежегодно до сведения подведомственных учреждений доводится информации<text:s/><text:line-break/>о проведении государственным бюджетным учреждением здравоохранения Свердловской области «Свердловский областной центр профилактики и борьбы со СПИД» семинаров для специалистов образовательных организаций<text:s/><text:line-break/>и учреждений культуры.</text:p>
      <text:p text:style-name="P22">Реализация мероприятий по профилактике ВИЧ-инфекции<text:s/><text:line-break/>и ассоциированных с ней заболеваний осуществляется государственными учреждениями культуры Свердловской области, в отношении которых Министерство осуществляет функции и полномочия учредителя.</text:p>
      <text:p text:style-name="P23">Осуществляется оказание методической помощи муниципальным образованиям по вопросам планирования, организации и выполнения мероприятий по ограничению распространения ВИЧ-инфекции в Свердловской области.</text:p>
      <text:p text:style-name="P24">В целях выявления эффективного опыта профилактической работы средствами культуры государственным автономным учреждением культуры Свердловской области «Свердловский государственный областной Дворец народного творчества» (далее – ГАУК СО «СГОДНТ») проводятся областной тематический конкурс творческих проектов, программ и мероприятий «Формула успеха» и областной конкурс тематических материалов профилактической направленности «Чтобы жить!». По итогам конкурсов<text:s/>организуются<text:s/>семинары-практикумы (творческие мастерские)<text:s/><text:line-break/><text:soft-page-break/>для специалистов культурно-досуговой сферы на тему «Опыт реализации социально культурных проектов в культурно-досуговых учреждениях Свердловской области». Эффективный опыт, выявленный в ходе проведения конкурсов, распространяется посредством публикации в информационно-методических сборниках для специалистов учреждений культуры, а также<text:s/><text:line-break/>в ходе методических практикумов. В муниципальные органы и учреждения культуры, расположенные на территории Свердловской области, ГАУК СО «СГОДНТ» направлены сборники: сборник тематических материалов профилактической направленности «Чтобы жить!» и методический сборник «Профилактика рискованного поведения и ВИЧ-инфекции среди детей младшего школьного возраста в Свердловской области», подготовленный специалистами государственного бюджетного учреждения здравоохранения Свердловской области «Свердловский областной центр профилактики и борьбы со СПИД» (далее – Центр профилактики и борьбы со СПИД).</text:p>
      <text:p text:style-name="P25"><text:span text:style-name="T26">Также ГАУК СО «СГОДНТ» совместно Центром профилактики и борьбы со СПИД организует обучающие семинары-практикумы по первичной профилактике ВИЧ-инфекции для специалистов культурно-досуговой сферы, на которых обучается ежегодно до 90 человек (художественн</text:span><text:span text:style-name="T27">ые руководители, культорганизаторы, методисты, библиотекари) 30 муниципальных образований, расположенных на территории Свердловской области. Все участники обеспечиваются методическими материалами.</text:span><text:s/></text:p>
      <text:p text:style-name="P28">В рамках информационно-методического сопровождения деятельности учреждений культуры в отчетный период было проведено 7 семинаров, в том числе 2 семинара в онлайн формате.</text:p>
      <text:p text:style-name="P29">Семинар для специалистов учреждений культуры по первичной профилактике ВИЧ-инфекции, проведен ГАУК СО «СГОДНТ» 22–23 апреля 2021 года в онлайн-формате, в котором приняли участие 99 человек.</text:p>
      <text:p text:style-name="P30">ГАУК СО «СГОДНТ» в апреле 2021 года был проведен семинар-практикум «Работа с подростками, находящимися в трудной жизненной ситуации». В ходе семинара был представлен опыта работы муниципальных образований Горнозаводского управленческого округа: городского округа Верхняя Тура, Новоуральского, Невьянского и Кушвинского городских округов. Участниками семинара стали 154 специалиста сферы культуры<text:s/><text:line-break/>и образования из 30 муниципальных образований Свердловской области.<text:s/>Отдельные доклады транслировались на сайте учреждения и его группы<text:s/><text:line-break/>в социальных сетях.</text:p>
      <text:p text:style-name="P31">Для специалистов учреждений культурно-досуговой сферы в июне<text:s/><text:line-break/>2021 года ГАУК СО «СГОДНТ» проведен областной семинар-практикум «Системный подход к профилактике асоциальных явлений среди подростков<text:s/><text:line-break/>и молодежи» на базе Березовского МБУК «Городской культурно-досуговый центр». Участниками семинара стали 66 специалистов из 16 муниципальных образований.</text:p>
      <text:p text:style-name="P32">ГАУК СО «СГОДНТ» в июне 2021 года проведен онлайн семинар-практикум для специалистов культурно-досуговой сферы по вопросам<text:s/><text:soft-page-break/>организации работы детских летних лагерей «Творческая мастерская». В ходе семинара опытом по организации летних оздоровительных лагерей (досуговых, творческих и иных) на базе учреждений культуры поделились специалисты<text:s/><text:line-break/>из городского округа Богданович, Белоярского, Невьянского и Ачитского городских округов. В семинаре приняли участие 279 специалистов<text:s/><text:line-break/>из 45 муниципальных образований.</text:p>
      <text:p text:style-name="P33">В ГАУК СО «СГОДНТ» 3 сентября 2021 года проведен обучающий семинар «Научись<text:s/>спасать жизнь» на котором сотрудник МЧС России.<text:s/><text:line-break/>В семинаре приняли участие 25 человек.</text:p>
      <text:p text:style-name="P34">ГАУК СО «СГОДНТ» 8 сентября 2021 года в Горноуральском городском округе проведен областной семинар-практикум «Инновационные формы организации досуга в сельских территориях», в котором приняли участие<text:s/><text:line-break/>100 человек.</text:p>
      <text:p text:style-name="P35">ГБУК СО «Свердловская областная библиотека для детей и молодежи<text:s/><text:line-break/>им. В.П. Крапивина» 9 июня 2021 года проведен областной семинар для специалистов муниципальных библиотек Свердловской области на тему «Социально-педагогическая деятельность с девиантными подростками<text:s/><text:line-break/>в учреждениях культуры». В рамках семинара были рассмотрены следующие вопросы: психолого-педагогическая характеристика подросткового возраста, понятие и виды девиаций, технологии социально-педагогической деятельности с девиантными подростками, специфика реализации социально-педагогических технологий с девиантными подростками на базе учреждений культуры (на примере библиотек). Ведущим семинара выступила Дорохова Татьяна Сергеевна, кандидат педагогических<text:s/>наук, доцент кафедры педагогики<text:s/><text:line-break/>и педагогической компаративистики Института общественных наук<text:s/><text:line-break/>ФГБОУ ВО «Уральский государственный педагогический университет».<text:s/><text:line-break/>В семинаре принял участие 31 человек.</text:p>
      <text:p text:style-name="P36"/>
      <text:p text:style-name="P37">Осуществляется реализация информационно-просветительской кампании по вопросам ВИЧ-инфекции на основе межведомственного взаимодействия,<text:s/><text:line-break/>в том числе через специализированные информационные ресурсы.</text:p>
      <text:p text:style-name="P38">По интернет-каналу «Фестивальная,12» на сайте ГАУК СО «СГОДНТ» ведется трансляция видеороликов профилактической направленности, предоставленных Центром профилактики и борьбы со СПИД, а так же видеороликов победителей областного конкурса видеосюжетов и слайдфильмов по социально-культурным проектам и инновациям в досуговой сфере «Зеркало века».<text:s/></text:p>
      <text:p text:style-name="P39">По интернет-каналу «Фестивальная,12» на сайте ГАУК СО «СГОДНТ»<text:s/><text:line-break/>и Интернет-ресурсе YouTube еженедельно по средам ведется трансляция видеороликов профилактической направленности. За отчетный период зарегистрировано 35 617 просмотров.</text:p>
      <text:p text:style-name="P40">Начиная со II квартала 2021 года контент профилактической направленности транслируется по средам во всех группах<text:s/><text:line-break/>ГАУК СО «СГОДНТ» в социальных сетях (Контакте, Фейсбук, Инстаграм).<text:s/></text:p>
      <text:soft-page-break/>
      <text:p text:style-name="P41">За отчетный период в социальных сетях зарегистрировано 10 435 просмотров.</text:p>
      <text:p text:style-name="P42">ГАУК СО<text:s/>«Инновационный культурный центр»<text:s/>(далее – ГАУК «ИКЦ»)<text:s/>ежегодно проводится Открытый фестиваль-конкурс социальной рекламы «Выбери жизнь», в рамках которого представляются более 230 работ от 500 участников из регионов России, а также из Республик Беларусь,<text:s/>Армения, Польша. Лучшие видеоролики демонстрируются на киноустановках и в кинотеатрах, расположенных<text:s/>на территории Свердловской области.</text:p>
      <text:p text:style-name="P43">В течение 2021 года Свердловским областным фильмофондом – филиалом ГАУК СО «ИКЦ» (далее – Фильмофонд) проводился<text:s/><text:line-break/>XI<text:s/>Международный фестиваль-конкурс социальной рекламы «Выбери жизнь». В конкурсе приняли участие социальные ролики продолжительностью<text:s/><text:line-break/>от 15 до 90 секунд в пяти основных номинациях: «НЕТ вредным привычкам», «Жизнь прекрасна», «Счастливая семья», «Береги жизнь», «Мы вместе». Также были присуждены специальные призы от организатора и жюри фестиваля-конкурса. Информация о фестивале-конкурсе размещена на портале «Культура.Урала.рф»<text:s/>и<text:s/>сайте Фильмофонда, а также направлена в органы местного самоуправления и муниципальные учреждения, осуществляющие полномочия в сфере культуры в муниципальных образованиях, расположенных на территории Свердловской области. Информационный видеоролик фестиваля демонстрировался перед киносеансами в кинотеатрах, расположенных<text:s/><text:line-break/>на территории Свердловской области.<text:s/></text:p>
      <text:p text:style-name="P44">На конкурс представлены 540 работ. Подведение итогов фестиваля-конкурса состоялось в режиме онлайн 1 июня 2021 года. Зарегистрировано 1298 просмотров церемонии награждения.<text:s/>Демонстрация роликов победителей фестиваля-конкурса в кинотеатрах Свердловской области осуществлялась<text:s/><text:line-break/>в течение IV квартала 2021 года.</text:p>
      <text:p text:style-name="P45">Фильмофондом<text:s/>на протяжении нескольких лет реализуется проект «КиноПрофилактика», в рамках которого организована демонстрация социальных роликов и тематических фильмов по различным направлениям безопасности жизнедеятельности<text:s/>на базе муниципальных учреждений культуры, осуществляющих кинопоказ. Социальные видеоролики профилактической направленности демонстрируются перед киносеансами.</text:p>
      <text:p text:style-name="P46">В рамках проекта в 2021 году организованы следующие мероприятия:<text:s/></text:p>
      <text:p text:style-name="P47">1) демонстрация социальных<text:s/>роликов и тематических фильмов<text:s/><text:line-break/>на муниципальных киноустановках в Свердловской области и в эфире телевидения городского округа Богданович (ТВ-Богданович). Социальные ролики, рассказывающие о пагубном воздействии наркотических средств<text:s/><text:line-break/>и психотропных веществ, демонстрировались перед киносеансами, в эфире телеканала. За отчетный период в рамках проекта «КиноПрофилактика» состоялось 8323 сеанса, с участие 1 129 619 зрителей, из них 2939 выходов перед киносеансами, посмотрели ролики 53 387 зрителей. В эфире телеканала «ТВ-Богданович» состоялось 5376 выходов в эфир с охватом зрительской аудитории 1 075 000 человек;</text:p>
      <text:soft-page-break/>
      <text:p text:style-name="P48">2) выездные кинолектории с организацией «Общее дело» на тему профилактики наркомании и популяризации здорового образа жизни<text:s/><text:line-break/>в муниципальные учреждения культуры. За отчетный период было проведено<text:s/><text:line-break/>8 выездных кинолекториев (Екатеринбург, городские округа Верхний Тагил<text:s/><text:line-break/>и Дегтярск, Сысертский, Режевской, Кировградский Каменск-Уральский Асбестовский городские округа), участниками которых стали 1232человека.<text:s/></text:p>
      <text:p text:style-name="P49">ГБУК СО<text:s/>«Свердловская областная библиотека для детей и молодежи<text:s/><text:line-break/>им. В.П. Крапивина» подготовлен и размещен на сайте учреждения интернет-навигатор «Стиль здоровья», посвященный практикам здорового образа жизни. На сайте учреждения регулярно актуализируются интернет-навигаторы<text:s/><text:line-break/>по Интернет-ресурсу «ВИЧ/СПИД: знать, чтобы жить!».<text:s/></text:p>
      <text:p text:style-name="P50">На сайте ГАУК СО «Свердловская областная универсальная научная библиотека им. В.Г. Белинского» (далее –<text:s/>ГАУК СО «СОУНБ») подготовлены виртуальные выставки «Проблема ВИЧ-инфекции / СПИДа» на основе журнальных статей из фонда библиотеки и «БЕЛИНКА. Виртуальная выставка «Безопасность превыше всего!».</text:p>
      <text:p text:style-name="P51">Областные государственные учреждения культуры, подведомственные Министерству культуры<text:s/>Свердловской области, участвуют в проведении мероприятий, направленных на популяризацию здорового образа жизни<text:s/><text:line-break/>на территории Свердловской области.</text:p>
      <text:p text:style-name="P52">ГАУК СО «ИКЦ» организован цикл тематических мероприятий:</text:p>
      <text:p text:style-name="P53">1) летняя акция #ЗОЖсИКЦ<text:s/>(утренняя зарядка, зажигательные танцы, флешмоб, и забег вокруг Инновационного культурного центра);</text:p>
      <text:p text:style-name="P54">2) литературная игра-викторина по здоровому образу жизни «Азбука здоровья»;</text:p>
      <text:p text:style-name="P55">3) мастер-класс по изготовлению «Дневника здоровья»;</text:p>
      <text:p text:style-name="P56">4) первая смена летней программы «Каникулы в ИКЦ. Лето – 2021» посвященная здоровому образу жизни.</text:p>
      <text:p text:style-name="P57">В указанных мероприятиях приняли участие около 100 человек.</text:p>
      <text:p text:style-name="P58">ГАУК СО «Уральский центр народного искусства» были проведены интерактивные программы и квесты, в которых приняли участие 1639 детей<text:line-break/>и подростков.</text:p>
      <text:p text:style-name="P59">ГАУК СО «СОУНБ» подготовлена виртуальная выставка «Проблема ВИЧ-инфекции / СПИДа», посвященная здоровому образу жизни<text:s/><text:line-break/>и противодействию наркомании, и алкоголизму,<text:s/>которая размещенная на канале «Клуб друзей Белинки» (https://www.youtube.com/watch?v=D4XkmjFFklw).</text:p>
      <text:p text:style-name="P60">В ГАУК СО «Центр традиционной народной культуры Среднего Урала»<text:s/>в<text:s/>июне<text:s/>2021 года организован просмотр видеоматериалов «Наркотики. Секреты манипуляции» и «Выбери жизнь. Профилактика наркомании».</text:p>
      <text:p text:style-name="P61">В июне 2021 года в ГАУК СО «Уральский государственный военно-исторический музей» были проведены уроки мужества для воспитанников летнего лагеря, в ходе которых рассматривались опасности употребления наркотических веществ.</text:p>
      <text:soft-page-break/>
      <text:p text:style-name="P62">ГАУК СО «Невьянский государственный историко-архитектурный музей» проведен цикл мероприятий, направленных на популяризацию здорового образа жизни и организацию содержательного досуга (тематические интерактивные программы, демонстрации социальных видеороликов и другие), участниками которых стали 1067 человек.</text:p>
      <text:p text:style-name="P63">ГАУК СО «Музей истории камнерезного и ювелирного искусства» подготовлен и размещен в группах в социальных сетях ВКонтакте<text:s/><text:line-break/>и на Фейсбуке видеосюжет на тему здорового образа жизни «Искусство Здорового Образа Жизни» (иллюстрация музейными предметами стихотворения о здоровом образе жизни).</text:p>
      <text:p text:style-name="P64">В ГБПОУ СО «Свердловский колледж искусств и культуры» проведена встреча студентов и классных руководителей с председателем территориальной комиссии по делам несовершеннолетних и защите их прав Ленинского района города Екатеринбурга, организован просмотр учащимися видеороликов антинаркотической направленности «Я хочу жить!».</text:p>
      <text:p text:style-name="P65">ГБУК СО «Свердловская областная библиотека для детей и молодежи им. В.П. Крапивина» для групп школьных оздоровительных лагерей проведены квесты и беседы о здоровом образе жизни, в которых приняли участие<text:s/><text:line-break/>132 человека.</text:p>
      <text:p text:style-name="P66">В рамках социально-культурного проекта «Независимость» в ГАУК СО «СГОДНТ» 25 июня 2021 года прошла выставка рисунков на тему профилактики различных видов зависимостей и асоциального поведения «НезависиМЫ!», на которой было представлено 56 работ. Выставку, посвященную Международному дню борьбы с наркоманией и незаконному обороту наркотиков, посетили 60 человек.</text:p>
      <text:p text:style-name="P67">ГБУК СО<text:s/>«Свердловская областная специальная библиотека для слепых» реализуется проект, направленный на развитие здоровьесберегающих технологий «Просветительский проект «Библиотечный народный факультатив «Чтение проЗрение».<text:s/>В рамках проекта в отчетный период состоялось<text:s/><text:line-break/>8 культурно-массовых мероприятий:<text:s/></text:p>
      <text:p text:style-name="P68">1) презентация выставки книг специальных форматов для людей<text:s/><text:line-break/>с проблемами зрения «Врача святое мастерство. Образ врача в литературе»;</text:p>
      <text:p text:style-name="P69">2)<text:s/>цикл прогулок с палками для скандинавской ходьбы в парк «Зеленая Роща» (4 прогулки). Прогулки сопровождались рассказом о методиках оздоровления при помощи дыхательных практик, йоги и способов закаливания. На одной из прогулок заведующий отделением адаптивной физической культуры Областного центра реабилитации инвалидов Сергей Борозняк провел инструктаж о скандинавской ходьбе, ее пользе и воздействии на организм.<text:s/></text:p>
      <text:p text:style-name="P70">В парке тренер провел оздоровительную гимнастику с использованием палок и познакомил читателей с упражнениями из своей авторской оздоровительной <text:s/>программы «Body smile» («Улыбка тела), способствующей позитивному настрою и заряду положительными эмоциями. На других прогулках участники познакомились с дыхательными упражнениями<text:s/><text:line-break/>по методике Бутейко, провели дыхательную гимнастику А.Н. Стрельниковой.</text:p>
      <text:soft-page-break/>
      <text:p text:style-name="P71">3) тифлопутешествие в музей «Красноуфимская земская больница»<text:s/><text:line-break/>(3 мероприятия). Участники экскурсии посетили павильон рождения<text:s/><text:line-break/>и павильон с мемориальными комнатами земских врачей, мемориальный комплекс, посвященном медикам Красноуфимского уезда,<text:s/>и памятник «Храм медицинского духа», прогулялись по Аптечному саду, познакомились<text:s/><text:line-break/>с экспозициями лекарственных трав, заговоров и молитв, гигиены уральских крестьян в павильоне народной медицины;</text:p>
      <text:p text:style-name="P72">4) игровая программа о пользе овощей и фруктов «Любим овощи<text:s/><text:line-break/>и фрукты – витаминные продукты» для детей с ограниченными возможностями здоровья (ментальные нарушения). В ходе мероприятия использовались рельефно-графические пособия и лекотека. Игровая программа завершилась мастер-классом по созданию объемных аппликаций «Фрукты и Ягоды»<text:s/><text:line-break/>из бумаги.</text:p>
      <text:p text:style-name="P73">В указанных мероприятиях принял участие 126 человек.<text:s/></text:p>
      <text:p text:style-name="P74">В рамках реализации проекта продолжила работу актуализированная выставка книг специальных форматов и реабилитационного оборудования «Чтение проЗрение». В отчетный период<text:s/>выставку посетили 715 человек.</text:p>
      <text:p text:style-name="P75">Во II– III кварталах 2021 года в рамках реализации проекта работала выставка книг специальных форматов для людей с проблемами зрения «Современные концепции здоровья», которую посетил 535 человек.</text:p>
      <text:p text:style-name="P76">ГБПОУ СО<text:s/>«Асбестовский колледж искусств»<text:s/>в рамках реализации проекта «Молодежь – за мир и здоровье»<text:s/>проведены следующие мероприятия: массовая физкультурная пауза, посвященная Всемирному Дню здоровья, спортивно-танцевальный флешмоб, День здоровья, турнир по шахматам, Зарядка с чемпионом, выполнение тестовых нормативов комплекса ГТО, торжественная церемония награждения участников проекта.</text:p>
      <text:p text:style-name="P77">ГАПОУ СО<text:s/>«Свердловское художественное училище имени И.Д. Шадра» организован и проведен XI Межрегионального заочного конкурса плаката «Завтрашний день». В конкурсе приняли участие<text:s/>74 студента и учащихся детских художественных школ<text:s/>и детских школ искусств. По итогам конкурса был разработан и напечатан каталог с лучшими работами.<text:s/></text:p>
      <text:p text:style-name="P78">Государственным автономным учреждением культуры Свердловской области «Невьянский государственный историко-архитектурный музей» проведена акция «Живи трезво,<text:s/>будь счастлив» в рамках Дня трезвости.<text:s/></text:p>
      <text:p text:style-name="P79">В мероприятии приняли участие 19 команд (133 человека)<text:s/><text:line-break/>из 8 образовательных учреждений Невьянского городского округа.</text:p>
      <text:p text:style-name="P80">ГБПОУ СО<text:s/>«Нижнетагильский колледж искусств»<text:s/>проведен конкурс студенческих видеороликов, пропагандирующих здоровый образ жизни,<text:s/><text:line-break/>«Путь всегда будет ЗАВТРА!».</text:p>
      <text:p text:style-name="P81">В течение 2021 года в областных государственных учреждениях культуры состоялись и другие тематические мероприятия профилактической направленности:<text:s/></text:p>
      <text:p text:style-name="P82">1) размещение видеороликов, онлайн-программ антинаркотической направленности на официальных сайтах учреждений, в том числе на сайтах<text:s/><text:soft-page-break/>ГАУК СО «Свердловский государственный Академический театр музыкальной комедии», образовательных организациях в сфере культуры и искусства.</text:p>
      <text:p text:style-name="P83">2) проведение социальных опросов для подростков и молодежи;<text:s/></text:p>
      <text:p text:style-name="P84">3) виртуальные выставки творческих работ учащихся детских школ искусств и детских художественных школ на темы: «Искусство против наркотиков. Мы за здоровый образ жизни» и другие;</text:p>
      <text:p text:style-name="P85">4) викторины, квесты, беседы, мастер-классы и другие.</text:p>
      <text:p text:style-name="P86">Государственными учреждениями культуры Свердловской области организуются и проводятся мероприятия, направленные на<text:s/>популяризацию различных видов творческой деятельности и форм содержательного развивающего досуга несовершеннолетних.</text:p>
      <text:p text:style-name="P87">В течение 2021 года<text:s/>ГАУК СО «СГОДНТ»<text:s/>проведены областной конкурс молодых исполнителей «Песня не знает границ», IV открытый конкурс межрегиональный фестиваль-конкурс исполнителей татарской песни «Урал сандугачы – 2021, XXIV открытый конкурс детского и юношеского творчества «Серебряное копытце», V открытый конкурс-фестиваль детского вокального эстрадного творчества «Новая весна», XVI Всероссийский фестиваль-конкурс духовых и эстрадно-джазовых оркестров «Новоуральские фанфары!» и другие.</text:p>
      <text:p text:style-name="P88">В августе при поддержке ГАУК СО «СГОДНТ» на территории городского округа Верхотурский состоялся V открытый слет-конкурс творческой молодежи, участникам которого стали 30 человек,<text:s/>зрителями –<text:s/><text:line-break/>162 человека.<text:s/></text:p>
      <text:p text:style-name="P89">В целях популяризации различных видов творчески активного досуга<text:s/><text:line-break/>по интернет-каналу «Фестивальная, 12» на сайте ГАУК СО «СГОДНТ»<text:s/><text:line-break/>в круглосуточном режиме демонстрируются фестивали и конкурсы<text:s/><text:line-break/>по различным жанрам народного творчества, выступления любительских коллективов Свердловской области и других регионов Российской Федерации.</text:p>
      <text:p text:style-name="P90">ГАУК СО «ИКЦ» проведен творческий онлайн-марафон студентов культуры «Student Party 2021», котором приняли участие 60 человек, зарегистрировано 943 просмотра. В рамках проекта «Открытый диалог» состоялась мотивационная встреча с участием 24 человек.</text:p>
      <text:p text:style-name="P91">На площадке ГАУК СО «ИКЦ»<text:s/>12 февраля 2021 года прошел<text:s/><text:line-break/>III Областной фестиваль «Волонтерство<text:s/>в социокультурной сфере», который собрал около 200 участников<text:s/>из 53 муниципальных образований Свердловской области – представителей учреждений культуры, добровольческих (волонтерских) организаций.<text:s/></text:p>
      <text:p text:style-name="P92">Участники фестиваля делились опытом реализации масштабных проектов<text:s/>и знаковых программ в рамках работы тематических секций: «Волонтерство<text:s/><text:line-break/>в сфере культуры», «Сохранение культурного наследия», «Международное волонтерство», «Инклюзия» и «Медиа». Своим опытом поделились также представители Российского движения школьников и<text:s/>Ресурсного центра добровольчества Свердловской области «Сила Урала».</text:p>
      <text:p text:style-name="P93">В рамках фестиваля состоялась презентация Ресурсного центра добровольчества в сфере культуры, который начинает работать на площадке<text:s/><text:soft-page-break/>ГАУК СО «ИКЦ». Данный ресурсный центр объединит все муниципальные образования региона. Его специалисты будут оказывать<text:s/>информационную поддержку и методическое сопровождение, консультировать авторов гражданских инициатив и представителей сообществ, желающих включиться<text:s/><text:line-break/>в деятельность по восстановлению и сохранению культурного наследия страны, а также транслировать успешные<text:s/>практики добровольчества в сфере культуры, оказывать поддержку в их реализации, способствовать тиражированию<text:s/><text:line-break/>в других субъектах Российской Федерации.</text:p>
      <text:p text:style-name="P94"/>
      <text:p text:style-name="P95">Используемые сокращения:</text:p>
      <text:p text:style-name="P96">ГАУК СО – государственное автономное учреждение культуры Свердловской области;</text:p>
      <text:p text:style-name="P97">ГБУК СО – государственное бюджетное учреждение культуры Свердловской области;</text:p>
      <text:p text:style-name="P98">ГБПОУ СО<text:s/>– государственное бюджетное профессиональное образовательное учреждение Свердловской области;</text:p>
      <text:p text:style-name="P99"><text:span text:style-name="T100">Г</text:span><text:span text:style-name="T101">А</text:span><text:span text:style-name="T102">ПОУ</text:span><text:span text:style-name="T103">К</text:span><text:span text:style-name="T104"><text:s/>СО – государственное<text:s/></text:span><text:span text:style-name="T105">автономное</text:span><text:span text:style-name="T106"><text:s/>профессиональное образовательное учреждение</text:span><text:span text:style-name="T107"><text:s/>колледж</text:span><text:span text:style-name="T108"><text:s/>Свердловской области</text:span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зруких Елена Владимировна</meta:initial-creator>
    <dc:creator>Безруких Елена Владимировна</dc:creator>
    <meta:creation-date>2021-01-27T06:00:00Z</meta:creation-date>
    <dc:date>2021-12-27T04:44:00Z</dc:date>
    <meta:print-date>2020-02-10T08:47:00Z</meta:print-date>
    <meta:template xlink:href="Normal" xlink:type="simple"/>
    <meta:editing-cycles>12</meta:editing-cycles>
    <meta:editing-duration>PT8220S</meta:editing-duration>
    <meta:document-statistic meta:page-count="9" meta:paragraph-count="44" meta:word-count="3361" meta:character-count="22478" meta:row-count="159" meta:non-whitespace-character-count="19161"/>
  </office:meta>
</office:document-meta>
</file>