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ConsPlusNormal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margin-right="0.0666in" fo:text-indent="0.4923in"/>
    </style:style>
    <style:style style:name="T2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margin-right="0.0666in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margin-right="0.0666in" fo:text-indent="0.4923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margin-right="0.0666in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margin-right="0.0666in" fo:text-indent="0.4923in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justify" fo:margin-bottom="0in" fo:margin-right="0.0666in" fo:text-indent="0.4923in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6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6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7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6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P91" style:parent-style-name="Обычный" style:family="paragraph">
      <style:paragraph-properties fo:text-align="justify" fo:margin-bottom="0in" fo:text-indent="0.4923in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justify" fo:margin-bottom="0in" fo:margin-right="0.0666in" fo:text-indent="0.4923in"/>
    </style:style>
    <style:style style:name="T10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fo:margin-bottom="0in" fo:margin-right="0.0666in" fo:text-indent="0.4923in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text-align="justify" fo:margin-bottom="0in" fo:margin-right="0.0666in" fo:text-indent="0.4923in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4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P150" style:parent-style-name="Обычный" style:family="paragraph">
      <style:paragraph-properties fo:text-align="justify" fo:margin-bottom="0in" fo:text-indent="0.4923in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5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fo:text-align="justify" fo:margin-bottom="0in" fo:margin-right="0.0666in" fo:text-indent="0.4923in"/>
    </style:style>
    <style:style style:name="T16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text-align="justify" fo:margin-bottom="0in" fo:margin-right="0.0666in" fo:text-indent="0.4923in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text-align="justify" fo:margin-bottom="0in" fo:margin-right="0.0666in" fo:text-indent="0.4923in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83" style:parent-style-name="Обычный" style:family="paragraph">
      <style:paragraph-properties fo:text-align="justify" fo:margin-bottom="0in" fo:margin-right="0.0666in" fo:text-indent="0.4923in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text-align="justify" fo:margin-bottom="0in" fo:margin-right="0.0666in" fo:text-indent="0.4923in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text-align="justify" fo:margin-bottom="0in" fo:margin-right="0.0666in" fo:text-indent="0.4923in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04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1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 fo:text-align="justify" fo:margin-bottom="0in" fo:text-indent="0.4923in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text-align="justify" fo:margin-bottom="0in" fo:margin-right="0.0666in" fo:text-indent="0.4923in"/>
    </style:style>
    <style:style style:name="T23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23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23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text-align="justify" fo:margin-bottom="0in" fo:margin-right="0.0666in" fo:text-indent="0.4923in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text-align="justify" fo:margin-bottom="0in" fo:margin-right="0.0666in" fo:text-indent="0.4923in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51" style:parent-style-name="Обычный" style:family="paragraph">
      <style:paragraph-properties fo:text-align="justify" fo:margin-bottom="0in" fo:margin-right="0.0666in" fo:text-indent="0.4923in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55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fo:background-color="#FFFF00" style:language-asian="ru" style:country-asian="RU"/>
    </style:style>
    <style:style style:name="P256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5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58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6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8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fo:background-color="#FFFF00"/>
    </style:style>
    <style:style style:name="P272" style:parent-style-name="Обычный" style:family="paragraph">
      <style:paragraph-properties fo:text-align="justify" fo:margin-bottom="0in" fo:text-indent="0.4923in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fo:text-align="justify" fo:margin-bottom="0in" fo:text-indent="0.4923in"/>
    </style:style>
    <style:style style:name="P280" style:parent-style-name="Обычный" style:family="paragraph">
      <style:paragraph-properties fo:text-align="justify" fo:margin-bottom="0in" fo:margin-right="0.0666in" fo:text-indent="0.4923in"/>
    </style:style>
    <style:style style:name="T28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28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28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fo:text-align="justify" fo:margin-bottom="0in" fo:margin-right="0.0666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text-align="justify" fo:margin-bottom="0in" fo:margin-right="0.0666in" fo:text-indent="0.4923in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fo:text-align="justify" fo:margin-bottom="0in" fo:margin-right="0.0666in" fo:text-indent="0.4923in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fo:text-align="justify" fo:margin-bottom="0in" fo:margin-right="0.0666in" fo:text-indent="0.4923in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7" style:parent-style-name="Обычный" style:family="paragraph">
      <style:paragraph-properties fo:text-align="justify" fo:margin-bottom="0in" fo:margin-right="0.0666in" fo:text-indent="0.4923in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13" style:parent-style-name="Обычный" style:family="paragraph">
      <style:paragraph-properties fo:text-align="justify" fo:margin-bottom="0in" fo:margin-right="0.0666in" fo:text-indent="0.4923in"/>
    </style:style>
    <style:style style:name="P314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4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4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4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5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fo:background-color="#FFFF00"/>
    </style:style>
    <style:style style:name="P351" style:parent-style-name="Обычный" style:family="paragraph">
      <style:paragraph-properties fo:text-align="justify" fo:margin-bottom="0in" fo:text-indent="0.4923in"/>
    </style:style>
    <style:style style:name="T35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5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5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59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Анализ производственного травматизма с тяжелыми последствиями<text:s/></text:p>
      <text:p text:style-name="P4"><text:span text:style-name="T5">за<text:s/></text:span><text:span text:style-name="T6">I</text:span><text:span text:style-name="T7"><text:s/>квартал 2023 года</text:span></text:p>
      <text:p text:style-name="P8"/>
      <text:p text:style-name="P9"><text:span text:style-name="T10">Анализ расследованных несчастных случаев на производстве<text:s/></text:span><text:span text:style-name="T11"><text:line-break/></text:span><text:span text:style-name="T12">(в том числе групповых), в результате<text:s/></text:span><text:span text:style-name="T13">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е случаи с тяжелыми последствиями), поступивших в<text:s/></text:span><text:span text:style-name="T14">I</text:span><text:span text:style-name="T15"><text:s/>квартале 2023 года, показал, что наи</text:span><text:span text:style-name="T16">большее количество из них произошло в организациях по производству различной продукции (5 случаев), в животноводстве (2 случая), в оптовой и розничной торговлях (2 случая), а отрасли по добыче руд, песков и прочих полезных ископаемых (2 случая).</text:span></text:p>
      <text:p text:style-name="P17">Наибольшее<text:s/>количество несчастных случаев с тяжелыми последствиями произошло в результате: воздействие движущихся, разлетающихся, вращающихся предметов, деталей, машин и других (5 случаев или 17,9 %); падения пострадавшего с высоты своего роста (3 случая или 10,7 %);<text:s/>дорожно-транспортного происшествия (2 случая или 7,1 %).</text:p>
      <text:p text:style-name="P18">Основные причины несчастных случаев с тяжелыми последствиями, установленные в ходе проведенных расследований, распределились следующим образом: необеспечение контроля со стороны руководителей и специалистов подразделения за ходом выполнения работы, соблюдением трудовой дисциплины (5 случаев или 17,3 %), нарушение правил дорожного движения (3 случая или 10,7%). прочие причины, квалифицированные по материалам расследования несчастных случаев (3 случая<text:s/>или 10,7 %).<text:s/></text:p>
      <text:p text:style-name="P19"/>
      <text:p text:style-name="P20">Примеры характерных несчастных случаев на производстве.</text:p>
      <text:p text:style-name="P21"><text:span text:style-name="T22">I</text:span><text:span text:style-name="T23">. Тяжелый несчастный случай<text:s/></text:span><text:span text:style-name="T24">произошел с горнорабочим, проводившим работы по ремонту внутренней обшивки кузова автосамосвала (</text:span><text:span text:style-name="T25">ОКВЭД 07.29.41</text:span><text:span text:style-name="T26">).</text:span></text:p>
      <text:p text:style-name="P27">Во время выполнения работы по распиранию<text:s/>бортов кузова автосамосвала, произошел разрыв распирающей конструкции, состоящий из бруса 150*150*2000 и домкрата. Брус соскочил и ударил горнорабочего по голове в область щеки<text:s/><text:line-break/>и уха, в результате работник получил тяжелую травму.</text:p>
      <text:p text:style-name="P28">В ходе расследования, в том числе, установлено:</text:p>
      <text:p text:style-name="P29"><text:span text:style-name="T30">–</text:span><text:span text:style-name="T31"> в организации система управления охраной труда (далее<text:s/></text:span><text:span text:style-name="T32">–</text:span><text:span text:style-name="T33"><text:s/>СУОТ) реализована работодателем не в полном объеме – не проведена оценка профессиональных рисков,<text:s/></text:span><text:span text:style-name="T34">в части идентификации опасностей. Опасность, представляющая угрозу жизни и зд</text:span><text:span text:style-name="T35">оровья работника, которая послужила причиной несчастного случая не идентифицирована;</text:span></text:p>
      <text:p text:style-name="P36"><text:span text:style-name="T37">–</text:span><text:span text:style-name="T38"> работник не в полном объеме был обеспечен средствами индивидуальной защиты (далее – СИЗ), утвержденного приказом Министерства здравоохранения<text:s/></text:span><text:span text:style-name="T39"><text:line-break/></text:span><text:span text:style-name="T40">и социального развития Рос</text:span><text:span text:style-name="T41">сийской Федерации от 01.06.2009 № 290н;</text:span></text:p>
      <text:p text:style-name="P42"><text:span text:style-name="T43">–</text:span><text:span text:style-name="T44"> согласно табелю рабочего времени, было установлено нарушение режима труда и отдыха работника, с привлечением его к сверхурочной работе,<text:s/></text:span><text:span text:style-name="T45"><text:line-break/></text:span><text:span text:style-name="T46">в нарушение статьи 22, части 6 статьи 99 Трудового кодекса Российской Федерац</text:span><text:span text:style-name="T47">ии (далее – ТК РФ);</text:span></text:p>
      <text:soft-page-break/>
      <text:p text:style-name="P48"><text:span text:style-name="T49">–</text:span><text:span text:style-name="T50"> работник был допущен до работы без проведения ему в установленном порядке обучения безопасным методам и приемам работ со стажировкой<text:s/></text:span><text:span text:style-name="T51"><text:line-break/></text:span><text:span text:style-name="T52">на рабочем месте, что является нарушением пунктов 25-31, Порядка обучения<text:s/></text:span><text:span text:style-name="T53"><text:line-break/></text:span><text:span text:style-name="T54">по охране труда и п</text:span><text:span text:style-name="T55">роверки знания требований охраны труда, утвержденного постановлением Правительства Российской Федерации от 24.12.2021 № 2464, статей 76, 214, 219 ТК РФ;</text:span></text:p>
      <text:p text:style-name="P56"><text:span text:style-name="T57">–</text:span><text:span text:style-name="T58"> в организации отсутствует контроль за соблюдением технологической карты во время проведения ремонтных</text:span><text:span text:style-name="T59"><text:s/>работ, что является нарушением<text:s/></text:span><text:span text:style-name="T60"><text:line-break/></text:span><text:span text:style-name="T61">статьи 214 ТК РФ.<text:s/></text:span></text:p>
      <text:p text:style-name="P62"/>
      <text:p text:style-name="P63">Причины, вызвавшие несчастный случай:</text:p>
      <text:p text:style-name="P64">1. Необеспечение контроля со стороны руководителей и специалистов подразделения за ходом выполнения работы и соблюдением трудовой дисциплины, выразившееся в необеспечении безопасного выполнения указанного задания<text:s/><text:line-break/>по замене (ремонту) футеровки кузова автосамосвала работником и отсутствии контроля за соответствием выполняемого задания Технологической карте производства работ по замене (ремонту) футеровки кузова автосамосвала, утвержденной главным инженером. <text:s/></text:p>
      <text:p text:style-name="P65"><text:span text:style-name="T66">Нарушение</text:span><text:span text:style-name="T67"><text:s/>статьи</text:span><text:span text:style-name="T68"><text:s/>214 ТК РФ.</text:span></text:p>
      <text:p text:style-name="P69"><text:span text:style-name="T70">2. </text:span><text:span text:style-name="T71">Недостатки в организации и проведении подготовки работников по охране труда в части допуска до работы пострадавшего без проведения ему<text:s/></text:span><text:span text:style-name="T72"><text:line-break/></text:span><text:span text:style-name="T73">в установленном порядке обучения безопасным<text:s/></text:span><text:span text:style-name="T74">методам и приемам работ<text:s/></text:span><text:span text:style-name="T75"><text:line-break/></text:span><text:span text:style-name="T76">со стажировкой на рабочем месте.</text:span></text:p>
      <text:p text:style-name="P77"><text:span text:style-name="T78">Нарушение</text:span><text:span text:style-name="T79"><text:s/></text:span><text:span text:style-name="T80">статей 76, 214 и 219 ТК РФ,<text:s/></text:span><text:span text:style-name="T81">пунктов 25-31<text:s/></text:span><text:span text:style-name="T82">Порядка обучения по охране труда и проверки знания требований охраны труда (вместе с «Правилами обучения по охране труда и проверки знания требова</text:span><text:span text:style-name="T83">ний охраны труда»), утвержденного постановлением Правительства Российской Федерации<text:s/></text:span><text:span text:style-name="T84"><text:line-break/></text:span><text:span text:style-name="T85">от 24.12.2021 № 2464.<text:s/></text:span></text:p>
      <text:p text:style-name="P86">3. Недостатки в создании и обеспечении функционирования системы управления охраной труда в части не проведения системных мероприятий<text:s/><text:line-break/>по управлению<text:s/>профессиональными рисками на рабочем месте работника, связанных с выявлением опасностей, оценкой и снижением уровня профессиональных рисков контактных ударов при столкновении с движущимися предметами, деталями и машинами, а также не ознакомлении пострадавшего<text:s/><text:line-break/>с Технологической картой производства работ по замене (ремонту) футеровки кузова автосамосвала утвержденной главным инженером.</text:p>
      <text:p text:style-name="P87"><text:span text:style-name="T88">Нарушение</text:span><text:span text:style-name="T89"><text:s/>статей 214, 217 и 218 ТК РФ.</text:span></text:p>
      <text:p text:style-name="P90"/>
      <text:p text:style-name="P91"><text:span text:style-name="T92">Лица, ответственные за допущенные нарушения законодательных<text:s/></text:span><text:span text:style-name="T93"><text:line-break/></text:span><text:span text:style-name="T94">и иных нормативных прав</text:span><text:span text:style-name="T95">овых и локальных актов, явившихся причинами несчастного случая:<text:s/></text:span><text:span text:style-name="T96">председатель организации</text:span><text:span text:style-name="T97">, маркшейдер.</text:span></text:p>
      <text:p text:style-name="P98"/>
      <text:p text:style-name="P99"/>
      <text:soft-page-break/>
      <text:p text:style-name="P100"><text:span text:style-name="T101">II</text:span><text:span text:style-name="T102">.</text:span><text:span text:style-name="T103"> </text:span><text:span text:style-name="T104">Тяжелый несчастный случай<text:s/></text:span><text:span text:style-name="T105">произошел в зимнее время со слесарем-электромонтажником, при движении к рабочему месту по территории предприятия (</text:span><text:span text:style-name="T106">ОКВЭД 27</text:span><text:span text:style-name="T107">.90.9</text:span><text:span text:style-name="T108">).</text:span></text:p>
      <text:p text:style-name="P109">На территории предприятия на пешеходных дорожках установлен деревянный настил, который используется в период низких температур. Направляясь по дороге в сторону цеха, работник одной ногой наступил<text:s/><text:line-break/>на деревянный настил, поскользнулся и упал на<text:s/>спину, в результате чего работник получил тяжелую травму.</text:p>
      <text:p text:style-name="P110">В ходе расследования, в том числе, установлено:</text:p>
      <text:p text:style-name="P111"><text:span text:style-name="T112">–</text:span><text:span text:style-name="T113"> в организации СУОТ реализована работодателем в полном объеме – проведена оценка профессиональных рисков,<text:s/></text:span><text:span text:style-name="T114">в части идентификации опасностей. Опасность</text:span><text:span text:style-name="T115">, представляющая угрозу жизни и здоровья работника, которая послужила причиной несчастного случая идентифицирована;</text:span></text:p>
      <text:p text:style-name="P116"><text:span text:style-name="T117">–</text:span><text:span text:style-name="T118"> опасность падения (скольжения) на ровной поверхности одного уровня<text:s/></text:span><text:span text:style-name="T119"><text:line-break/></text:span><text:span text:style-name="T120">в карте оценки рисков на рабочем месте работника идентифицирована, мер</text:span><text:span text:style-name="T121">ы управления данной опасностью установлены: контроль за состоянием территории предприятия, в зимнее время очистка проходов от снега, льда, при необходимости посыпка мест прохода противоскользящими материалами. Травмирование пострадавшего произошло в месте<text:s/></text:span><text:span text:style-name="T122">прохода (на пешеходном настиле), вследствие поскальзывания на наледи пешеходного настила, что свидетельствует<text:s/></text:span><text:span text:style-name="T123"><text:line-break/></text:span><text:span text:style-name="T124">о недостаточном контроле за состоянием территории предприятия и недостатками в функционировании СУОТ в организации;</text:span></text:p>
      <text:p text:style-name="P125"/>
      <text:p text:style-name="P126">Причины, вызвавшие несчастный случай:</text:p>
      <text:p text:style-name="P127">1. Неудовлетворительное состояние территории и проходов (входов)<text:s/><text:line-break/>в здание, выразившееся в ненадлежащем содержании пешеходной дорожки<text:s/><text:line-break/>и наличием на ней наледи. <text:s/></text:p>
      <text:p text:style-name="P128"><text:span text:style-name="T129">Нарушение</text:span><text:span text:style-name="T130"><text:s/>статьи</text:span><text:span text:style-name="T131"><text:s/>214 ТК РФ, пунктов 2, 22 Общих требований<text:s/></text:span><text:span text:style-name="T132"><text:line-break/></text:span><text:span text:style-name="T133">к организации<text:s/></text:span><text:span text:style-name="T134">безопасного рабочего места, утвержденных приказом<text:s/></text:span><text:span text:style-name="T135">Министерства труда и социальной защиты Российской Федерации (далее –</text:span><text:span text:style-name="T136"><text:s/>Минтруд России)<text:s/></text:span><text:span text:style-name="T137"><text:line-break/></text:span><text:span text:style-name="T138">от 29.10.2021 № 774н.</text:span></text:p>
      <text:p text:style-name="P139"><text:span text:style-name="T140">2. </text:span><text:span text:style-name="T141">Недостатки в обеспечении функционирования СУОТ, выразившиеся</text:span><text:span text:style-name="T142"><text:line-break/></text:span><text:span text:style-name="T143">в недостаточном контроле за надлеж</text:span><text:span text:style-name="T144">ащим содержанием пешеходной дорожки.</text:span></text:p>
      <text:p text:style-name="P145"><text:span text:style-name="T146">Нарушение</text:span><text:span text:style-name="T147">:</text:span><text:span text:style-name="T148"><text:s/>статей <text:s/>209.1, 214 ТК РФ, СУОТ организации.</text:span></text:p>
      <text:p text:style-name="P149"/>
      <text:p text:style-name="P150"><text:span text:style-name="T151">Лица, ответственные за допущенные нарушения законодательных<text:s/></text:span><text:span text:style-name="T152"><text:line-break/></text:span><text:span text:style-name="T153">и иных нормативных правовых и локальных актов, явившихся причинами несчастного случая:<text:s/></text:span><text:span text:style-name="T154">старший мастер<text:s/></text:span><text:span text:style-name="T155">участка цеха, начальник цеха</text:span><text:span text:style-name="T156">.</text:span><text:span text:style-name="T157"><text:s/></text:span></text:p>
      <text:p text:style-name="P158"/>
      <text:p text:style-name="P159"><text:span text:style-name="T160">III</text:span><text:span text:style-name="T161">.</text:span><text:span text:style-name="T162"> </text:span><text:span text:style-name="T163">Тяжелый несчастный случай<text:s/></text:span><text:span text:style-name="T164">произошел с кольщиком плит и блоков во время выполнения своих трудовых обязанностей (</text:span><text:span text:style-name="T165">ОКВЭД 08.11</text:span><text:span text:style-name="T166">).</text:span></text:p>
      <text:p text:style-name="P167">Несчастный случай произошел с работником во время разбивания гранитных пластов с помощью навесного гидромолота. Кусок камня, отскочившего из-под работающего гидромолота, попал в щеку работника,<text:s/><text:line-break/>в результате чего он получил тяжелую травму.</text:p>
      <text:soft-page-break/>
      <text:p text:style-name="P168">В ходе расследования, в том числе, установлено:</text:p>
      <text:p text:style-name="P169"><text:span text:style-name="T170">–</text:span><text:span text:style-name="T171"> в организации СУОТ реализована работодателем не полном<text:s/></text:span><text:span text:style-name="T172">объеме –<text:s/></text:span><text:span text:style-name="T173"><text:line-break/></text:span><text:span text:style-name="T174">не произведена<text:s/></text:span><text:span text:style-name="T175">идентификация опасностей с последующей оценкой уровней профессиональных рисков</text:span><text:span text:style-name="T176">, также не разработан перечень мер по исключению<text:s/></text:span><text:span text:style-name="T177"><text:line-break/></text:span><text:span text:style-name="T178">или снижению уровней рисков;</text:span></text:p>
      <text:p text:style-name="P179"><text:span text:style-name="T180">–</text:span><text:span text:style-name="T181"> работник не в полном объеме был обеспечен СИЗ, в нарушение требований пр</text:span><text:span text:style-name="T182">иказа Минтруда России от 27.12.2017 № 882н;</text:span></text:p>
      <text:p text:style-name="P183"><text:span text:style-name="T184">–</text:span><text:span text:style-name="T185"> в организации не в полном объеме осуществляются процедуры подготовки работников по охране труда. Отсутствуют документальные сведения о проведении обучения и проверки знания требований охраны труда членов комисс</text:span><text:span text:style-name="T186">ии<text:s/></text:span><text:span text:style-name="T187"><text:line-break/></text:span><text:span text:style-name="T188">по проверке знания требований охраны труда;</text:span></text:p>
      <text:p text:style-name="P189"><text:span text:style-name="T190">–</text:span><text:span text:style-name="T191"> в организации отсутствуют документальные сведения о проведении обучения и проверки знания требований охраны труда работника, что является нарушением постановления Правительства Российской Федерации от 24.12</text:span><text:span text:style-name="T192">.2021 № 2464 «О порядке обучения по охране труда и проверке знания требований охраны труда»;</text:span></text:p>
      <text:p text:style-name="P193"><text:span text:style-name="T194">–</text:span><text:span text:style-name="T195"> организацией не представлено документальное подтверждение<text:s/></text:span><text:span text:style-name="T196"><text:line-break/></text:span><text:span text:style-name="T197">ознакомления работника с техническим паспортом завода изготовителя<text:s/></text:span><text:span text:style-name="T198"><text:line-break/></text:span><text:span text:style-name="T199">на гидромолот и инструкцией по охр</text:span><text:span text:style-name="T200">ане труда для кольщика блоков и плит, утвержденной директором.</text:span></text:p>
      <text:p text:style-name="P201"/>
      <text:p text:style-name="P202">Причины, вызвавшие несчастный случай:</text:p>
      <text:p text:style-name="P203">1. Нарушение технологического процесса, выразившееся в неисполнении требований проекта производства работ и (или) требований руководства (инструкции) по монтажу и (или) эвакуации изготовителя машин, механизмов, оборудования, в части нахождения работника в зоне возможного разлета осколков разрушаемого материала, что привело к травмированию работника. <text:s/></text:p>
      <text:p text:style-name="P204"><text:span text:style-name="T205">Нарушение</text:span><text:span text:style-name="T206"><text:s/>статьи</text:span><text:span text:style-name="T207"><text:s/>214 ТК РФ, пунктов 2, 6 «Технического<text:s/></text:span><text:span text:style-name="T208">паспорта завода изготовителя на гидромолот».</text:span></text:p>
      <text:p text:style-name="P209"><text:span text:style-name="T210">2. Неудовлетворительная организация производства работ, в том числе необеспечение контроля со стороны руководителей и специалистов подразделения за ходом выполнения работы, соблюдением трудовой дисциплины.</text:span></text:p>
      <text:p text:style-name="P211"><text:span text:style-name="T212">Наруш</text:span><text:span text:style-name="T213">ение</text:span><text:span text:style-name="T214"><text:s/>статей 76, 214 ТК РФ.</text:span></text:p>
      <text:p text:style-name="P215">3. Недостатки в организации и проведении подготовки работников по охране труда, в том числе не проведение обучения и проверки знания требований охраны труда кольщику плит и блоков.</text:p>
      <text:p text:style-name="P216"><text:span text:style-name="T217">Нарушение</text:span><text:span text:style-name="T218"><text:s/>статей 76, 214 ТК РФ, пунктов 1, 4, 16</text:span><text:span text:style-name="T219">, 46 и 70 Порядка обучения по охране труда и проверки знания требований охраны труда, утвержденного постановлением Правительства Российской Федерации от 24.12.2021 года № 2464.</text:span></text:p>
      <text:p text:style-name="P220">4. Неудовлетворительное функционирование СУОТ, выразившееся<text:s/><text:line-break/>в отсутствии<text:s/>реализации процедуры управления профессиональными рисками,<text:s/><text:line-break/>в части непринятия мер по исключению или снижению уровня риска, направленных на сохранение жизни и здоровья работников в процессе его трудовой деятельности, а также необеспечение работников СИЗ в<text:s/>полном объеме.</text:p>
      <text:p text:style-name="P221"><text:span text:style-name="T222">Нарушение</text:span><text:span text:style-name="T223">:</text:span><text:span text:style-name="T224"><text:s/>статей 209.1, 214, 217 и 218 ТК РФ.</text:span></text:p>
      <text:p text:style-name="P225"><text:span text:style-name="T226">Лицо, ответственное за допущенные нарушения законодательных<text:s/></text:span><text:span text:style-name="T227"><text:line-break/></text:span><text:span text:style-name="T228">и иных нормативных правовых и локальных актов, явившихся причинами несчастного случая:<text:s/></text:span><text:span text:style-name="T229">директор</text:span><text:span text:style-name="T230">.</text:span><text:span text:style-name="T231"><text:s/></text:span></text:p>
      <text:p text:style-name="P232"/>
      <text:p text:style-name="P233"><text:span text:style-name="T234">IV</text:span><text:span text:style-name="T235">.</text:span><text:span text:style-name="T236"> </text:span><text:span text:style-name="T237">Тяжелый несчастный случай<text:s/></text:span><text:span text:style-name="T238">произошел с оператором машинного доения во время дойки коров (</text:span><text:span text:style-name="T239">ОКВЭД 01.41</text:span><text:span text:style-name="T240">).</text:span></text:p>
      <text:p text:style-name="P241">Несчастный случай произошел во время ручной дойки. Корова толкнула работницу, пострадавшая поскользнулась и упала на колени, в результате чего получила тяжелую травму.</text:p>
      <text:p text:style-name="P242">В ходе расследования, в том числе, установлено:</text:p>
      <text:p text:style-name="P243"><text:span text:style-name="T244">–</text:span><text:span text:style-name="T245"> работница была допущена к работе без прохождения в установленном порядке обязательного медицинского осмотра</text:span><text:span text:style-name="T246">;</text:span></text:p>
      <text:p text:style-name="P247"><text:span text:style-name="T248">–</text:span><text:span text:style-name="T249"> работница была допущена до выполнения трудовых обязанностей без прохождения обучения по охране труда и пров</text:span><text:span text:style-name="T250">ерки знания требований охраны труда;</text:span></text:p>
      <text:p text:style-name="P251"><text:span text:style-name="T252">–</text:span><text:span text:style-name="T253"> в инструкции по охране труда оператора машинного доения, разработанной организаций, указано, что при ручном доении, работники должны быть обеспечены средствами фиксации животного, что является нарушением пункта 567 Пр</text:span><text:span text:style-name="T254">авил по охране труда в сельском хозяйстве, утвержденных приказом Минтруда России от 27.10.2020 № 746н.</text:span></text:p>
      <text:p text:style-name="P255"/>
      <text:p text:style-name="P256">Причины, вызвавшие несчастный случай:</text:p>
      <text:p text:style-name="P257">1. Необеспечение работника необходимым техническим и вспомогательным оборудованием, материалами, инструментом,<text:s/>помещением и другим, а именно способами фиксации животного во время ручного доения, что не исключило передвижения животного и последующего травмирования работника при ручном доении. <text:s/></text:p>
      <text:p text:style-name="P258"><text:span text:style-name="T259">Нарушение</text:span><text:span text:style-name="T260"><text:s/>пункта 567 Правил по охране труда в сельском хозяйстве</text:span><text:span text:style-name="T261">, утверж</text:span><text:span text:style-name="T262">денных приказом Минтруда России от 27.10.2020 № 746н, статьи 214<text:s/></text:span><text:span text:style-name="T263"><text:line-break/></text:span><text:span text:style-name="T264">ТК РФ.</text:span></text:p>
      <text:p text:style-name="P265"><text:span text:style-name="T266">2. Не проведение обучения и проверки знания требований охраны труда, выразившееся в допуске до выполнения трудовых функций работника без прохождения обучения по охране труда и проверк</text:span><text:span text:style-name="T267">и знания требований охраны труда.</text:span></text:p>
      <text:p text:style-name="P268"><text:span text:style-name="T269">Нарушение</text:span><text:span text:style-name="T270"><text:s/>статей 76, 214 и 219 ТК РФ.</text:span></text:p>
      <text:p text:style-name="P271"/>
      <text:p text:style-name="P272"><text:span text:style-name="T273">Лицо, ответственное за допущенные нарушения законодательных<text:s/></text:span><text:span text:style-name="T274"><text:line-break/></text:span><text:span text:style-name="T275">и иных нормативных правовых и локальных актов, явившихся причинами несчастного случая:<text:s/></text:span><text:span text:style-name="T276">председатель организации</text:span><text:span text:style-name="T277">.</text:span><text:span text:style-name="T278"><text:s/></text:span></text:p>
      <text:p text:style-name="P279"/>
      <text:p text:style-name="P280"><text:span text:style-name="T281">V</text:span><text:span text:style-name="T282">.</text:span><text:span text:style-name="T283"> </text:span><text:span text:style-name="T284">Несч</text:span><text:span text:style-name="T285">астный случай со смертельным исходом<text:s/></text:span><text:span text:style-name="T286">произошел с подсобным рабочим во время подготовки почвы под посадку лесных культур на территории лесничества (</text:span><text:span text:style-name="T287">ОКВЭД 16.10</text:span><text:span text:style-name="T288">).</text:span></text:p>
      <text:p text:style-name="P289">К выполнению данной работы было направлено несколько работников.<text:s/><text:line-break/>В обязанности пострадавшего<text:s/>входило подпиливание пней, которые мешали проезду трелевочной машины с плугом. Участок где проводились работы<text:s/><text:line-break/>без уклонов, очищен от деревьев, территория вспахивания ограничена кромками леса.<text:s/></text:p>
      <text:p text:style-name="P290">Во время вспашки почвы, при подъезде к кромке леса, водитель подал сигнал о поднятии плуга для разворота, убедился, что подсобный рабочий находится позади трелевочной машины на безопасном расстоянии более 5 метров<text:s/></text:p>
      <text:p text:style-name="P291">начал разворот. В момент разворота увидел пень, мешающий проезду, он решил его объехать, прижавшись к<text:s/>кромке леса. При объезде пня трелевочная машина наклонилась на левую сторону, и плуг задел стоящую гнилую, прелую березу. Обломившаяся часть ствола березы упала и ударила работника по голове.<text:s/><text:line-break/>В результате работник получил травму несовместимую с жизнью.</text:p>
      <text:p text:style-name="P292">В<text:s/>ходе расследования, в том числе, установлено:</text:p>
      <text:p text:style-name="P293"><text:span text:style-name="T294">–</text:span><text:span text:style-name="T295"> в организации СУОТ реализована работодателем не в полном объеме, выразившееся в том, что Технологической картой лесосечных работ не установлен конкретный порядок и способы безопасного производства лесохозяйст</text:span><text:span text:style-name="T296">венных работ на участке</text:span><text:span text:style-name="T297">;</text:span></text:p>
      <text:p text:style-name="P298"><text:span text:style-name="T299">–</text:span><text:span text:style-name="T300"> отсутствие контроля со стороны работодателя за использованием выданных СИЗ (жилет сигнальный, каска защитная);</text:span></text:p>
      <text:p text:style-name="P301"><text:span text:style-name="T302">–</text:span><text:span text:style-name="T303"> допуск работника к выполнению работ, не обусловленных трудовым договором, то есть работник со специальностью «Подсоб</text:span><text:span text:style-name="T304">ный рабочий», допущен к выполнению работ по специальности «Лесоруб» без проведения обучения<text:s/></text:span><text:span text:style-name="T305"><text:line-break/></text:span><text:span text:style-name="T306">по выполняемой работе;</text:span></text:p>
      <text:p text:style-name="P307"><text:span text:style-name="T308">–</text:span><text:span text:style-name="T309"> в организации отсутствуют документарные сведения о проведении обучения и проверки знания требований охраны труда членов комиссии<text:s/></text:span><text:span text:style-name="T310"><text:line-break/></text:span><text:span text:style-name="T311">по прове</text:span><text:span text:style-name="T312">рке знания требований охраны труда.</text:span></text:p>
      <text:p text:style-name="P313"/>
      <text:p text:style-name="P314">Причины, вызвавшие несчастный случай:</text:p>
      <text:p text:style-name="P315">1. Несовершенство технологического процесса, в том числе недостатки<text:s/><text:line-break/>в изложении требований безопасности в технологической документации, в части отсутствия в Технологической карте лесосечных работ порядка и способов безопасного производства лесохозяйственных работ на участке.</text:p>
      <text:p text:style-name="P316"><text:span text:style-name="T317">Нарушение</text:span><text:span text:style-name="T318"><text:s/></text:span><text:span text:style-name="T319">статьи 214 ТК РФ, пунктов 409, 412 и 413 Правил по охране труда в лесозаготовительном, деревообрабатывающем производствах и при выполнении<text:s/></text:span><text:span text:style-name="T320">лесохозяйственных работ, утвержденные приказом Минтруда России<text:s/></text:span><text:span text:style-name="T321"><text:line-break/></text:span><text:span text:style-name="T322">от 23.09.2020 № 644н.</text:span></text:p>
      <text:p text:style-name="P323"><text:span text:style-name="T324">2. Недостатки в организации и проведении подготовки работников по охране труда, в том числе, не проведение обучения и проверки знания требований охраны труда пострадавшег</text:span><text:span text:style-name="T325">о работника по выполняемой работе «Лесоруб».<text:s/></text:span></text:p>
      <text:p text:style-name="P326"><text:span text:style-name="T327">Нарушение</text:span><text:span text:style-name="T328"><text:s/>статей 76, 214 и 219 ТК РФ; пунктов 46 (б), 53(д) «Правил обучения по охране труда и проверки знания требований охраны труда», утвержденных постановлением Правительства Российской Федерации<text:s/></text:span><text:span text:style-name="T329"><text:line-break/></text:span><text:span text:style-name="T330">от 24.12.</text:span><text:span text:style-name="T331">2021 № 2464.</text:span></text:p>
      <text:p text:style-name="P332">3. Неудовлетворительная организация производства работ, в том числе необеспечение контроля со стороны руководителей и специалистов подразделения за ходом выполнения работы, соблюдением трудовой дисциплины, выразившаяся<text:s/><text:line-break/>в несоблюдении подчиненным работником требований локальных нормативных актов (инструкций по охране труда, правил внутреннего трудового распорядка),<text:s/><text:line-break/>а именно, в неприменении пострадавшим работником, выданных работодателем СИЗ (каска защитная, жилет сигнальный). <text:s/></text:p>
      <text:p text:style-name="P333"><text:span text:style-name="T334">Нарушение</text:span><text:span text:style-name="T335"><text:s/></text:span><text:span text:style-name="T336">стате</text:span><text:span text:style-name="T337">й 189, 214 и 221 ТК РФ; части 6 пункта 11 «Правил<text:s/></text:span><text:span text:style-name="T338"><text:line-break/></text:span><text:span text:style-name="T339">по охране труда в лесозаготовительном, деревообрабатывающем производствах<text:s/></text:span><text:span text:style-name="T340"><text:line-break/></text:span><text:span text:style-name="T341">и при выполнении лесохозяйственных работ», утвержденных приказом<text:s/></text:span><text:span text:style-name="T342"><text:line-break/></text:span><text:span text:style-name="T343">Минтруда России от 23.09.2020 № 644н, Правил внутреннего трудово</text:span><text:span text:style-name="T344">го распорядка организации.</text:span></text:p>
      <text:p text:style-name="P345">4. Неудовлетворительная организация производства работ, в том числе: недостатки в создании и обеспечении функционирования СУОТ в части допуска пострадавшего к выполнению работы, не обусловленной трудовым договором.</text:p>
      <text:p text:style-name="P346"><text:span text:style-name="T347">Нарушение:<text:s/></text:span><text:span text:style-name="T348">ста</text:span><text:span text:style-name="T349">тей 60, 214 ТК РФ; Положения о СУОТ организации.</text:span></text:p>
      <text:p text:style-name="P350"/>
      <text:p text:style-name="P351"><text:span text:style-name="T352">Лица, ответственные за допущенные нарушения законодательных<text:s/></text:span><text:span text:style-name="T353"><text:line-break/></text:span><text:span text:style-name="T354">и иных нормативных правовых и локальных актов, явившихся причинами несчастного случая:<text:s/></text:span><text:span text:style-name="T355">мастер, заместитель директора.</text:span><text:span text:style-name="T356"><text:s/></text:span></text:p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снин Владимир Борисович</meta:initial-creator>
    <dc:creator>Сенатырева Диана Эдуардовна</dc:creator>
    <meta:creation-date>2023-04-14T05:07:00Z</meta:creation-date>
    <dc:date>2023-04-14T05:07:00Z</dc:date>
    <meta:template xlink:href="Normal" xlink:type="simple"/>
    <meta:editing-cycles>2</meta:editing-cycles>
    <meta:editing-duration>PT60S</meta:editing-duration>
    <meta:document-statistic meta:page-count="4" meta:paragraph-count="32" meta:word-count="2461" meta:character-count="16457" meta:row-count="116" meta:non-whitespace-character-count="14028"/>
  </office:meta>
</office:document-meta>
</file>